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paragraph-properties fo:widows="0" fo:orphans="0" fo:margin-left="4.134in">
        <style:tab-stops/>
      </style:paragraph-properties>
    </style:style>
    <style:style style:name="P251" style:parent-style-name="Normal" style:family="paragraph">
      <style:paragraph-properties fo:widows="0" fo:orphans="0" fo:break-before="page" fo:margin-left="3.1493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widows="0" fo:orphans="0" fo:margin-left="3.1493in">
        <style:tab-stops/>
      </style:paragraph-properties>
      <style:text-properties fo:color="#000000"/>
    </style:style>
    <style:style style:name="P254" style:parent-style-name="Normal" style:family="paragraph">
      <style:paragraph-properties fo:widows="0" fo:orphans="0" fo:margin-left="3.1493in">
        <style:tab-stops/>
      </style:paragraph-properties>
      <style:text-properties fo:color="#000000"/>
    </style:style>
    <style:style style:name="P255" style:parent-style-name="Normal" style:family="paragraph">
      <style:paragraph-properties fo:widows="0" fo:orphans="0" fo:margin-left="3.1493in">
        <style:tab-stops/>
      </style:paragraph-properties>
      <style:text-properties fo:color="#000000"/>
    </style:style>
    <style:style style:name="P256" style:parent-style-name="Normal" style:family="paragraph">
      <style:paragraph-properties fo:widows="0" fo:orphans="0" fo:margin-left="3.1493in">
        <style:tab-stops/>
      </style:paragraph-properties>
      <style:text-properties fo:color="#000000"/>
    </style:style>
    <style:style style:name="P257" style:parent-style-name="Normal" style:family="paragraph">
      <style:paragraph-properties fo:widows="0" fo:orphans="0" fo:margin-left="3.149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style:style>
    <style:style style:name="TableColumn265" style:family="table-column">
      <style:table-column-properties style:column-width="0.5395in" style:use-optimal-column-width="false"/>
    </style:style>
    <style:style style:name="TableColumn266" style:family="table-column">
      <style:table-column-properties style:column-width="1.9125in" style:use-optimal-column-width="false"/>
    </style:style>
    <style:style style:name="TableColumn267" style:family="table-column">
      <style:table-column-properties style:column-width="0.9361in" style:use-optimal-column-width="false"/>
    </style:style>
    <style:style style:name="TableColumn268" style:family="table-column">
      <style:table-column-properties style:column-width="2.9118in" style:use-optimal-column-width="false"/>
    </style:style>
    <style:style style:name="Table264" style:family="table">
      <style:table-properties style:width="6.3in" fo:margin-left="0in" table:align="left"/>
    </style:style>
    <style:style style:name="TableRow269" style:family="table-row">
      <style:table-row-properties style:min-row-height="0.0138in" style:use-optimal-row-height="false"/>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style:font-size-complex="11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style:font-size-complex="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style:font-size-complex="11pt"/>
    </style:style>
    <style:style style:name="TableRow278" style:family="table-row">
      <style:table-row-properties style:min-row-height="0.0138in" style:use-optimal-row-height="false"/>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style>
    <style:style style:name="T283" style:parent-style-name="DefaultParagraphFont" style:family="text">
      <style:text-properties fo:font-style="italic" style:font-style-asian="italic" style:font-style-complex="italic" fo:color="#000000"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font-size="11pt" style:font-size-asian="11pt" style:font-size-complex="11pt"/>
    </style:style>
    <style:style style:name="TableRow288" style:family="table-row">
      <style:table-row-properties style:min-row-height="0.0138in" style:use-optimal-row-height="false"/>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font-size="11pt" style:font-size-asian="11pt" style:font-size-complex="11pt"/>
    </style:style>
    <style:style style:name="TableRow297" style:family="table-row">
      <style:table-row-properties style:min-row-height="0.0138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P306" style:parent-style-name="Normal" style:family="paragraph">
      <style:paragraph-properties fo:widows="0" fo:orphans="0"/>
      <style:text-properties fo:color="#000000" fo:font-size="11pt" style:font-size-asian="11pt" style:font-size-complex="11pt"/>
    </style:style>
    <style:style style:name="TableRow307" style:family="table-row">
      <style:table-row-properties style:min-row-height="0.0138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P316" style:parent-style-name="Normal" style:family="paragraph">
      <style:paragraph-properties fo:widows="0" fo:orphans="0"/>
      <style:text-properties fo:color="#000000"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style:font-size-complex="11pt"/>
    </style:style>
    <style:style style:name="P326" style:parent-style-name="Normal" style:family="paragraph">
      <style:paragraph-properties fo:widows="0" fo:orphans="0"/>
      <style:text-properties fo:color="#000000" fo:font-size="11pt" style:font-size-asian="11pt" style:font-size-complex="11pt"/>
    </style:style>
    <style:style style:name="TableRow327" style:family="table-row">
      <style:table-row-properties style:min-row-height="0.0138in" style:use-optimal-row-height="false"/>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style>
    <style:style style:name="T332" style:parent-style-name="DefaultParagraphFont" style:family="text">
      <style:text-properties fo:font-style="italic" style:font-style-asian="italic" style:font-style-complex="italic" fo:color="#000000"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font-size="11pt" style:font-size-asian="11pt" style:font-size-complex="11pt"/>
    </style:style>
    <style:style style:name="TableRow337" style:family="table-row">
      <style:table-row-properties style:min-row-height="0.0138in" style:use-optimal-row-height="false"/>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style:font-size-complex="11pt"/>
    </style:style>
    <style:style style:name="P355" style:parent-style-name="Normal" style:family="paragraph">
      <style:paragraph-properties fo:widows="0" fo:orphans="0"/>
      <style:text-properties fo:color="#000000" fo:font-size="11pt" style:font-size-asian="11pt" style:font-size-complex="11pt"/>
    </style:style>
    <style:style style:name="P356" style:parent-style-name="Normal" style:family="paragraph">
      <style:paragraph-properties fo:widows="0" fo:orphans="0"/>
      <style:text-properties fo:color="#000000" fo:font-size="11pt" style:font-size-asian="11pt" style:font-size-complex="11pt"/>
    </style:style>
    <style:style style:name="P357" style:parent-style-name="Normal" style:family="paragraph">
      <style:paragraph-properties fo:widows="0" fo:orphans="0"/>
      <style:text-properties fo:color="#000000" fo:font-size="11pt" style:font-size-asian="11pt" style:font-size-complex="11pt"/>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style:font-size-complex="11pt"/>
    </style:style>
    <style:style style:name="P367" style:parent-style-name="Normal" style:family="paragraph">
      <style:paragraph-properties fo:widows="0" fo:orphans="0"/>
      <style:text-properties fo:color="#000000" fo:font-size="11pt" style:font-size-asian="11pt" style:font-size-complex="11pt"/>
    </style:style>
    <style:style style:name="P368" style:parent-style-name="Normal" style:family="paragraph">
      <style:paragraph-properties fo:widows="0" fo:orphans="0"/>
      <style:text-properties fo:color="#000000"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style>
    <style:style style:name="T374" style:parent-style-name="DefaultParagraphFont" style:family="text">
      <style:text-properties fo:font-style="italic" style:font-style-asian="italic" style:font-style-complex="italic" fo:color="#000000"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style:font-size-complex="11pt"/>
    </style:style>
    <style:style style:name="P388" style:parent-style-name="Normal" style:family="paragraph">
      <style:paragraph-properties fo:widows="0" fo:orphans="0"/>
      <style:text-properties fo:color="#000000" fo:font-size="11pt" style:font-size-asian="11pt" style:font-size-complex="11pt"/>
    </style:style>
    <style:style style:name="P389" style:parent-style-name="Normal" style:family="paragraph">
      <style:paragraph-properties fo:widows="0" fo:orphans="0"/>
      <style:text-properties fo:color="#000000" fo:font-size="11pt" style:font-size-asian="11pt" style:font-size-complex="11pt"/>
    </style:style>
    <style:style style:name="P390" style:parent-style-name="Normal" style:family="paragraph">
      <style:paragraph-properties fo:widows="0" fo:orphans="0"/>
      <style:text-properties fo:color="#000000"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style:font-size-complex="11pt"/>
    </style:style>
    <style:style style:name="P400" style:parent-style-name="Normal" style:family="paragraph">
      <style:paragraph-properties fo:widows="0" fo:orphans="0"/>
      <style:text-properties fo:color="#000000" fo:font-size="11pt" style:font-size-asian="11pt" style:font-size-complex="11pt"/>
    </style:style>
    <style:style style:name="P401" style:parent-style-name="Normal" style:family="paragraph">
      <style:paragraph-properties fo:widows="0" fo:orphans="0"/>
      <style:text-properties fo:color="#000000" fo:font-size="11pt" style:font-size-asian="11pt" style:font-size-complex="11pt"/>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center"/>
    </style:style>
    <style:style style:name="T404" style:parent-style-name="DefaultParagraphFont" style:family="text">
      <style:text-properties fo:color="#000000"/>
    </style:style>
    <style:style style:name="P405" style:parent-style-name="Normal" style:family="paragraph">
      <style:paragraph-properties fo:widows="0" fo:orphans="0" fo:margin-left="4.134in">
        <style:tab-stops/>
      </style:paragraph-properties>
    </style:style>
    <style:style style:name="P406" style:parent-style-name="Normal" style:family="paragraph">
      <style:paragraph-properties fo:widows="0" fo:orphans="0" fo:break-before="page" fo:margin-left="3.1493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widows="0" fo:orphans="0" fo:margin-left="3.1493in">
        <style:tab-stops/>
      </style:paragraph-properties>
      <style:text-properties fo:color="#000000"/>
    </style:style>
    <style:style style:name="P409" style:parent-style-name="Normal" style:family="paragraph">
      <style:paragraph-properties fo:widows="0" fo:orphans="0" fo:margin-left="3.1493in">
        <style:tab-stops/>
      </style:paragraph-properties>
      <style:text-properties fo:color="#000000"/>
    </style:style>
    <style:style style:name="P410" style:parent-style-name="Normal" style:family="paragraph">
      <style:paragraph-properties fo:widows="0" fo:orphans="0" fo:margin-left="3.1493in">
        <style:tab-stops/>
      </style:paragraph-properties>
      <style:text-properties fo:color="#000000"/>
    </style:style>
    <style:style style:name="P411" style:parent-style-name="Normal" style:family="paragraph">
      <style:paragraph-properties fo:widows="0" fo:orphans="0" fo:margin-left="3.1493in">
        <style:tab-stops/>
      </style:paragraph-properties>
      <style:text-properties fo:color="#000000"/>
    </style:style>
    <style:style style:name="P412" style:parent-style-name="Normal" style:family="paragraph">
      <style:paragraph-properties fo:widows="0" fo:orphans="0" fo:margin-left="3.149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style:style>
    <style:style style:name="TableColumn420" style:family="table-column">
      <style:table-column-properties style:column-width="0.4562in" style:use-optimal-column-width="false"/>
    </style:style>
    <style:style style:name="TableColumn421" style:family="table-column">
      <style:table-column-properties style:column-width="3.7916in" style:use-optimal-column-width="false"/>
    </style:style>
    <style:style style:name="TableColumn422" style:family="table-column">
      <style:table-column-properties style:column-width="1.0409in" style:use-optimal-column-width="false"/>
    </style:style>
    <style:style style:name="TableColumn423" style:family="table-column">
      <style:table-column-properties style:column-width="1.0111in" style:use-optimal-column-width="false"/>
    </style:style>
    <style:style style:name="Table419" style:family="table">
      <style:table-properties style:width="6.3in" fo:margin-left="0in" table:align="left"/>
    </style:style>
    <style:style style:name="TableRow424" style:family="table-row">
      <style:table-row-properties style:min-row-height="0.0138in" style:use-optimal-row-height="false"/>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style:font-size-complex="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style:font-size-complex="11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style:font-size-complex="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widows="0" fo:orphans="0" fo:text-align="center"/>
      <style:text-properties fo:color="#000000"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style:font-size-complex="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widows="0" fo:orphans="0"/>
      <style:text-properties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style>
    <style:style style:name="T447" style:parent-style-name="DefaultParagraphFont" style:family="text">
      <style:text-properties fo:font-style="italic" style:font-style-asian="italic" style:font-style-complex="italic" fo:color="#000000" fo:font-size="11pt" style:font-size-asian="11pt" style:font-size-complex="11p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widows="0" fo:orphans="0"/>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style:font-size-complex="11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widows="0" fo:orphans="0"/>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style:font-size-complex="11pt"/>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style:font-size-complex="11p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widows="0" fo:orphans="0"/>
      <style:text-properties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style:font-size-complex="11p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widows="0" fo:orphans="0"/>
      <style:text-properties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style>
    <style:style style:name="T493" style:parent-style-name="DefaultParagraphFont" style:family="text">
      <style:text-properties fo:font-style="italic" style:font-style-asian="italic" style:font-style-complex="italic" fo:color="#000000" fo:font-size="11pt" style:font-size-asian="11pt" style:font-size-complex="11p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widows="0" fo:orphans="0"/>
      <style:text-properties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style:font-size-complex="11pt"/>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widows="0" fo:orphans="0"/>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style:font-size-complex="11pt"/>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widows="0" fo:orphans="0"/>
      <style:text-properties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style:font-size-complex="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widows="0" fo:orphans="0"/>
      <style:text-properties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style>
    <style:style style:name="T530" style:parent-style-name="DefaultParagraphFont" style:family="text">
      <style:text-properties fo:font-style="italic" style:font-style-asian="italic" style:font-style-complex="italic" fo:color="#000000" fo:font-size="11pt" style:font-size-asian="11pt" style:font-size-complex="11pt"/>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widows="0" fo:orphans="0"/>
      <style:text-properties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style:font-size-complex="11pt"/>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widows="0" fo:orphans="0"/>
      <style:text-properties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style:font-size-complex="11pt"/>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widows="0" fo:orphans="0"/>
      <style:text-properties fo:font-size="11pt" style:font-size-asian="11pt" style:font-size-complex="11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style>
    <style:style style:name="T558" style:parent-style-name="DefaultParagraphFont" style:family="text">
      <style:text-properties fo:font-style="italic" style:font-style-asian="italic" style:font-style-complex="italic" fo:color="#000000" fo:font-size="11pt" style:font-size-asian="11pt" style:font-size-complex="11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center"/>
    </style:style>
    <style:style style:name="T565"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 PRIE<text:s/></text:span></text:p>
      <text:p text:style-name="P6">SUSISIEKIMO MINISTERIJOS DIREKTORIAUS</text:p>
      <text:p text:style-name="P7">Į S A K Y M A S</text:p>
      <text:p text:style-name="P8"/>
      <text:p text:style-name="P9">DĖL KELIŲ PRIEŽIŪROS IR PLĖTROS PROGRAMOS LĖŠŲ, SKIRTŲ KAPITALO INVESTICIJOMS Į VIETINĖS REIKŠMĖS KELIŲ (GATVIŲ) TIESIMĄ IR TAISYMĄ (REMONTĄ), PLANAVIMO, NAUDOJIMO, APSKAITOS IR KONTROLĖS TVARKOS APRAŠO PATVIRTINIMO</text:p>
      <text:p text:style-name="P10"/>
      <text:p text:style-name="P11">2012 m. kovo 26 d. Nr. V-68</text:p>
      <text:p text:style-name="P12">Vilnius</text:p>
      <text:p text:style-name="P13"/>
      <text:p text:style-name="P14"/>
      <text:p text:style-name="P15"><text:span text:style-name="T16">Vadovaudamasis Lietuvos automobilių kelių direkcijos prie Susisiekimo ministerijos nuostatų, patvirtintų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7">133-5041</text:span></text:a><text:span text:style-name="T18">; 2012, Nr.<text:s/></text:span><text:a xlink:href="https://www.e-tar.lt/portal/lt/legalAct/TAR.69F5E483958F" office:target-frame-name="_blank" xlink:show="new"><text:span text:style-name="T19">32-1519</text:span></text:a><text:span text:style-name="T20">), 20.7 punktu ir atsižvelgdamas į Lietuvos Respublikos valstybės kontrolės 2011 m. lapkričio 15 d. rašte Nr. S-(20-2228)-2119 „Dėl nustatytų dalykų“ pateiktus siūlymus,</text:span></text:p>
      <text:p text:style-name="P21"><text:span text:style-name="T22">t v i r t i n u Kelių priežiūros ir plėtros programos lėšų, skirtų kapitalo investicijoms į vietinės reikšmės kelių (gatvių) tiesimą ir taisymą (remontą), planavimo, naudojimo, apskaitos ir kontrolės tvarkos aprašą (pridedama).</text:span></text:p>
      <text:p text:style-name="P23"/>
      <text:p text:style-name="P24"/>
      <text:p text:style-name="P25"/>
      <text:p text:style-name="P26"><text:span text:style-name="T27">Direktorius<text:s/></text:span><text:span text:style-name="T28"><text:tab/>Skirmantas Skrinskas</text:span></text:p>
      <text:soft-page-break/>
      <text:p text:style-name="P29"><text:span text:style-name="T30">PATVIRTINTA</text:span></text:p>
      <text:p text:style-name="P31">Lietuvos automobilių kelių direkcijos prie<text:s/></text:p>
      <text:p text:style-name="P32">Susisiekimo ministerijos direktoriaus<text:s/></text:p>
      <text:p text:style-name="P33">2012 m. kovo 26 d. įsakymu Nr. V-68</text:p>
      <text:p text:style-name="P34"/>
      <text:p text:style-name="P35"><text:span text:style-name="T36">KELIŲ PRIEŽIŪROS IR PLĖTROS PROGRAMOS LĖŠŲ, SKIRTŲ KAPITALO INVESTICIJOMS Į VIETINĖS REIKŠMĖS KELIŲ (GATVIŲ) TIESIMĄ IR TAISYMĄ (REMONTĄ), PLANAVIMO, NAUDOJIMO, APSKAITOS IR KONTROLĖ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elių priežiūros ir plėtros programos lėšų, skirtų kapitalo investicijoms į vietinės reikšmės kelių (gatvių) tiesimą ir taisymą (remontą), planavimo, naudojimo, apskaitos ir kontrolės tvarkos aprašas (toliau – tvarkos aprašas) nustato Lietuvos automobilių kelių direkcijos prie Susisiekimo ministerijos (toliau – Kelių direkcija), kaip Kelių priežiūros ir plėtros programos (toliau – programa) finansavimo ir administravimo vykdytojos, reikalavimus dėl programos lėšų, skirtų kapitalo investicijoms į vietinės reikšmės kelių (gatvių) tiesimą ir taisymą (remontą), planavimo, naudojimo, apskaitos ir kontrolės tvarką.</text:span></text:p>
      <text:p text:style-name="P46"><text:span text:style-name="T47">2</text:span><text:span text:style-name="T48">. Prie kapitalo investicijų arba esminio turto pagerinimo išlaidų (visais atvejais didinama ilgalaikio materialiojo turto vertė) priskiriami vietinės reikšmės kelių (gatvių) ir jų statinių statybos, rekonstravimo ir kapitalinio remonto darbai. Prie esminio turto pagerinimo išlaidų (kai pagerinamos kelio (gatvės) naudingosios savybės ar pailginamas statinio naudingo tarnavimo laikas) gali būti priskirti ir paprastojo remonto darbai.</text:span></text:p>
      <text:p text:style-name="P49"><text:span text:style-name="T50">3</text:span><text:span text:style-name="T51">. Programos lėšos, skirtos kapitalo investicijoms, yra įtraukiamos į atitinkamų metų valstybės investicijų programą.</text:span></text:p>
      <text:p text:style-name="P52"><text:span text:style-name="T53">4</text:span><text:span text:style-name="T54">. Šiame apraše vartojamos sąvokos:</text:span></text:p>
      <text:p text:style-name="P55"><text:span text:style-name="T56">Ūkio subjektai</text:span><text:span text:style-name="T57"><text:s/>– savivaldybės, įstaigos ir įmonės.</text:span></text:p>
      <text:p text:style-name="P58"><text:span text:style-name="T59">Investicijų projektas</text:span><text:span text:style-name="T60"><text:s/>– dokumentas, finansiškai (ekonomiškai), techniškai ir socialiai pagrindžiantis investavimo tikslus, nurodantis projektui įgyvendinti reikalingas lėšas bei finansavimo šaltinius ir terminus.</text:span></text:p>
      <text:p text:style-name="P61"><text:span text:style-name="T62">Kapitalo investicijos</text:span><text:span text:style-name="T63"><text:s/>– programos lėšos vietinės reikšmės keliams (gatvėms) ir jų statiniams, kaip ilgalaikiam materialiajam turtui, sukurti, jų vertei padidinti.</text:span></text:p>
      <text:p text:style-name="P64"><text:span text:style-name="T65">Investicijų projekto vertinimas</text:span><text:span text:style-name="T66"><text:s/>– sistemingas ir objektyvus planuojamo įgyvendinti, įgyvendinamo ar baigto įgyvendinti investicijų projekto tinkamumo, rezultatyvumo, efektyvumo, naudingumo nustatymas.</text:span></text:p>
      <text:p text:style-name="P67"><text:span text:style-name="T68">Kitos šiame tvarkos apraše vartojamos sąvokos atitinka Lietuvos Respublikos investicijų įstatyme (Žin., 1999, Nr.<text:s/></text:span><text:a xlink:href="https://www.e-tar.lt/portal/lt/legalAct/TAR.C7E57DF3CEC5" office:target-frame-name="_blank" xlink:show="new"><text:span text:style-name="T69">66-2127</text:span></text:a><text:span text:style-name="T70">), Lietuvos Respublikos biudžeto sandaros įstatyme (Žin., 1990, Nr.<text:s/></text:span><text:a xlink:href="https://www.e-tar.lt/portal/lt/legalAct/TAR.712BBBFA3D41" office:target-frame-name="_blank" xlink:show="new"><text:span text:style-name="T71">24-596</text:span></text:a><text:span text:style-name="T72">; 2004, Nr.<text:s/></text:span><text:a xlink:href="https://www.e-tar.lt/portal/lt/legalAct/TAR.691728933211" office:target-frame-name="_blank" xlink:show="new"><text:span text:style-name="T73">4-47</text:span></text:a><text:span text:style-name="T74">), Valstybės lėšų, skirtų valstybės kapitalo investicijoms, planavimo, tikslinimo, naudojimo, apskaitos ir kontrolės taisyklėse, patvirtintose Lietuvos Respublikos Vyriausybės 2001 m. balandžio 26 d. nutarimu Nr. 478 (Žin., 2001, Nr.<text:s/></text:span><text:a xlink:href="https://www.e-tar.lt/portal/lt/legalAct/TAR.256966BC8FDF" office:target-frame-name="_blank" xlink:show="new"><text:span text:style-name="T75">37-1251</text:span></text:a><text:span text:style-name="T76">; 2011, Nr.<text:s/></text:span><text:a xlink:href="https://www.e-tar.lt/portal/lt/legalAct/TAR.42EDAE160C51" office:target-frame-name="_blank" xlink:show="new"><text:span text:style-name="T77">24-1155</text:span></text:a><text:span text:style-name="T78">), ir kituose teisės aktuose apibrėžtas sąvokas.</text:span></text:p>
      <text:p text:style-name="P79"/>
      <text:p text:style-name="P80"><text:span text:style-name="T81">II</text:span><text:span text:style-name="T82">.<text:s/></text:span><text:span text:style-name="T83">INVESTICIJŲ PROJEKTŲ PLANAVIMAS IR RENGIMAS</text:span></text:p>
      <text:p text:style-name="P84"/>
      <text:p text:style-name="P85"><text:span text:style-name="T86">5</text:span><text:span text:style-name="T87">. Programos lėšos kapitalo investicijoms ūkio subjektams atitinkamais metais skiriamos:</text:span></text:p>
      <text:p text:style-name="P88"><text:span text:style-name="T89">5.1</text:span><text:span text:style-name="T90">. Lietuvos Respublikos Vyriausybės nutarimu (programos lėšų rezervas);</text:span></text:p>
      <text:p text:style-name="P91"><text:span text:style-name="T92">5.2</text:span><text:span text:style-name="T93">. susisiekimo ministro įsakymu (programos tikslinio finansavimo lėšos).</text:span></text:p>
      <text:p text:style-name="P94"><text:span text:style-name="T95">6</text:span><text:span text:style-name="T96">. Lietuvos Respublikos Vyriausybei patvirtinus einamųjų metų programos finansavimo sąmatą, Vietinių kelių skyriaus darbuotojai (toliau – skyriaus darbuotojai), kuriems pagal pareigybės aprašymą yra nustatytos teisės aktų rengimo funkcijos, vadovaudamiesi Kelių<text:s/></text:span><text:soft-page-break/><text:span text:style-name="T97">priežiūros ir plėtros programos finansavimo lėšų naudojimo tvarkos aprašu, patvirtintu Lietuvos Respublikos Vyriausybės 2005 m. balandžio 21 d. nutarimu Nr. 447 „Dėl Lietuvos Respublikos kelių priežiūros ir plėtros programos finansavimo įstatymo įgyvendinimo“ (Žin., 2005, Nr.<text:s/></text:span><text:a xlink:href="https://www.e-tar.lt/portal/lt/legalAct/TAR.479B13E87700" office:target-frame-name="_blank" xlink:show="new"><text:span text:style-name="T98">53-1799</text:span></text:a><text:span text:style-name="T99">; 2007, Nr.<text:s/></text:span><text:a xlink:href="https://www.e-tar.lt/portal/lt/legalAct/TAR.8F34D138CCE4" office:target-frame-name="_blank" xlink:show="new"><text:span text:style-name="T100">110-4502</text:span></text:a><text:span text:style-name="T101">), ir šiuo tvarkos aprašu per 30 darbo dienų parengia teisės aktų projektus dėl programos lėšų skyrimo ūkio subjektų investicijų projektams finansuoti ir nustatyta tvarka teikia derinti.</text:span></text:p>
      <text:p text:style-name="P102"><text:span text:style-name="T103">7</text:span><text:span text:style-name="T104">. Investicijų projektus planuoja ir rengia ūkio subjektai, kurių įstatymais ir kitais teisės aktais suteiktiems įgaliojimams vykdyti, strateginiuose planavimo dokumentuose nustatytiems rezultatams pasiekti, taip pat viešojo administravimo funkcijoms atlikti reikia sukurti ilgalaikį materialųjį turtą arba padidinti jo vertę.</text:span></text:p>
      <text:p text:style-name="P105"><text:span text:style-name="T106">8</text:span><text:span text:style-name="T107">. Ūkio subjektai, atrinkdami investicijų projektus, kuriuos numato teikti Kelių direkcijai įtraukti į tam tikrų metų kapitalo investicijų programą, turi atlikti išankstinį investicijų projekto vertinimą. Šio vertinimo tikslas – nustatyti, ar tikslinga pradėti įgyvendinti naują investicinį projektą. Šis vertinimas atliekamas pradiniame investicijų projekto planavimo etape, per kurį turi būti nustatyta:</text:span></text:p>
      <text:p text:style-name="P108"><text:span text:style-name="T109">8.1</text:span><text:span text:style-name="T110">. investicijų projekto ryšys su ūkio subjekto atitinkamoje programoje, kurią vykdant numatoma įgyvendinti investicijų projektą, užsibrėžtu uždaviniu;</text:span></text:p>
      <text:p text:style-name="P111"><text:span text:style-name="T112">8.2</text:span><text:span text:style-name="T113">. kokių tikimasi rezultatų įgyvendinus investicijų projektą ir kaip jie bus vertinami;</text:span></text:p>
      <text:p text:style-name="P114"><text:span text:style-name="T115">8.3</text:span><text:span text:style-name="T116">. kokį poveikį investicijų projekto rezultatus naudojančio ūkio subjekto veiklai ir numatomiems pasiekti uždavinio rezultatams turės įgyvendintas investicijų projektas arba jei būtų atsisakyta jį įgyvendinti;</text:span></text:p>
      <text:p text:style-name="P117"><text:span text:style-name="T118">8.4</text:span><text:span text:style-name="T119">. koks investicijų projekto ryšys su jau vykdomais investicijų projektais;</text:span></text:p>
      <text:p text:style-name="P120"><text:span text:style-name="T121">8.5</text:span><text:span text:style-name="T122">. investicijų ir kitų išteklių poreikis, būtinas investicijų projektui įgyvendinti.</text:span></text:p>
      <text:p text:style-name="P123"><text:span text:style-name="T124">9</text:span><text:span text:style-name="T125">. Programos lėšos kapitalo investicijoms negali būti investuojamos į fizinių asmenų veiklą ar privačius juridinius asmenis.</text:span></text:p>
      <text:p text:style-name="P126"><text:span text:style-name="T127">10</text:span><text:span text:style-name="T128">. Planuojamų įgyvendinti investicijų projektų pavadinimuose turi būti nurodoma:</text:span></text:p>
      <text:p text:style-name="P129"><text:span text:style-name="T130">10.1</text:span><text:span text:style-name="T131">. investavimo objektas, t.y. objektas, kuriam sukurti planuojama skirti lėšų (kelias (gatvė), tiltas, viadukas, teritorija, kitas kelių (gatvių) ilgalaikis turtas);</text:span></text:p>
      <text:p text:style-name="P132"><text:span text:style-name="T133">10.2</text:span><text:span text:style-name="T134">. projekto įgyvendinimo vieta, t. y. konkretus kelias (gatvė), miestas, miestelis, kaimas;</text:span></text:p>
      <text:p text:style-name="P135"><text:span text:style-name="T136">10.3</text:span><text:span text:style-name="T137">. įgyvendinimo būdas, t. y. kas bus daroma įgyvendinant investicijų projektą, ar tai bus nauja statyba, ar rekonstrukcija, ar kapitalinis remontas.</text:span></text:p>
      <text:p text:style-name="P138"/>
      <text:p text:style-name="P139"><text:span text:style-name="T140">III</text:span><text:span text:style-name="T141">.<text:s/></text:span><text:span text:style-name="T142">INVESTICIJŲ PROJEKTŲ TEIKIMAS IR VERTINIMAS</text:span></text:p>
      <text:p text:style-name="P143"/>
      <text:p text:style-name="P144"><text:span text:style-name="T145">11</text:span><text:span text:style-name="T146">. Ūkio subjektai, atrinkę geriausią investiciją dėl siūlomų įgyvendinti investicijų projektų, kurie galėtų būti įtraukti į planuojamų metų Kelių priežiūros ir plėtros programos kapitalo investicijų programą, iki einamųjų metų lapkričio 15 d. pateikia Kelių direkcijai šiuos dokumentus:</text:span></text:p>
      <text:p text:style-name="P147"><text:span text:style-name="T148">11.1</text:span><text:span text:style-name="T149">. lydraštį, pasirašytą vadovo ar jo įgalioto asmens;</text:span></text:p>
      <text:p text:style-name="P150"><text:span text:style-name="T151">11.2</text:span><text:span text:style-name="T152">. investicijų projekto charakteristiką, užpildytą pagal Investicijų projektų rengimui taikomų reikalavimų aprašo, patvirtinto Lietuvos Respublikos finansų ministro 2001 m. liepos 4 d. įsakymu Nr. 201 (Žin., 2001, Nr.<text:s/></text:span><text:a xlink:href="https://www.e-tar.lt/portal/lt/legalAct/TAR.6FF41930E334" office:target-frame-name="_blank" xlink:show="new"><text:span text:style-name="T153">60-2172</text:span></text:a><text:span text:style-name="T154">; 2011, Nr. 115-5418), 1 priedą, kuris užpildytas pagal šio aprašo 8 priedą, kurioje nurodomi pagrindiniai duomenys apie kiekvieną siūlomą įgyvendinti investicijų projektą;</text:span></text:p>
      <text:p text:style-name="P155"><text:span text:style-name="T156">11.3</text:span><text:span text:style-name="T157">. suvestinę informaciją apie siūlomus įgyvendinti investicijų projektus (investicijų projektų rengimui taikomų reikalavimų aprašo 2 priede nustatyta forma, kuri parengiama iš aprašo 1 priede nustatytoje formoje pateikiamos informacijos);</text:span></text:p>
      <text:p text:style-name="P158"><text:span text:style-name="T159">11.4</text:span><text:span text:style-name="T160">. investicijų projekto atitikties investicijų projektų atrankos kriterijams ir jų reikšmėms lentelę (šio tvarkos aprašo 2 priedas), užpildytą pagal tvarkos aprašo 1 priedo investicijų projektų atrankos kriterijus ir jų reikšmes;</text:span></text:p>
      <text:p text:style-name="P161"><text:span text:style-name="T162">11.5</text:span><text:span text:style-name="T163">. statinio projekto ekspertizės akto kopiją, išskyrus atvejus, numatytus Statybos<text:s/></text:span><text:soft-page-break/><text:span text:style-name="T164">įstatymo 29 straipsnio 1 dalyje (jei ekspertizė neatlikta, iš karto ją atlikus);</text:span></text:p>
      <text:p text:style-name="P165"><text:span text:style-name="T166">11.6</text:span><text:span text:style-name="T167">. suvestinio statybos kainos apskaičiavimo kopiją, patvirtintą užsakovo (jei sąmata neparengta ir nepatvirtinta užsakovo, iš karto ją parengus ir patvirtinus);</text:span></text:p>
      <text:p text:style-name="P168"><text:span text:style-name="T169">11.7</text:span><text:span text:style-name="T170">. statybos rangos sutarties kopiją (jei sutartis sudaryta);</text:span></text:p>
      <text:p text:style-name="P171"><text:span text:style-name="T172">11.8</text:span><text:span text:style-name="T173">. ūkio subjektas, atsižvelgdamas į savo institucijos specifiką, gali pateikti ir kitą medžiagą, kuri paaiškina investicijų projekto įgyvendinimo būtinumą.</text:span></text:p>
      <text:p text:style-name="P174"><text:span text:style-name="T175">12</text:span><text:span text:style-name="T176">. Skyriaus darbuotojai, kuriems pagal pareigybės aprašymą yra nustatytos investicijų projektų programos rengimas, apibendrina ir kaupia iš ūkio subjektų gautą informaciją apie investicijų projektus ir projektų dokumentus.</text:span></text:p>
      <text:p text:style-name="P177"><text:span text:style-name="T178">13</text:span><text:span text:style-name="T179">. Iškilus specifiniams su investicijų projektų dokumentų vertinimu ir (arba) projekto vykdymu ar ūkio subjekto veikla susijusiems klausimams, ūkio subjekto gali būti paprašyta pateikti papildomų dokumentų.</text:span></text:p>
      <text:p text:style-name="P180"><text:span text:style-name="T181">14</text:span><text:span text:style-name="T182">. Skyriaus darbuotojai apie klaidas, pastebėtas dokumentuose, ar trūkstamą informaciją ūkio subjektą raštu informuoja ir nurodo terminą, per kurį klaidos turi būti ištaisytos ar pateikta trūkstama informacija.</text:span></text:p>
      <text:p text:style-name="P183"><text:span text:style-name="T184">15</text:span><text:span text:style-name="T185">. Skyriaus darbuotojai, išnagrinėję ir įvertinę pateiktus dokumentus, pagal tvarkos aprašo 11.2, 11.3, 11.4 punktuose nustatytus kriterijus sudaro kapitalo investicijų programos projektą planuojamiems metams pagal šias ūkio subjektų grupes:</text:span></text:p>
      <text:p text:style-name="P186"><text:span text:style-name="T187">15.1</text:span><text:span text:style-name="T188">. miestų savivaldybės;</text:span></text:p>
      <text:p text:style-name="P189"><text:span text:style-name="T190">15.2</text:span><text:span text:style-name="T191">. rajonų savivaldybės;</text:span></text:p>
      <text:p text:style-name="P192"><text:span text:style-name="T193">15.3</text:span><text:span text:style-name="T194">. įmonės, įstaigos.</text:span></text:p>
      <text:p text:style-name="P195"><text:span text:style-name="T196">16</text:span><text:span text:style-name="T197">. Skyriaus darbuotojai, atrinkdami ūkio subjektų investicijų projektus, kurie būtų teikiami Susisiekimo ministerijai dėl įtraukimo į planuojamų metų kapitalo investicijų programos projektą, atsižvelgia:</text:span></text:p>
      <text:p text:style-name="P198"><text:span text:style-name="T199">16.1</text:span><text:span text:style-name="T200">. į tai, ar investicijų projektas finansuojamas Europos Sąjungos fondų lėšomis (ar rengiama (parengta) paraiška Europos Sąjungos paramai gauti);</text:span></text:p>
      <text:p text:style-name="P201"><text:span text:style-name="T202">16.2</text:span><text:span text:style-name="T203">. į tai, ar projektas yra tęstinis (ar buvo finansuojamas programos ar ūkio subjektų lėšomis praėjusiais metais);</text:span></text:p>
      <text:p text:style-name="P204"><text:span text:style-name="T205">16.3</text:span><text:span text:style-name="T206">. į tai, ar projekto investicijos numatytos vykdant įsipareigojimus pagal sudarytas sutartis, susitarimus;</text:span></text:p>
      <text:p text:style-name="P207"><text:span text:style-name="T208">16.4</text:span><text:span text:style-name="T209">. į investicijų projektų vertinimo kriterijus ir jų reikšmes pagal šio tvarkos aprašo 11.4 punkto reikalavimus.</text:span></text:p>
      <text:p text:style-name="P210"/>
      <text:p text:style-name="P211"><text:span text:style-name="T212">IV</text:span><text:span text:style-name="T213">.<text:s/></text:span><text:span text:style-name="T214">KAPITALO INVESTICIJŲ NAUDOJIMO KONTROLĖ IR APSKAITA</text:span></text:p>
      <text:p text:style-name="P215"/>
      <text:p text:style-name="P216"><text:span text:style-name="T217">17</text:span><text:span text:style-name="T218">. Skyriaus darbuotojai, kuriems Kelių direkcijos direktoriaus įsakymu pavesta atlikti finansavimo sutarčių dėl programos lėšų, skirtų kapitalo investicijoms vietinės reikšmės keliams (gatvėms) ir jų statiniams, kaip ilgalaikiam materialiajam turtui, sukurti, jų vertei padidinti, vykdymo priežiūrą, kontroliuoja, kad ūkio subjektams už atliktus darbus būtų mokama neviršijant einamiesiems biudžetiniams metams atitinkamam investicijų projektui nustatyta tvarka patvirtintos (patikslintos) asignavimų sumos.</text:span></text:p>
      <text:p text:style-name="P219"><text:span text:style-name="T220">18</text:span><text:span text:style-name="T221">. Finansavimo sutartyse dėl investicijų projekto įgyvendinimo, sudarytose su ūkio subjektais, turi būti numatyta, kad už atliktus darbus bus apmokama atsižvelgiant į einamųjų metų kapitalo investicijų programoje atitinkamam investicijų projektui paskirtas lėšas.</text:span></text:p>
      <text:p text:style-name="P222"><text:span text:style-name="T223">19</text:span><text:span text:style-name="T224">. Kiekvieno ketvirčio pabaigoje ūkio subjektai parengia ataskaitą apie faktinį investicijų projektų įgyvendinimą per ataskaitinį ketvirtį ir iki kito ketvirčio pirmo mėnesio 10 dienos pateikia ją Kelių direkcijai.</text:span></text:p>
      <text:p text:style-name="P225"><text:span text:style-name="T226">20</text:span><text:span text:style-name="T227">. Pasibaigus metams (iki kitų metų kovo 1 d.) ūkio subjektai pateikia ataskaitas apie atliktus darbus ir kapitalo investicijų programos lėšų panaudojimą (pagal Kelių direkcijos pateiktą formą) su audito išvadomis apie šių lėšų panaudojimą pagal paskirtį.</text:span></text:p>
      <text:p text:style-name="P228"><text:span text:style-name="T229">21</text:span><text:span text:style-name="T230">. Už kapitalo investicijų naudojimo apskaitą, jų naudojimą pagal paskirtį, naudojimo kontrolę, darbų priežiūros kokybės kontrolę ir finansavimo sutarčių su ūkio subjektais<text:s/></text:span><text:soft-page-break/><text:span text:style-name="T231">vykdymo priežiūrą yra atsakingi skyriaus darbuotojai, kuriems tai pavesta Kelių direkcijos direktoriaus įsakymais ar nustatytos pareigybės aprašymuose.</text:span></text:p>
      <text:p text:style-name="P232"><text:span text:style-name="T233">22</text:span><text:span text:style-name="T234">. Skyriaus darbuotojai kaupia informaciją apie tam tikrais biudžetiniais metais skirtas programos lėšas kapitalo investicijoms pagal ūkio subjektų investicijų projektus, taip pat informaciją apie ūkio subjektų pateiktus investicijų projektus, kurie galėtų būti įtraukti į planuojamų metų Kelių priežiūros ir plėtros programos kapitalo investicijų programą.</text:span></text:p>
      <text:p text:style-name="P235"/>
      <text:p text:style-name="P236"><text:span text:style-name="T237">V</text:span><text:span text:style-name="T238">.<text:s/></text:span><text:span text:style-name="T239">BAIGIAMOSIOS NUOSTATOS</text:span></text:p>
      <text:p text:style-name="P240"/>
      <text:p text:style-name="P241"><text:span text:style-name="T242">23</text:span><text:span text:style-name="T243">. Su finansavimo skyrimu susiję, bet šiuo tvarkos aprašu nereglamentuoti klausimai sprendžiami vadovaujantis teisės aktais.</text:span></text:p>
      <text:p text:style-name="P244"><text:span text:style-name="T245">24</text:span><text:span text:style-name="T246">. Pasikeitus tvarkos apraše nurodytiems teisės aktams, tiesiogiai taikomos naujos šių teisės aktų nuostatos.</text:span></text:p>
      <text:p text:style-name="P247"/>
      <text:p text:style-name="P248"><text:span text:style-name="T249">_________________</text:span></text:p>
      <text:p text:style-name="P250"/>
      <text:soft-page-break/>
      <text:p text:style-name="P251"><text:span text:style-name="T252">Kelių priežiūros ir plėtros programos lėšų,<text:s/></text:span></text:p>
      <text:p text:style-name="P253">skirtų kapitalo investicijoms į vietinės<text:s/></text:p>
      <text:p text:style-name="P254">reikšmės kelių (gatvių) tiesimą ir taisymą<text:s/></text:p>
      <text:p text:style-name="P255">(remontą), planavimo, naudojimo,<text:s/></text:p>
      <text:p text:style-name="P256">apskaitos ir kontrolės tvarkos aprašo</text:p>
      <text:p text:style-name="P257"><text:span text:style-name="T258">1</text:span><text:span text:style-name="T259"><text:s/>priedas</text:span></text:p>
      <text:p text:style-name="P260"/>
      <text:p text:style-name="P261"><text:span text:style-name="T262">VIETINĖS REIKŠMĖS KELIŲ (GATVIŲ) IR JŲ STATINIŲ INVESTICIJŲ PROJEKTŲ ATRANKOS KRITERIJAI IR JŲ REIKŠMĖ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Eil. Nr.</text:p>
            </table:table-cell>
            <table:table-cell table:style-name="TableCell272">
              <text:p text:style-name="P273">Investicijų projektų atrankos kriterijai</text:p>
            </table:table-cell>
            <table:table-cell table:style-name="TableCell274">
              <text:p text:style-name="P275">Investicijų projektų atrankos kriterijų reikšmės (balais)</text:p>
            </table:table-cell>
            <table:table-cell table:style-name="TableCell276">
              <text:p text:style-name="P277">Atrankos kriterijų įvertinimo aprašymas</text:p>
            </table:table-cell>
          </table:table-row>
        </table:table-header-rows>
        <table:table-row table:style-name="TableRow278">
          <table:table-cell table:style-name="TableCell279">
            <text:p text:style-name="P280"/>
          </table:table-cell>
          <table:table-cell table:style-name="TableCell281">
            <text:p text:style-name="P282"><text:span text:style-name="T283">Bendrieji kriterijai:</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Investicijų projekt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text:p>
          </table:table-cell>
          <table:table-cell table:style-name="TableCell300">
            <text:p text:style-name="P301">atitinka Lietuvos Respublikos Vyriausybės ar Susisiekimo ministerijos programos priemones ir veiklos prioritetus</text:p>
          </table:table-cell>
          <table:table-cell table:style-name="TableCell302">
            <text:p text:style-name="P303">0–20</text:p>
          </table:table-cell>
          <table:table-cell table:style-name="TableCell304">
            <text:p text:style-name="P305">20 balų suteikiama, jei investicijų projektas atitinka Lietuvos Respublikos Vyriausybės ar Susisiekimo ministerijos programos priemones ir veiklos prioritetus</text:p>
            <text:p text:style-name="P306">0 balų suteikiama, jei investicijų projektas neatitinka Lietuvos Respublikos Vyriausybės ar Susisiekimo ministerijos programos priemonių ir veiklos prioritetų.</text:p>
          </table:table-cell>
        </table:table-row>
        <table:table-row table:style-name="TableRow307">
          <table:table-cell table:style-name="TableCell308">
            <text:p text:style-name="P309">2.</text:p>
          </table:table-cell>
          <table:table-cell table:style-name="TableCell310">
            <text:p text:style-name="P311">atitinka Susisiekimo ministerijos nustatytus investavimo prioritetus saugiam eismui gerinti</text:p>
          </table:table-cell>
          <table:table-cell table:style-name="TableCell312">
            <text:p text:style-name="P313">0–10</text:p>
          </table:table-cell>
          <table:table-cell table:style-name="TableCell314">
            <text:p text:style-name="P315">10 balų suteikiama, jei investicijų projektas atitinka Susisiekimo ministerijos nustatytus investavimo prioritetus saugaus eismo gerinimui.</text:p>
            <text:p text:style-name="P316">0 balų suteikiama, jei investicijų projektas neatitinka Susisiekimo ministerijos nustatytų investavimo prioritetų saugaus eismo gerinimui.</text:p>
          </table:table-cell>
        </table:table-row>
        <table:table-row table:style-name="TableRow317">
          <table:table-cell table:style-name="TableCell318">
            <text:p text:style-name="P319">3.</text:p>
          </table:table-cell>
          <table:table-cell table:style-name="TableCell320">
            <text:p text:style-name="P321">finansuojamas Europos Sąjungos ar kitos finansinės paramos lėšomis</text:p>
          </table:table-cell>
          <table:table-cell table:style-name="TableCell322">
            <text:p text:style-name="P323">20–30</text:p>
          </table:table-cell>
          <table:table-cell table:style-name="TableCell324">
            <text:p text:style-name="P325">30 balų suteikiama, jei investicijų projektas finansuojamas Europos Sąjungos ar kitos finansinės paramos lėšomis.</text:p>
            <text:p text:style-name="P326">20 balų suteikiama, jei investicijų projektas finansuojamas Lietuvos Respublikos valstybės biudžeto lėšomis.</text:p>
          </table:table-cell>
        </table:table-row>
        <table:table-row table:style-name="TableRow327">
          <table:table-cell table:style-name="TableCell328">
            <text:p text:style-name="P329"/>
          </table:table-cell>
          <table:table-cell table:style-name="TableCell330">
            <text:p text:style-name="P331"><text:span text:style-name="T332">Specialieji kriterijai:</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Investicijų projekta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4.</text:p>
          </table:table-cell>
          <table:table-cell table:style-name="TableCell349">
            <text:p text:style-name="P350">priskirtoms funkcijoms ir ūkinei veiklai vykdyti būtinam ilgalaikiam turtui sukurti</text:p>
          </table:table-cell>
          <table:table-cell table:style-name="TableCell351">
            <text:p text:style-name="P352">5–20</text:p>
          </table:table-cell>
          <table:table-cell table:style-name="TableCell353">
            <text:p text:style-name="P354">20 balų suteikiama, jei investicijų projektas skirtas ilgalaikiam turtui sukurti.</text:p>
            <text:p text:style-name="P355">15 balų suteikiama, jei investicijų projektas skirtas statiniui rekonstruoti.</text:p>
            <text:p text:style-name="P356">10 balų suteikiama, jei investicijų projektas skirtas statinio kapitaliniam remontui atlikti.</text:p>
            <text:p text:style-name="P357">5 balai suteikiami, jei investicijų projektas skirtas statinio paprastajam remontui atlikti.</text:p>
          </table:table-cell>
        </table:table-row>
        <table:table-row table:style-name="TableRow358">
          <table:table-cell table:style-name="TableCell359">
            <text:p text:style-name="P360">5.</text:p>
          </table:table-cell>
          <table:table-cell table:style-name="TableCell361">
            <text:p text:style-name="P362">finansuojamas ūkio subjektų lėšomis</text:p>
          </table:table-cell>
          <table:table-cell table:style-name="TableCell363">
            <text:p text:style-name="P364">0–20</text:p>
          </table:table-cell>
          <table:table-cell table:style-name="TableCell365">
            <text:p text:style-name="P366">20 balų suteikiama, jei investicijų projektas bus/yra finansuojamas daugiau kaip 50 procentų ūkio subjektų lėšomis.</text:p>
            <text:p text:style-name="P367">10 balų suteikiama, jei investicijų projektas<text:s/><text:soft-page-break/>bus/yra finansuojamas mažiau kaip 50 procentų ūkio subjektų lėšomis.</text:p>
            <text:p text:style-name="P368">0 balų suteikiama, jei investicijų projektas nebus finansuojamas ūkio subjektų lėšomis.</text:p>
          </table:table-cell>
        </table:table-row>
        <table:table-row table:style-name="TableRow369">
          <table:table-cell table:style-name="TableCell370">
            <text:p text:style-name="P371"/>
          </table:table-cell>
          <table:table-cell table:style-name="TableCell372">
            <text:p text:style-name="P373"><text:span text:style-name="T374">Papildomi kriterijai:</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6.</text:p>
          </table:table-cell>
          <table:table-cell table:style-name="TableCell382">
            <text:p text:style-name="P383">Investicijų projektų teisinis reglamentavimas</text:p>
          </table:table-cell>
          <table:table-cell table:style-name="TableCell384">
            <text:p text:style-name="P385">0–10</text:p>
          </table:table-cell>
          <table:table-cell table:style-name="TableCell386">
            <text:p text:style-name="P387">10 balų suteikiama, jei investicijų projektas, vykdomas įgyvendinant Europos Sąjungos teisės aktus (Europos Sąjungos direktyvas) ir kitus tarptautinius įsipareigojimus (susitarimus).</text:p>
            <text:p text:style-name="P388">8 balai suteikiami, jei dėl investicijų projekto yra priimti Lietuvos Respublikos Vyriausybės nutarimai (sprendimai, protokoliniai pavedimai).</text:p>
            <text:p text:style-name="P389">4 balai suteikiami, jei dėl investicijų projekto yra priimti Susisiekimo ministerijos ar Lietuvos automobilių kelių direkcijos prie Susisiekimo ministerijos sprendimai.</text:p>
            <text:p text:style-name="P390">0 balų suteikiama, jei investicijų projektas vykdomas pagal kitus teisės aktus.</text:p>
          </table:table-cell>
        </table:table-row>
        <table:table-row table:style-name="TableRow391">
          <table:table-cell table:style-name="TableCell392">
            <text:p text:style-name="P393">7.</text:p>
          </table:table-cell>
          <table:table-cell table:style-name="TableCell394">
            <text:p text:style-name="P395">Investicijų projektų tęstinumas</text:p>
          </table:table-cell>
          <table:table-cell table:style-name="TableCell396">
            <text:p text:style-name="P397">0–20</text:p>
          </table:table-cell>
          <table:table-cell table:style-name="TableCell398">
            <text:p text:style-name="P399">20 balų suteikiama, jei investicijų projektas buvo finansuotas prieš tai buvusiais biudžetiniais metais.</text:p>
            <text:p text:style-name="P400">10 balų suteikiama, jei investicijų projektas arba investicijų projektu numatytas finansavimo objektas buvo finansuotas ankstesniais negu praėjusiais biudžetiniais metais.</text:p>
            <text:p text:style-name="P401">0 balų suteikiama, jei siūlomas finansuoti naujas investicijų projektas arba pagal tam tikrų metų kapitalo investicijų programą investicijų projektui nebuvo skirta lėšų.</text:p>
          </table:table-cell>
        </table:table-row>
      </table:table>
      <text:p text:style-name="P402"/>
      <text:p text:style-name="P403"><text:span text:style-name="T404">_________________</text:span></text:p>
      <text:p text:style-name="P405"/>
      <text:soft-page-break/>
      <text:p text:style-name="P406"><text:span text:style-name="T407">Kelių priežiūros ir plėtros programos lėšų,<text:s/></text:span></text:p>
      <text:p text:style-name="P408">skirtų kapitalo investicijoms į vietinės<text:s/></text:p>
      <text:p text:style-name="P409">reikšmės kelių (gatvių) tiesimą ir taisymą<text:s/></text:p>
      <text:p text:style-name="P410">(remontą), planavimo, naudojimo,<text:s/></text:p>
      <text:p text:style-name="P411">apskaitos ir kontrolės tvarkos aprašo</text:p>
      <text:p text:style-name="P412"><text:span text:style-name="T413">2</text:span><text:span text:style-name="T414"><text:s/>priedas</text:span></text:p>
      <text:p text:style-name="P415"/>
      <text:p text:style-name="P416"><text:span text:style-name="T417">VIETINĖS REIKŠMĖS KELIŲ (GATVIŲ) IR JŲ STATINIŲ INVESTICIJŲ PROJEKTO ATITIKTIES INVESTICIJŲ PROJEKTŲ ATRANKOS KRITERIJAMS IR JŲ REIKŠMĖMS LENTELĖ</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Eil. Nr.</text:p>
            </table:table-cell>
            <table:table-cell table:style-name="TableCell427">
              <text:p text:style-name="P428">Investicijų projektų atrankos kriterijai</text:p>
            </table:table-cell>
            <table:table-cell table:style-name="TableCell429">
              <text:p text:style-name="P430">Investicijų projektui suteikiama atrankos kriterijų reikšmė (balais)</text:p>
            </table:table-cell>
            <table:table-cell table:style-name="TableCell431">
              <text:p text:style-name="P432">Atrankos kriterijaus reikšmės pagrindimas</text:p>
            </table:table-cell>
          </table:table-row>
        </table:table-header-rows>
        <table:table-row table:style-name="TableRow433">
          <table:table-cell table:style-name="TableCell434">
            <text:p text:style-name="P435"/>
          </table:table-cell>
          <table:table-cell table:style-name="TableCell436">
            <text:p text:style-name="P437">Investicijų projektas prisideda prie atitinkamų metų strateginiame veiklos plane numatytų tikslų ir uždavinių įgyvendinimo</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span text:style-name="T447">Bendrieji kriterijai:</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Investicijų projekta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text:p>
          </table:table-cell>
          <table:table-cell table:style-name="TableCell464">
            <text:p text:style-name="P465">atitinka Respublikos Vyriausybės ar Susisiekimo ministerijos programos priemones ir veiklos prioritetu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atitinka Susisiekimo ministerijos nustatytus investavimo prioritetus saugiam eismui gerinti<text: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finansuojamas Europos Sąjungos ar kitos finansinės paramos lėšomi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text:span text:style-name="T493">Specialieji kriterijai:</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Investicijų projekta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priskirtoms funkcijoms ir ūkinei veiklai vykdyti būtinam ilgalaikiam turtui sukurti</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text:p>
          </table:table-cell>
          <table:table-cell table:style-name="TableCell519">
            <text:p text:style-name="P520">finansuojami ūkio subjektų lėšomi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Papildomi kriterijai:</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Investicijų projektų teisinis reglamentavim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7.</text:p>
          </table:table-cell>
          <table:table-cell table:style-name="TableCell547">
            <text:p text:style-name="P548">Investicijų projektų tęstinuma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text:span text:style-name="T558">Iš viso:</text:span></text:p>
          </table:table-cell>
          <table:table-cell table:style-name="TableCell559">
            <text:p text:style-name="P560"/>
          </table:table-cell>
          <table:table-cell table:style-name="TableCell561">
            <text:p text:style-name="P562"/>
          </table:table-cell>
        </table:table-row>
      </table:table>
      <text:p text:style-name="P563"/>
      <text:p text:style-name="P564"><text:span text:style-name="T5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 User</dc:creator>
    <meta:creation-date>2016-04-14T12:02:00Z</meta:creation-date>
    <dc:date>2016-04-14T12:02:00Z</dc:date>
    <meta:template xlink:href="Normal" xlink:type="simple"/>
    <meta:editing-cycles>2</meta:editing-cycles>
    <meta:editing-duration>PT0S</meta:editing-duration>
    <meta:document-statistic meta:page-count="8" meta:paragraph-count="644" meta:word-count="2716" meta:character-count="18047" meta:row-count="887" meta:non-whitespace-character-count="15975"/>
  </office:meta>
</office:document-meta>
</file>