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text-align="center"/>
    </style:style>
  </office:automatic-styles>
  <office:body>
    <office:text text:use-soft-page-breaks="true">
      <text:p text:style-name="P1"><text:span text:style-name="T2"/>LIETUVOS RESPUBLIKOS KRAŠTO APSAUGOS MINISTRO<text:s/></text:p>
      <text:p text:style-name="P3">ĮSAKYMAS</text:p>
      <text:p text:style-name="P4"/>
      <text:p text:style-name="P5">DĖL KRAŠTO APSAUGOS MINISTRO 2004 M. KOVO 8 D. ĮSAKYMO NR. V-206 „DĖL KRAŠTO APSAUGOS MINISTERIJOS DARBO REGLAMENTO PATVIRTINIMO“ PAKEITIMO</text:p>
      <text:p text:style-name="P6"/>
      <text:p text:style-name="P7">2009 m. sausio 20 d. Nr. V-36</text:p>
      <text:p text:style-name="P8">Vilnius</text:p>
      <text:p text:style-name="P9"/>
      <text:p text:style-name="P10"/>
      <text:p text:style-name="P11"><text:span text:style-name="T12">Keičiu</text:span><text:s/>Krašto apsaugos ministerijos darbo reglamentą, patvirtintą Lietuvos Respublikos krašto apsaugos ministro 2004 m. kovo 8 d. įsakymu Nr. V-206 „Dėl Krašto apsaugos ministerijos darbo reglamento patvirtinimo“ (Žin., 2004, Nr.<text:s/><text:a xlink:href="https://www.e-tar.lt/portal/lt/legalAct/TAR.A4CF3BE2B608" office:target-frame-name="_blank" xlink:show="new"><text:span text:style-name="T13">44-1449</text:span></text:a>; 2006, Nr.<text:s/><text:a xlink:href="https://www.e-tar.lt/portal/lt/legalAct/TAR.D2BFEEA4BAC1" office:target-frame-name="_blank" xlink:show="new"><text:span text:style-name="T14">71-2653</text:span></text:a>; 2007, Nr.<text:s/><text:a xlink:href="https://www.e-tar.lt/portal/lt/legalAct/TAR.10417B0DAD84" office:target-frame-name="_blank" xlink:show="new"><text:span text:style-name="T15">38-1422</text:span></text:a>; 2008, Nr.<text:s/><text:a xlink:href="https://www.e-tar.lt/portal/lt/legalAct/TAR.DBB8A5A487FD" office:target-frame-name="_blank" xlink:show="new"><text:span text:style-name="T16">41-1520</text:span></text:a>, Nr.<text:s/><text:a xlink:href="https://www.e-tar.lt/portal/lt/legalAct/TAR.D3644AADD2C3" office:target-frame-name="_blank" xlink:show="new"><text:span text:style-name="T17">115-4394</text:span></text:a>):</text:p>
      <text:p text:style-name="P18">1. išdėstau 9.1 punktą taip:</text:p>
      <text:p text:style-name="P19">„9.1. Ministerijos strateginių veiklos planų ir krašto apsaugos sistemos institucijų metinių veiklos planų patvirtinimo, jeigu ministras tvirtinti krašto apsaugos sistemos institucijos metinių veiklos planų nepaveda tos institucijos vadovui;“;</text:p>
      <text:p text:style-name="P20">2. įrašau 13 punkte po žodžio „planu“ žodžius „krašto apsaugos sistemos institucijų metiniais veiklos planais“;</text:p>
      <text:p text:style-name="P21">3. įrašau 18 punkte po žodžio „institucijos“ žodžius „kurių veikla organizuojama vadovaujantis metiniais veiklos planais“;</text:p>
      <text:p text:style-name="P22">4. įrašau 25 punkte vietoj žodžių „viešai paskelbtais“ žodį „Ministerijos“, po žodžio „strateginiais“ žodžius „ir krašto apsaugos sistemos institucijų metiniais“ ir papildau 25 punktą šiais sakiniais: „Ministerijos strateginių veiklos planų ir krašto apsaugos sistemos institucijų metinių veiklos planų vykdymą vertina Ministerijos Vidaus audito departamentas. Ministerijos strateginiai veiklos planai ir krašto apsaugos sistemos institucijų metiniai veiklos planai skelbiami Ministerijos interneto tinklalapyje.“;</text:p>
      <text:p text:style-name="P23">5. išdėstau 26 punktą taip:</text:p>
      <text:p text:style-name="P24">„26. Einamųjų metų veikla Ministerijos administracijos padaliniuose, taip pat krašto apsaugos sistemos institucijose planuojama, t. y. sudaromi metiniai veiklos planai, kurie turi užtikrinti Ministerijos strateginio veiklos plano nuostatų įgyvendinimą. Ministerijos administracijos padalinių veiklos planus tvirtina padalinio veiklą koordinuojantis ir kontroliuojantis asmuo, krašto apsaugos sistemos institucijų metinius veiklos planus tvirtina ministras arba jo pavedimu krašto apsaugos sistemos institucijos vadovas, suderinęs su institucijos veiklą koordinuojančiu ir kontroliuojančiu asmeniu bei Ministerijos atitinkamos programos koordinatoriumi. Vidaus audito departamento veikla planuojama Vidaus kontrolės ir vidaus audito įstatymo (Žin., 2002, Nr.<text:s/><text:a xlink:href="https://www.e-tar.lt/portal/lt/legalAct/TAR.F789235C18BB" office:target-frame-name="_blank" xlink:show="new"><text:span text:style-name="T25">123-5540</text:span></text:a>) nustatyta tvarka.“;</text:p>
      <text:p text:style-name="P26">6. įrašau 27 punkte po žodžių „bei Ministerijos“ žodžius „strateginiai veiklos planai“, vietoj žodžio „strateginiai“ žodį „metiniai“;</text:p>
      <text:p text:style-name="P27">7. įrašau 28 punkte po žodžio „vykdomi“ žodį „metiniai“, vietoj žodžių „veiklos planą tvirtinusiam“ žodžius „to padalinio ar institucijos veiklą koordinuojančiam ir kontroliuojančiam asmeniui“;</text:p>
      <text:p text:style-name="P28">8. papildau 121 ir 139 punktus šiuo sakiniu: „Kai šiuose susitikimuose aptariami Europos Sąjungos klausimai, ataskaitos pateikiamos ir Vyriausybės kanceliarijai“.</text:p>
      <text:p text:style-name="P29"/>
      <text:p text:style-name="P30"/>
      <text:p text:style-name="P31"/>
      <text:p text:style-name="P32">KRAŠTO APSAUGOS MINISTRĖ<text:s/><text:tab/>RASA JUKNEVIČIENĖ</text:p>
      <text:p text:style-name="P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 Į S A K Y M A S</dc:title>
    <meta:initial-creator>Rima</meta:initial-creator>
    <dc:creator>Adlib User</dc:creator>
    <meta:creation-date>2015-01-19T12:45:00Z</meta:creation-date>
    <dc:date>2015-01-19T12:45:00Z</dc:date>
    <meta:template xlink:href="Normal" xlink:type="simple"/>
    <meta:editing-cycles>2</meta:editing-cycles>
    <meta:editing-duration>PT0S</meta:editing-duration>
    <meta:document-statistic meta:page-count="1" meta:paragraph-count="40" meta:word-count="416" meta:character-count="3449" meta:row-count="113" meta:non-whitespace-character-count="3073"/>
  </office:meta>
</office:document-meta>
</file>