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IRŽELIO 16 D. NUTARIMO NR. 443 DALINIO PAKEITIMO</text:p>
      <text:p text:style-name="P14"/>
      <text:p text:style-name="P15">1993 m. spalio 5 d. Nr. 745</text:p>
      <text:p text:style-name="P16">Vilnius</text:p>
      <text:p text:style-name="P17"/>
      <text:p text:style-name="P18"><text:span text:style-name="T19">Atsižvelgdama į tai, kad numatytos minimalios 1993 metų derliaus cukrinių runkelių superkamosios kainos, ir siekdama užtikrinti, kad būtų perdirbti cukriniai runkeliai bei realizuotas pagamintas cukrus, Lietuvos Respublikos Vyriausybė<text:s/></text:span><text:span text:style-name="T20">nutari</text:span><text:span text:style-name="T21">a:</text:span></text:p>
      <text:p text:style-name="P22"><text:span text:style-name="T23">Iš dalies pakeičiant muitų už importuojamas prekes tarifų normas, patvirtint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24">24-573</text:span></text:a><text:span text:style-name="T25">), išdėstyti IV skyriaus „Gatavi maisto produktai, nealkoholiniai ir alkoholiniai gėrimai bei actas, tabakas ir pramoniniai jo pakaitalai“ antrąją pastraipą taip:</text:span></text:p>
      <text:p text:style-name="P26"><text:span text:style-name="T27">„170199</text:span><text:span text:style-name="T28"><text:tab/>cukrus</text:span><text:span text:style-name="T29"><text:tab/>70, bet ne mažiau kaip 200 JAV dolerių už toną“.</text:span></text:p>
      <text:p text:style-name="P30"><text:span text:style-name="T31">Ši nuostata galioja iki 1994 m. kovo 1 dienos.</text:span></text:p>
      <text:p text:style-name="P32"/>
      <text:p text:style-name="P33"/>
      <text:p text:style-name="P34"/>
      <text:p text:style-name="P35">MINISTRAS PIRMININKAS<text:tab/>ADOLFAS ŠLEŽEVIČIUS</text:p>
      <text:p text:style-name="P36"/>
      <text:p text:style-name="P37"/>
      <text:p text:style-name="P38"/>
      <text:p text:style-name="P39">ŽEMĖS ŪKIO MINISTRAS<text:tab/>RIMANTAS KARAZIJ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06:35:00Z</meta:creation-date>
    <dc:date>2018-11-30T06:35:00Z</dc:date>
    <meta:template xlink:href="Normal.dotm" xlink:type="simple"/>
    <meta:editing-cycles>2</meta:editing-cycles>
    <meta:editing-duration>PT0S</meta:editing-duration>
    <meta:document-statistic meta:page-count="1" meta:paragraph-count="14" meta:word-count="162" meta:character-count="1126" meta:row-count="46" meta:non-whitespace-character-count="978"/>
  </office:meta>
</office:document-meta>
</file>