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8 M. SPALIO 31 D. ĮSAKYMO NR. 1K-353 „DĖL VIEŠŲJŲ JURIDINIŲ ASMENŲ, KURIE VALDO, NAUDOJA VALSTYBĖS IR (ARBA) SAVIVALDYBĖS TURTĄ IR JUO DISPONUOJA, VIDAUS AUDITO TARNYBŲ VEIKLOS VERTINIMO TVARKOS APRAŠO PATVIRTINIMO“ PAKEITIMO</text:p>
      <text:p text:style-name="P7"/>
      <text:p text:style-name="P8">2009 m. lapkričio 30 d. Nr. 1K-424</text:p>
      <text:p text:style-name="P9">Vilnius</text:p>
      <text:p text:style-name="P10"/>
      <text:p text:style-name="P11"><text:span text:style-name="T12">P a k e i č i u Viešųjų juridinių asmenų, kurie valdo, naudoja valstybės ir (arba) savivaldybės turtą ir juo disponuoja, vidaus audito tarnybų veiklos vertinimo tvarkos aprašą, patvirtintą Lietuvos Respublikos finansų ministro 2008 m. spalio 31 d. įsakymu Nr. 1K-353 „Dėl Viešųjų juridinių asmenų, kurie valdo, naudoja valstybės ir (arba) savivaldybės turtą ir juo disponuoja, vidaus audito tarnybų veiklos vertinimo tvarkos aprašo patvirtinimo“ (Žin., 2008, Nr.<text:s/></text:span><text:a xlink:href="https://www.e-tar.lt/portal/lt/legalAct/TAR.3CFE39B482E8" office:target-frame-name="_blank" xlink:show="new"><text:span text:style-name="T13">129-4924</text:span></text:a><text:span text:style-name="T14">):</text:span></text:p>
      <text:p text:style-name="P15"><text:span text:style-name="T16">1</text:span><text:span text:style-name="T17">. Įrašau 2 punkte vietoj žodžių „valstybės sekretoriaus“ žodį „kanclerio“.</text:span></text:p>
      <text:p text:style-name="P18"><text:span text:style-name="T19">2</text:span><text:span text:style-name="T20">. Išdėstau 12.2 punktą taip :</text:span></text:p>
      <text:p text:style-name="P21"><text:span text:style-name="T22">„</text:span><text:span text:style-name="T23">12.2</text:span><text:span text:style-name="T24">. parengiamas VAT veiklos vertinimo ataskaitos projektas, kuriame pateikiama bendra informacija, vertinimai, išvados ir, jei reikia, rekomendacijos, apie kurių įgyvendinimą per nustatytą terminą turi būti raštu informuota Lietuvos Respublikos finansų ministerija. VAT vadovas su ataskaitos projektu turi susipažinti ne vėliau kaip per 3 darbo dienas ir gali pareikšti savo pastabas ir pasiūlymus dėl vertinimo ataskaitos projekto žodžiu arba raštu. Jei tarp vertintojo paskirto asmens ir VAT vadovo iškyla nesutarimų dėl VAT veiklos vertinimo ataskaitos projekte pateiktų nuostatų, gali būti surengtas susitikimas iškilusiems nesutarimams aptarti, kuriame turi dalyvauti ir vertintojo vadovas.“</text:span></text:p>
      <text:p text:style-name="P25"/>
      <text:p text:style-name="P26"/>
      <text:p text:style-name="P27"/>
      <text:p text:style-name="P28"><text:span text:style-name="T29">FINANSŲ MINISTRĖ</text:span><text:span text:style-name="T3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0T07:02:00Z</meta:creation-date>
    <dc:date>2016-05-10T07:02:00Z</dc:date>
    <meta:template xlink:href="Normal" xlink:type="simple"/>
    <meta:editing-cycles>2</meta:editing-cycles>
    <meta:editing-duration>PT0S</meta:editing-duration>
    <meta:document-statistic meta:page-count="1" meta:paragraph-count="12" meta:word-count="249" meta:character-count="1762" meta:row-count="47" meta:non-whitespace-character-count="1525"/>
  </office:meta>
</office:document-meta>
</file>