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indent="3.543in"/>
      <style:text-properties fo:color="#000000" style:language-asian="lt" style:country-asian="LT"/>
    </style:style>
    <style:style style:name="P44" style:parent-style-name="Normal" style:family="paragraph">
      <style:paragraph-properties fo:text-indent="3.543in"/>
      <style:text-properties fo:color="#000000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center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ŽINIŲ PAŽYMĖJIMO PATVIRTINIMO TVARKOS APRAŠO PATVIRTINIMO</text:p>
      <text:p text:style-name="P15"/>
      <text:p text:style-name="P16">2004 m. birželio 21 d. Nr. V-453</text:p>
      <text:p text:style-name="P17">Vilnius</text:p>
      <text:p text:style-name="P18"/>
      <text:p text:style-name="P19"><text:span text:style-name="T20">Vadovaudamasis Paskaitų kurso apie alko</text:span><text:span text:style-name="T21">holio ir narkotikų žalą žmogaus sveikatai tvarkos, patvirtintos Lietuvos Respublikos Vyriausybės 2004 m. sausio 8 d. nutarimu Nr. 20 (Žin., 2004, Nr.<text:s/></text:span><text:a xlink:href="https://www.e-tar.lt/portal/lt/legalAct/TAR.0FAD452C6627" office:target-frame-name="_blank" xlink:show="new"><text:span text:style-name="T22">8-183</text:span></text:a><text:span text:style-name="T23">), 12 punktu:</text:span></text:p>
      <text:p text:style-name="P24"><text:span text:style-name="T25">1</text:span><text:span text:style-name="T26">.Tv</text:span><text:span text:style-name="T27">irtinu</text:span><text:span text:style-name="T28"><text:s/>Sveikatos žinių pažymėjimo patvirtinimo tvarkos aprašą (pridedama).</text:span></text:p>
      <text:p text:style-name="P29"><text:span text:style-name="T30">2</text:span><text:span text:style-name="T31">.<text:s/></text:span><text:span text:style-name="T32">Pavedu</text:span><text:span text:style-name="T33"><text:s/>įsakymo vykdymą kontroliuoti ministerijos sekretoriui E. Bartkevičiui.</text:span></text:p>
      <text:p text:style-name="P34"/>
      <text:p text:style-name="P35"/>
      <text:p text:style-name="P36"><text:span text:style-name="T37">SVEIKATOS APSAUGOS MINISTRAS</text:span><text:span text:style-name="T38"><text:tab/>JUOZAS OLEKA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<text:s/>Respublikos sveikatos apsaugos</text:p>
      <text:p text:style-name="P44">Ministro 2004 m. birželio 21 d. įsakymu</text:p>
      <text:p text:style-name="P45">Nr. V-453</text:p>
      <text:p text:style-name="P46"/>
      <text:p text:style-name="P47"><text:span text:style-name="T48">SVEIKATOS ŽINIŲ PAŽYMĖJIMO PATVIRTINIMO TVARKOS APRAŠAS</text:span></text:p>
      <text:p text:style-name="P49"/>
      <text:p text:style-name="P50"><text:span text:style-name="T51">1</text:span><text:span text:style-name="T52">. Sveikatos žinių pažymėjimas (toliau – pažymėjimas) – tai medicininę ir švietėjišką atestaciją patvirtinantis<text:s/></text:span><text:span text:style-name="T53">dokumentas, kad asmuo, iš kurio teisė vairuoti transporto priemones buvo atimta dėl teisės pažeidimo padarymo esant neblaiviam arba apsvaigusiam nuo narkotikų, vaistų ar kitų svaigiųjų medžiagų, o šios teisės atėmimo laikas baigėsi, baigė mokymo kursą, išk</text:span><text:span text:style-name="T54">lausęs visą Paskaitų kursą apie alkoholio ir narkotikų žalą žmogaus sveikatai ir gavęs teigiamą žinių įvertinimą.</text:span></text:p>
      <text:p text:style-name="P55"><text:span text:style-name="T56">2</text:span><text:span text:style-name="T57">. Pažymėjimą išduoda institucijų, įpareigotų Lietuvos Respublikos Vyriausybės 2004 m. sausio 8 d. nutarimo Nr. 20 „Dėl Paskaitų kurso api</text:span><text:span text:style-name="T58">e alkoholio ir narkotikų žalą žmogaus sveikatai tvarkos patvirtinimo“ (Žin., 2004, Nr.<text:s/></text:span><text:a xlink:href="https://www.e-tar.lt/portal/lt/legalAct/TAR.0FAD452C6627" office:target-frame-name="_blank" xlink:show="new"><text:span text:style-name="T59">8-183</text:span></text:a><text:span text:style-name="T60">) 4 punktu vykdyti asmenų mokymą (toliau – institucijos), vadovai ar jų įgalioti asme</text:span><text:span text:style-name="T61">nys.</text:span></text:p>
      <text:p text:style-name="P62"><text:span text:style-name="T63">3</text:span><text:span text:style-name="T64">. Pažymėjimai spausdinami juodomis spausdintinėmis raidėmis.</text:span></text:p>
      <text:p text:style-name="P65"><text:span text:style-name="T66">4</text:span><text:span text:style-name="T67">. Pažymėjimo blanke nurodoma:</text:span></text:p>
      <text:p text:style-name="P68"><text:span text:style-name="T69">4.1</text:span><text:span text:style-name="T70">. institucijų, išdavusių pažymėjimą, rekvizitai,</text:span></text:p>
      <text:p text:style-name="P71"><text:span text:style-name="T72">4.2</text:span><text:span text:style-name="T73">. pažymėjimui suteiktas numeris,</text:span></text:p>
      <text:p text:style-name="P74"><text:span text:style-name="T75">4.3</text:span><text:span text:style-name="T76">. išdavimo data,</text:span></text:p>
      <text:p text:style-name="P77"><text:span text:style-name="T78">4.4</text:span><text:span text:style-name="T79">. mokyto ir atestuoto asm</text:span><text:span text:style-name="T80">ens vardas ir pavardė, asmens kodas,</text:span></text:p>
      <text:p text:style-name="P81"><text:span text:style-name="T82">4.5</text:span><text:span text:style-name="T83">. programos, pagal kurią asmuo mokytas ir atestuotas, pavadinimas,</text:span></text:p>
      <text:p text:style-name="P84"><text:span text:style-name="T85">4.6</text:span><text:span text:style-name="T86">. institucijos antspaudas ir institucijos vadovo ar jo įgalioto asmens pareigos, parašas, vardas ir pavardė.</text:span></text:p>
      <text:p text:style-name="P87"><text:span text:style-name="T88">5</text:span><text:span text:style-name="T89">. Pažymėjimas<text:s/></text:span><text:span text:style-name="T90">užregistruojamas laisvos formos registracijos žurnale.</text:span></text:p>
      <text:p text:style-name="P91"><text:span text:style-name="T92">6</text:span><text:span text:style-name="T93">. Asmuo, gavęs pažymėjimą, pasirašo registracijos žurnale.</text:span></text:p>
      <text:p text:style-name="P94"><text:span text:style-name="T95">7</text:span><text:span text:style-name="T96">. Asmeniui, pametusiam pažymėjimą, išduodamas pažymėjimo dublikatas.</text:span></text:p>
      <text:p text:style-name="P97">______________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26:00Z</meta:creation-date>
    <dc:date>2015-09-11T01:26:00Z</dc:date>
    <meta:template xlink:href="Normal" xlink:type="simple"/>
    <meta:editing-cycles>2</meta:editing-cycles>
    <meta:editing-duration>PT0S</meta:editing-duration>
    <meta:document-statistic meta:page-count="2" meta:paragraph-count="36" meta:word-count="317" meta:character-count="2432" meta:row-count="102" meta:non-whitespace-character-count="2151"/>
  </office:meta>
</office:document-meta>
</file>