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25% 1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1in"/>
      <style:text-properties fo:color="#000000"/>
    </style:style>
    <style:style style:name="P269" style:parent-style-name="Normal" style:family="paragraph">
      <style:paragraph-properties fo:text-align="justify" fo:text-indent="1in"/>
      <style:text-properties fo:color="#000000"/>
    </style:style>
    <style:style style:name="P270" style:parent-style-name="Normal" style:family="paragraph">
      <style:paragraph-properties fo:text-align="justify" fo:text-indent="1in"/>
      <style:text-properties fo:color="#000000"/>
    </style:style>
    <style:style style:name="P271" style:parent-style-name="Normal" style:family="paragraph">
      <style:paragraph-properties fo:text-align="justify" fo:text-indent="1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25% 1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25% 1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text-properties fo:font-style="italic" style:font-style-asian="italic" fo:color="#000000"/>
    </style:style>
    <style:style style:name="P301" style:parent-style-name="Normal" style:family="paragraph">
      <style:paragraph-properties fo:text-align="justify" fo:text-indent="0.4923in"/>
      <style:text-properties fo:font-style="italic" style:font-style-asian="italic" fo:color="#000000"/>
    </style:style>
    <style:style style:name="P302" style:parent-style-name="Normal" style:family="paragraph">
      <style:paragraph-properties fo:break-before="page" fo:text-align="center" fo:margin-left="1.6923in" fo:text-indent="2.8145in">
        <style:tab-stops>
          <style:tab-stop style:type="left" style:position="-0.7868in"/>
          <style:tab-stop style:type="left" style:position="-0.6805in"/>
          <style:tab-stop style:type="left" style:position="-0.5784in"/>
          <style:tab-stop style:type="left" style:position="-0.4722in"/>
          <style:tab-stop style:type="right" style:position="4.6013in"/>
        </style:tab-stops>
      </style:paragraph-properties>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ab-stops>
          <style:tab-stop style:type="left" style:position="0.3152in"/>
          <style:tab-stop style:type="left" style:position="2.3625in"/>
          <style:tab-stop style:type="left" style:position="2.9923in"/>
        </style:tab-stops>
      </style:paragraph-properties>
      <style:text-properties fo:color="#000000"/>
    </style:style>
    <style:style style:name="TableColumn312" style:family="table-column">
      <style:table-column-properties style:column-width="2.5291in"/>
    </style:style>
    <style:style style:name="TableColumn313" style:family="table-column">
      <style:table-column-properties style:column-width="2.0979in"/>
    </style:style>
    <style:style style:name="TableColumn314" style:family="table-column">
      <style:table-column-properties style:column-width="2.2166in"/>
    </style:style>
    <style:style style:name="Table311" style:family="table">
      <style:table-properties style:width="6.8437in" fo:margin-left="0in" table:align="left"/>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margin-left="0.475in" fo:text-indent="0.1965in">
        <style:tab-stops/>
      </style:paragraph-properties>
      <style:text-properties fo:color="#000000"/>
    </style:style>
    <style:style style:name="P318" style:parent-style-name="Normal" style:family="paragraph">
      <style:paragraph-properties fo:text-align="justify" fo:margin-left="0.475in" fo:text-indent="0.1965in">
        <style:tab-stops/>
      </style:paragraph-properties>
      <style:text-properties fo:color="#000000"/>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text-align="center"/>
      <style:text-properties fo:color="#000000"/>
    </style:style>
    <style:style style:name="TableRow321" style:family="table-row">
      <style:table-row-properties/>
    </style:style>
    <style:style style:name="P322" style:parent-style-name="Normal" style:family="paragraph">
      <style:paragraph-properties fo:text-align="center" fo:margin-left="0.475in">
        <style:tab-stops/>
      </style:paragraph-properties>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left="0.475in" fo:text-indent="0.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text-position="-25% 1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left="0.4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25% 1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left="0.4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text-position="25% 1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left="0.475in">
        <style:tab-stops/>
      </style:paragraph-properties>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fo:margin-left="0.475in">
        <style:tab-stops/>
      </style:paragraph-properties>
      <style:text-properties fo:color="#000000"/>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372" style:parent-style-name="DefaultParagraphFont" style:family="text">
      <style:text-properties fo:color="#000000" style:text-position="25% 100%"/>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475in" fo:text-indent="0.5in">
        <style:tab-stops/>
      </style:paragraph-properties>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475in">
        <style:tab-stops/>
      </style:paragraph-properties>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justify" fo:margin-left="0.475in">
        <style:tab-stops/>
      </style:paragraph-properties>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left="0.475in" fo:text-indent="0.5in">
        <style:tab-stops/>
      </style:paragraph-properties>
      <style:text-properties fo:color="#000000"/>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fo:margin-left="0.475in">
        <style:tab-stops/>
      </style:paragraph-properties>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left="0.475in" fo:text-indent="0.5in">
        <style:tab-stops/>
      </style:paragraph-properties>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475in">
        <style:tab-stops/>
      </style:paragraph-properties>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fo:margin-left="0.475in">
        <style:tab-stops/>
      </style:paragraph-properties>
      <style:text-properties fo:color="#000000"/>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left="0.475in" fo:text-indent="0.5in">
        <style:tab-stops/>
      </style:paragraph-properties>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margin-left="0.475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justify" fo:margin-left="0.475in">
        <style:tab-stops/>
      </style:paragraph-properties>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25% 1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25% 100%"/>
    </style:style>
    <style:style style:name="T464" style:parent-style-name="DefaultParagraphFont" style:family="text">
      <style:text-properties fo:color="#000000"/>
    </style:style>
    <style:style style:name="T465" style:parent-style-name="DefaultParagraphFont" style:family="text">
      <style:text-properties fo:color="#000000" style:text-position="-25% 100%"/>
    </style:style>
    <style:style style:name="T466" style:parent-style-name="DefaultParagraphFont" style:family="text">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break-before="page" fo:text-align="center" fo:margin-left="1.6923in" fo:text-indent="2.8145in">
        <style:tab-stops>
          <style:tab-stop style:type="left" style:position="-0.7868in"/>
          <style:tab-stop style:type="left" style:position="-0.6805in"/>
          <style:tab-stop style:type="left" style:position="-0.5784in"/>
          <style:tab-stop style:type="left" style:position="-0.4722in"/>
          <style:tab-stop style:type="right" style:position="4.7993in"/>
        </style:tab-stops>
      </style:paragraph-properties>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ab-stops>
          <style:tab-stop style:type="left" style:position="2.1256in"/>
        </style:tab-stops>
      </style:paragraph-properties>
      <style:text-properties fo:color="#000000"/>
    </style:style>
    <style:style style:name="TableColumn478" style:family="table-column">
      <style:table-column-properties style:column-width="2.7666in"/>
    </style:style>
    <style:style style:name="TableColumn479" style:family="table-column">
      <style:table-column-properties style:column-width="4.077in"/>
    </style:style>
    <style:style style:name="Table477" style:family="table">
      <style:table-properties style:width="6.8437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margin-left="0.475in">
        <style:tab-stops/>
      </style:paragraph-properties>
      <style:text-properties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margin-left="0.475in">
        <style:tab-stops/>
      </style:paragraph-properties>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left="0.4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25% 100%"/>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ableRow498" style:family="table-row">
      <style:table-row-propertie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margin-left="0.4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text-position="25% 1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style:tab-stops>
          <style:tab-stop style:type="right" style:position="6.6937in"/>
        </style:tab-stops>
      </style:paragraph-properties>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text-position="super 62.5%"/>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margin-left="0.475in">
        <style:tab-stops/>
      </style:paragraph-properties>
      <style:text-properties fo:text-transform="uppercase" fo:color="#000000"/>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text-transform="uppercase"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margin-left="0.475in">
        <style:tab-stops/>
      </style:paragraph-properties>
      <style:text-properties fo:color="#000000"/>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left="0.475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475in">
        <style:tab-stops/>
      </style:paragraph-properties>
      <style:text-properties fo:color="#000000"/>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left="0.475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475in">
        <style:tab-stops/>
      </style:paragraph-properties>
      <style:text-properties fo:color="#000000"/>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7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475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left="0.475in">
        <style:tab-stops/>
      </style:paragraph-properties>
      <style:text-properties fo:color="#000000"/>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475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left="0.475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475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475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left="0.475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75in">
        <style:tab-stops/>
      </style:paragraph-properties>
      <style:text-properties fo:color="#000000"/>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left="0.475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margin-left="0.475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left="0.475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left="0.475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margin-left="0.475in">
        <style:tab-stops/>
      </style:paragraph-properties>
      <style:text-properties fo:color="#000000"/>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ableRow626" style:family="table-row">
      <style:table-row-properties/>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margin-left="0.475in">
        <style:tab-stops/>
      </style:paragraph-properties>
      <style:text-properties fo:color="#000000"/>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left="0.475in">
        <style:tab-stops/>
      </style:paragraph-properties>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margin-left="0.475in">
        <style:tab-stops/>
      </style:paragraph-properties>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75in">
        <style:tab-stops/>
      </style:paragraph-properties>
      <style:text-properties fo:color="#000000"/>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left="0.475in">
        <style:tab-stops/>
      </style:paragraph-properties>
      <style:text-properties fo:color="#000000"/>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475in">
        <style:tab-stops/>
      </style:paragraph-properties>
      <style:text-properties fo:color="#000000"/>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margin-left="0.475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ableRow665" style:family="table-row">
      <style:table-row-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margin-left="0.475in">
        <style:tab-stops/>
      </style:paragraph-properties>
      <style:text-properties fo:color="#000000"/>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break-before="page" fo:margin-left="1.6923in" fo:text-indent="3.7159in">
        <style:tab-stops>
          <style:tab-stop style:type="left" style:position="-0.7868in"/>
          <style:tab-stop style:type="left" style:position="-0.6805in"/>
          <style:tab-stop style:type="left" style:position="-0.5784in"/>
          <style:tab-stop style:type="left" style:position="-0.4722in"/>
          <style:tab-stop style:type="right" style:position="4.680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ab-stops>
          <style:tab-stop style:type="left" style:position="2.1256in"/>
        </style:tab-stops>
      </style:paragraph-properties>
      <style:text-properties fo:color="#000000"/>
    </style:style>
    <style:style style:name="TableColumn697" style:family="table-column">
      <style:table-column-properties style:column-width="3.0833in"/>
    </style:style>
    <style:style style:name="TableColumn698" style:family="table-column">
      <style:table-column-properties style:column-width="3.7604in"/>
    </style:style>
    <style:style style:name="Table696" style:family="table">
      <style:table-properties style:width="6.8437in" fo:margin-left="0in" table:align="left"/>
    </style:style>
    <style:style style:name="TableRow699" style:family="table-row">
      <style:table-row-propertie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margin-left="0.475in">
        <style:tab-stops/>
      </style:paragraph-properties>
      <style:text-properties fo:color="#000000"/>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margin-left="0.475in">
        <style:tab-stops/>
      </style:paragraph-properties>
      <style:text-properties fo:color="#000000"/>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margin-left="0.4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25% 100%"/>
    </style:style>
    <style:style style:name="T714" style:parent-style-name="DefaultParagraphFont" style:family="text">
      <style:text-properties fo:font-weight="bold" style:font-weight-asian="bold"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margin-left="0.475in">
        <style:tab-stops/>
      </style:paragraph-properties>
      <style:text-properties fo:color="#000000"/>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margin-left="0.475in">
        <style:tab-stops/>
      </style:paragraph-properties>
      <style:text-properties fo:text-transform="uppercase" fo:color="#000000"/>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text-transform="uppercase"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left="0.475in">
        <style:tab-stops/>
      </style:paragraph-properties>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right" style:position="6.6937in"/>
        </style:tab-stops>
      </style:paragraph-properties>
    </style:style>
    <style:style style:name="T732" style:parent-style-name="DefaultParagraphFont" style:family="text">
      <style:text-properties fo:text-transform="uppercase"/>
    </style:style>
    <style:style style:name="T733" style:parent-style-name="DefaultParagraphFont" style:family="text">
      <style:text-properties fo:text-transform="uppercase" style:text-position="super 62.5%"/>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margin-left="0.475in">
        <style:tab-stops/>
      </style:paragraph-properties>
      <style:text-properties fo:color="#000000"/>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left="0.475in">
        <style:tab-stops/>
      </style:paragraph-properties>
      <style:text-properties fo:color="#000000"/>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left="0.475in">
        <style:tab-stops/>
      </style:paragraph-properties>
      <style:text-properties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left="0.475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margin-left="0.475in">
        <style:tab-stops/>
      </style:paragraph-properties>
      <style:text-properties fo:color="#000000"/>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left="0.475in">
        <style:tab-stops/>
      </style:paragraph-properties>
      <style:text-properties fo:color="#000000"/>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margin-left="0.475in">
        <style:tab-stops/>
      </style:paragraph-properties>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left="0.475in">
        <style:tab-stops/>
      </style:paragraph-properties>
      <style:text-properties fo:color="#000000"/>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left="0.475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475in">
        <style:tab-stops/>
      </style:paragraph-properties>
      <style:text-properties fo:color="#000000"/>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75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left="0.475in">
        <style:tab-stops/>
      </style:paragraph-properties>
      <style:text-properties fo:color="#000000"/>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left="0.475in">
        <style:tab-stops/>
      </style:paragraph-properties>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ableRow812" style:family="table-row">
      <style:table-row-propertie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margin-left="0.475in">
        <style:tab-stops/>
      </style:paragraph-properties>
      <style:text-properties fo:color="#00000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margin-left="0.475in">
        <style:tab-stops/>
      </style:paragraph-properties>
      <style:text-properties fo:color="#000000"/>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left="0.475in">
        <style:tab-stops/>
      </style:paragraph-properties>
      <style:text-properties fo:color="#000000"/>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475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75in">
        <style:tab-stops/>
      </style:paragraph-properties>
      <style:text-properties fo:color="#000000"/>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left="0.475in">
        <style:tab-stops/>
      </style:paragraph-properties>
      <style:text-properties fo:color="#000000"/>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left="0.475in">
        <style:tab-stops/>
      </style:paragraph-properties>
      <style:text-properties fo:color="#000000"/>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ableRow852" style:family="table-row">
      <style:table-row-properties/>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margin-left="0.475in">
        <style:tab-stops/>
      </style:paragraph-properties>
      <style:text-properties fo:color="#000000"/>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25% 100%"/>
    </style:style>
    <style:style style:name="T865" style:parent-style-name="DefaultParagraphFont" style:family="text">
      <style:text-properties fo:color="#000000"/>
    </style:style>
    <style:style style:name="T866" style:parent-style-name="DefaultParagraphFont" style:family="text">
      <style:text-properties fo:color="#000000" style:text-position="-25% 1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P871" style:parent-style-name="Normal" style:family="paragraph">
      <style:paragraph-properties fo:break-before="page" fo:text-align="center" fo:margin-left="1.6923in" fo:text-indent="2.8145in">
        <style:tab-stops>
          <style:tab-stop style:type="left" style:position="-0.7868in"/>
          <style:tab-stop style:type="left" style:position="-0.6805in"/>
          <style:tab-stop style:type="left" style:position="-0.5784in"/>
          <style:tab-stop style:type="left" style:position="-0.4722in"/>
          <style:tab-stop style:type="right" style:position="4.79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text-properties fo:font-weight="bold" style:font-weight-asian="bold" fo:text-transform="uppercase"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text-properties fo:color="#000000"/>
    </style:style>
    <style:style style:name="P888" style:parent-style-name="Normal" style:family="paragraph">
      <style:paragraph-properties fo:text-align="justify" fo:text-indent="0.5in"/>
      <style:text-properties fo:color="#000000"/>
    </style:style>
    <style:style style:name="P889" style:parent-style-name="Normal" style:family="paragraph">
      <style:paragraph-properties fo:text-align="justify" fo:text-indent="0.5in"/>
      <style:text-properties fo:color="#000000"/>
    </style:style>
    <style:style style:name="P890" style:parent-style-name="Normal" style:family="paragraph">
      <style:paragraph-properties fo:text-align="justify" fo:text-indent="0.5in"/>
      <style:text-properties fo:color="#000000"/>
    </style:style>
    <style:style style:name="P891" style:parent-style-name="Normal" style:family="paragraph">
      <style:paragraph-properties fo:text-align="justify" fo:text-indent="0.5in"/>
      <style:text-properties fo:color="#000000"/>
    </style:style>
    <style:style style:name="P892" style:parent-style-name="Normal" style:family="paragraph">
      <style:paragraph-properties fo:text-align="justify" fo:text-indent="0.5in"/>
      <style:text-properties fo:color="#000000"/>
    </style:style>
    <style:style style:name="P893" style:parent-style-name="Normal" style:family="paragraph">
      <style:paragraph-properties fo:text-align="justify" fo:text-indent="0.5in"/>
      <style:text-properties fo:color="#000000"/>
    </style:style>
    <style:style style:name="P894" style:parent-style-name="Normal" style:family="paragraph">
      <style:paragraph-properties fo:text-align="justify" fo:text-indent="0.5in"/>
      <style:text-properties fo:color="#000000"/>
    </style:style>
    <style:style style:name="P895" style:parent-style-name="Normal" style:family="paragraph">
      <style:paragraph-properties fo:text-align="justify" fo:text-indent="0.5in"/>
      <style:text-properties fo:color="#000000"/>
    </style:style>
    <style:style style:name="P896" style:parent-style-name="Normal" style:family="paragraph">
      <style:paragraph-properties fo:text-align="justify" fo:text-indent="0.5in"/>
      <style:text-properties fo:color="#000000"/>
    </style:style>
    <style:style style:name="P897" style:parent-style-name="Normal" style:family="paragraph">
      <style:paragraph-properties fo:text-align="justify" fo:text-indent="0.5in"/>
      <style:text-properties fo:color="#000000"/>
    </style:style>
    <style:style style:name="P898" style:parent-style-name="Normal" style:family="paragraph">
      <style:paragraph-properties fo:text-align="justify" fo:text-indent="0.5in"/>
      <style:text-properties fo:color="#000000"/>
    </style:style>
    <style:style style:name="P899" style:parent-style-name="Normal" style:family="paragraph">
      <style:paragraph-properties fo:text-align="justify" fo:text-indent="0.5in"/>
      <style:text-properties fo:color="#000000"/>
    </style:style>
    <style:style style:name="P900" style:parent-style-name="Normal" style:family="paragraph">
      <style:paragraph-properties fo:text-align="justify" fo:text-indent="0.5in"/>
      <style:text-properties fo:color="#000000"/>
    </style:style>
    <style:style style:name="P901" style:parent-style-name="Normal" style:family="paragraph">
      <style:paragraph-properties fo:text-align="justify" fo:text-indent="0.5in"/>
      <style:text-properties fo:color="#000000"/>
    </style:style>
    <style:style style:name="P902" style:parent-style-name="Normal" style:family="paragraph">
      <style:paragraph-properties fo:text-align="justify" fo:text-indent="0.5in"/>
      <style:text-properties fo:color="#000000"/>
    </style:style>
    <style:style style:name="P903" style:parent-style-name="Normal" style:family="paragraph">
      <style:paragraph-properties fo:text-align="justify" fo:text-indent="0.5in"/>
      <style:text-properties fo:color="#000000"/>
    </style:style>
    <style:style style:name="P904" style:parent-style-name="Normal" style:family="paragraph">
      <style:paragraph-properties fo:text-align="justify" fo:text-indent="0.5in"/>
      <style:text-properties fo:color="#000000"/>
    </style:style>
    <style:style style:name="P905" style:parent-style-name="Normal" style:family="paragraph">
      <style:paragraph-properties fo:text-align="justify" fo:text-indent="0.5in"/>
      <style:text-properties fo:color="#000000"/>
    </style:style>
    <style:style style:name="P906" style:parent-style-name="Normal" style:family="paragraph">
      <style:paragraph-properties fo:text-align="justify" fo:text-indent="0.5in"/>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text-properties fo:color="#000000"/>
    </style:style>
    <style:style style:name="P913" style:parent-style-name="Normal" style:family="paragraph">
      <style:paragraph-properties fo:text-align="justify" fo:text-indent="0.5in"/>
      <style:text-properties fo:color="#000000"/>
    </style:style>
    <style:style style:name="P914" style:parent-style-name="Normal" style:family="paragraph">
      <style:paragraph-properties fo:text-align="justify" fo:text-indent="0.5in"/>
      <style:text-properties fo:color="#000000"/>
    </style:style>
    <style:style style:name="P915" style:parent-style-name="Normal" style:family="paragraph">
      <style:paragraph-properties fo:text-align="justify" fo:text-indent="0.5in"/>
      <style:text-properties fo:color="#000000"/>
    </style:style>
    <style:style style:name="P916" style:parent-style-name="Normal" style:family="paragraph">
      <style:paragraph-properties fo:text-align="justify" fo:text-indent="0.5in"/>
      <style:text-properties fo:color="#000000"/>
    </style:style>
    <style:style style:name="P917" style:parent-style-name="Normal" style:family="paragraph">
      <style:paragraph-properties fo:text-align="justify" fo:text-indent="0.5in"/>
      <style:text-properties fo:color="#000000"/>
    </style:style>
    <style:style style:name="P918" style:parent-style-name="Normal" style:family="paragraph">
      <style:paragraph-properties fo:text-align="justify" fo:text-indent="0.5in"/>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ext-properties fo:color="#000000"/>
    </style:style>
    <style:style style:name="P925" style:parent-style-name="Normal" style:family="paragraph">
      <style:paragraph-properties fo:text-align="justify" fo:text-indent="0.5in"/>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text-properties fo:color="#000000"/>
    </style:style>
    <style:style style:name="P932" style:parent-style-name="Normal" style:family="paragraph">
      <style:paragraph-properties fo:text-align="justify" fo:text-indent="0.5in"/>
      <style:text-properties fo:color="#000000"/>
    </style:style>
    <style:style style:name="P933" style:parent-style-name="Normal" style:family="paragraph">
      <style:paragraph-properties fo:text-align="justify" fo:text-indent="0.5in"/>
      <style:text-properties fo:color="#000000"/>
    </style:style>
    <style:style style:name="P934" style:parent-style-name="Normal" style:family="paragraph">
      <style:paragraph-properties fo:text-align="justify" fo:text-indent="0.5in"/>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ext-properties fo:color="#000000"/>
    </style:style>
    <style:style style:name="P941" style:parent-style-name="Normal" style:family="paragraph">
      <style:paragraph-properties fo:text-align="justify" fo:text-indent="0.5in"/>
      <style:text-properties fo:color="#000000"/>
    </style:style>
    <style:style style:name="P942" style:parent-style-name="Normal" style:family="paragraph">
      <style:paragraph-properties fo:text-align="justify" fo:text-indent="0.5in"/>
      <style:text-properties fo:color="#000000"/>
    </style:style>
    <style:style style:name="P943" style:parent-style-name="Normal" style:family="paragraph">
      <style:paragraph-properties fo:text-align="justify" fo:text-indent="0.5in"/>
      <style:text-properties fo:color="#000000"/>
    </style:style>
    <style:style style:name="P944" style:parent-style-name="Normal" style:family="paragraph">
      <style:paragraph-properties fo:text-align="justify" fo:text-indent="0.5in"/>
      <style:text-properties fo:color="#000000"/>
    </style:style>
    <style:style style:name="P945" style:parent-style-name="Normal" style:family="paragraph">
      <style:paragraph-properties fo:text-align="justify" fo:text-indent="0.5in"/>
      <style:text-properties fo:color="#000000"/>
    </style:style>
    <style:style style:name="P946" style:parent-style-name="Normal" style:family="paragraph">
      <style:paragraph-properties fo:text-align="justify" fo:text-indent="0.5in"/>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5in"/>
      <style:text-properties fo:color="#000000"/>
    </style:style>
    <style:style style:name="P954" style:parent-style-name="Normal" style:family="paragraph">
      <style:paragraph-properties fo:text-align="justify" fo:text-indent="0.5in"/>
      <style:text-properties fo:color="#000000"/>
    </style:style>
    <style:style style:name="P955" style:parent-style-name="Normal" style:family="paragraph">
      <style:paragraph-properties fo:text-align="justify" fo:text-indent="0.5in"/>
      <style:text-properties fo:color="#000000"/>
    </style:style>
    <style:style style:name="P956" style:parent-style-name="Normal" style:family="paragraph">
      <style:paragraph-properties fo:text-align="justify" fo:text-indent="0.5in"/>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OS APSAUGOS NORMATYVINIO DOKUMENTO „NUOTEKŲ UŽTERŠTUMO NORMOS“ (LAND 10 – 96)</text:p>
      <text:p text:style-name="P15"/>
      <text:p text:style-name="P16">1997 m. liepos 24 d. Nr. 127</text:p>
      <text:p text:style-name="P17">Vilnius</text:p>
      <text:p text:style-name="P18"/>
      <text:p text:style-name="P19"><text:span text:style-name="T20">Siekdamas mažinti aplinkos</text:span><text:span text:style-name="T21"><text:s/>teršimą nuotekomis,</text:span></text:p>
      <text:p text:style-name="P22"><text:span text:style-name="T23">ĮSAKAU:</text:span></text:p>
      <text:p text:style-name="P24"><text:span text:style-name="T25">1</text:span><text:span text:style-name="T26">. Patvirtinti aplinkos apsaugos normatyvinio dokumento „Nuotekų užterštumo normos“(patvirtinto 1996 m. balandžio 10 d. įsakymu Nr. 58 „Dėl aplinkos apsaugos normatyvinio dokumento LAND 10-96“ ir 1996 m. išleisto oficiali</text:span><text:span text:style-name="T27">u leidiniu) papildytą redakciją (pridedama).</text:span></text:p>
      <text:p text:style-name="P28"><text:span text:style-name="T29">2</text:span><text:span text:style-name="T30">. Aplinkos apsaugos ministerijos Jungtinių tyrimų centro Leidybos biurui išleisti „Nuotekų užterštumo normas“ (LAND 10 – 96) atskiru leidiniu (1000 egzempliorių tiražu) ir organizuoti šio leidinio platinimą</text:span><text:span text:style-name="T31">.</text:span></text:p>
      <text:p text:style-name="P32"><text:span text:style-name="T33">3</text:span><text:span text:style-name="T34">. Aplinkos apsaugos ministerijos informacijos kompiuterinėje sistemoje vadovautis reikšminiais žodžiais „vanduo“ ir „valdymas“.</text:span></text:p>
      <text:p text:style-name="P35"/>
      <text:p text:style-name="P36"/>
      <text:p text:style-name="P37"><text:span text:style-name="T38">Aplinkos apsaugos Ministras</text:span><text:span text:style-name="T39"><text:tab/>Imantas Lazdinis</text:span></text:p>
      <text:p text:style-name="P40">______________</text:p>
      <text:p text:style-name="P41"/>
      <text:soft-page-break/>
      <text:p text:style-name="P42"><text:span text:style-name="T43">Patvirtinta</text:span></text:p>
      <text:p text:style-name="P44"><text:span text:style-name="T45">Lietuvos Respublikos</text:span></text:p>
      <text:p text:style-name="P46">aplinkos apsaugos<text:s/>ministerijos</text:p>
      <text:p text:style-name="P47">1997 07 24 įsakymu Nr. 127</text:p>
      <text:p text:style-name="P48"/>
      <text:p text:style-name="P49">Įsigalioja nuo 1997 m. rugpjūčio 1d.</text:p>
      <text:p text:style-name="P50"/>
      <text:p text:style-name="P51"><text:span text:style-name="T52">NUOTEKŲ UŽTERŠTUMO NORMOS</text:span></text:p>
      <text:p text:style-name="P53"><text:span text:style-name="T54">LAND 10 – 96</text:span></text:p>
      <text:p text:style-name="P55"/>
      <text:p text:style-name="P56"><text:span text:style-name="T57">Įvadas</text:span></text:p>
      <text:p text:style-name="P58"/>
      <text:p text:style-name="P59">Nuotekų užterštumo normos – labai svarbi aplinkosaugos strategijos priemonė, nustatanti vandens kokybės gerinimo tikslus ir<text:s/>reglamentuojanti vidaus vandens telkinių ir teritorinių vandenų teršimą buitinėmis ar gamybinėmis nuotekomis.</text:p>
      <text:p text:style-name="P60">Šių normų pirminis projektas parengtas 1994 m. rudenį (PHARE programa). 1995 m. Aplinkos apsaugos ministerijos Aplinkos kokybės departamento Vandenų skyriaus ir Standartų skyriaus bei Lietuvos inžinerinės ekologijos asociacijos pakoreguotas šių normų projektas buvo pateiktas suinteresuotoms valstybinėms institucijoms, savivaldybėms, mokslo ir mokymo įstaigoms, gamybinėms organizacijoms, Aplinkos apsaugos ministerijos regioniniams departamentams. Atsiliepimai 1995 m. spalio – lapkričio mėn. buvo gauti iš 90 organizacijų. Įvertinus pateiktas pastabas ir atsiliepimus, standartų projektas buvo pataisytas ir 1995 m. gruodžio 28 d. Aplinkos apsaugos ministerija surengė viešą šių normų pristatymą ir svarstymą, kuriame dalyvavo 50 įvairių institucijų atstovai.</text:p>
      <text:p text:style-name="P61">Teršalų išmetimai gali būti reguliuojami dviejų rūšių reikalavimais:</text:p>
      <text:p text:style-name="P62">– nuotekų normomis, parengtomis remiantis geriausia aplinkosaugos patirtimi (GAP)<text:s/>ir geriausiomis turimomis technologijomis (GTT), įvertinant technines ir ekonomines įgyvendinimo galimybes;</text:p>
      <text:p text:style-name="P63">– vandens kokybės pagrindu nustatytais vandens kokybės standartais – didžiausiomis leidžiamomis koncentracijomis (DLK) ir didžiausia leidžiama tarša<text:s/>(DLT).</text:p>
      <text:p text:style-name="P64">Rengiant normas nuotekoms, išleidžiamoms į paviršinius vandens telkinius, remtasi GAP ir GTT: buvo palyginti galiojantys Lietuvoje buvę SSRS normatyvai su Helsinkio komisijos (HELCOM’o), Europos Sąjungos (ES), Pasaulinės sveikatos apsaugos organizacijos, Pasaulio banko ir kai kurių Europos šalių normatyvais ir rekomendacijomis, taip pat įvertintas daugelio Lietuvos gamybinių objektų išleidžiamų nuotekų faktinis užterštumas.</text:p>
      <text:p text:style-name="P65">Užterštumo normos nuotekoms, išleidžiamoms į kanalizacijos tinklus, parengtos vadovaujantis nuostata, kad nuotekos neturi būti kenksmingos valymo įrenginių technologiniam procesui, susidariusio dumblo panaudojimui ir kanalizacijos tinklams.</text:p>
      <text:p text:style-name="P66">Dažnai dėl cheminių junginių sąveikos ir bendro jų poveikio labai sunku nustatyti tinkamas<text:s/>normas visiems teršalams kiekvienu galimu atveju. Be to, gausybei vandens kokybės parametrų nuotekose nustatyti cheminiais metodais reikėtų daug laiko ir lėšų. Tokiais atvejais tikslingiau įvertinti bendrą nuotekų toksiškumą ir poveikį vandens telkiniui naudojant biologinius metodus, negu stengtis identifikuoti visus teršalus cheminiu būdu. Todėl normose numatoma teršalus nuotekose normuoti ir kontroliuoti cheminiais ir biologiniais metodais. Biologiniams metodams įdiegti rengiami nauji biologinio monitoringo ir laboratorinių bandymų procedūros metodiniai nurodymai.</text:p>
      <text:p text:style-name="P67">Aplinkos apsaugos ministerija labai vertina daugelio Lietuvos specialistų ir organizacijų, dalyvavusių rengiant šias normas, pagalbą ir nuoširdžiai visiems dėkoja.</text:p>
      <text:p text:style-name="P68"/>
      <text:p text:style-name="P69"><text:span text:style-name="T70">NUOTEKŲ UŽTERŠTUMO NORMOS</text:span></text:p>
      <text:p text:style-name="P71"/>
      <text:p text:style-name="P72"><text:span text:style-name="T73">1</text:span><text:span text:style-name="T74">. Taikymo sritis</text:span></text:p>
      <text:p text:style-name="P75"/>
      <text:p text:style-name="P76">Šių normų tikslas – reglamentuoti ir sumažinti vidaus vandens telkinių ir teritorinių vandenų teršimą buitinėmis ar gamybinėmis nuotekomis.</text:p>
      <text:p text:style-name="P77">Visos vandens naudotojų ir vandens naudotojų-abonentų išleidžiamos į paviršinius vandens telkinius arba komunalinius kanalizacijos tinklus nuotekos turi atitikti nustatytas užterštumo normas. Normos taikomos buitinėms, pramoninėms, lietaus ir mišrioms nuotekoms.</text:p>
      <text:p text:style-name="P78">Normomis privalo vadovautis juridiniai ir fiziniai asmenys, išleidžiantys nuotekas į<text:s/>paviršinius vandens telkinius ar kanalizacijos tinklus, taip pat organizacijos, projektuojančios, tiriančios ir kontroliuojančios objektus, turinčius įtakos vandens telkinių kokybei.</text:p>
      <text:p text:style-name="P79"><text:span text:style-name="T80">Parengtos šios nuotekų užterštumo normos:</text:span></text:p>
      <text:p text:style-name="P81"><text:span text:style-name="T82">1</text:span><text:span text:style-name="T83">. Pagrindinės užterštumo n</text:span><text:span text:style-name="T84">ormos nuotekoms, išleidžiamoms į paviršinius vandenis.</text:span></text:p>
      <text:p text:style-name="P85"><text:span text:style-name="T86">2</text:span><text:span text:style-name="T87">. Pagrindinės užterštumo normos nuotekoms, išleidžiamoms į kanalizacijos tinklus.</text:span></text:p>
      <text:p text:style-name="P88">Šios užterštumo normos turi būti taikomos visiems naujai projektuojamiems objektams. Esamiems objektams laikinai gali būti nustatomos specialios normos pagal realiai įmanomą pasiekti lygį.<text:s/></text:p>
      <text:p text:style-name="P89">Specialias normas nuotekoms, išleidžiamoms į paviršinius vandenis, nustato ir tvirtina Aplinkos apsaugos ministerija gamtos išteklių naudojimo leidime išleistuvo savininko (vandens<text:s/>naudotojo) teikimu. Išleistuvo savininkas privalo pateikti įsipareigojimą pasiekti pagrindines užterštumo normas valstybės, savivaldybių ir kitose programose bei vandensaugos priemonių planuose numatytais terminais.<text:s/></text:p>
      <text:p text:style-name="P90">Specialias užterštumo normas pramoninėms nuotekoms, išleidžiamoms į kanalizacijos tinklus, nustato Aplinkos apsaugos ministerija kanalizacijos tinklus eksploatuojančios organizacijos arba abonento teikimu, atsižvelgiant į įmonės (abonento) technines bei ekonomines galimybes ir į padėtį valymo<text:s/>įrenginiuose.</text:p>
      <text:p text:style-name="P91">Reikalui esant, Aplinkos apsaugos ministerija nustato normas ir teršiančioms medžiagoms, neįtrauktoms į šį normatyvinį dokumentą.</text:p>
      <text:p text:style-name="P92">Įgyvendinant Tarpvalstybinių vandentakių ir tarptautinių ežerų naudojimo ir apsaugos konvenciją, Europos ekonominės komisijos (EEK) rekomendacijas dėl vandens taršos kenksmingomis medžiagomis prevencijos, taip pat Helsinkio konvencijos reikalavimus, griežtai apribojama gamyba ir naudojimas medžiagų, įtrauktų į prioritetinių kenksmingų medžiagų sąrašą (1 priedas).</text:p>
      <text:p text:style-name="P93"/>
      <text:p text:style-name="P94"><text:span text:style-name="T95">2</text:span><text:span text:style-name="T96">. Nuorodos</text:span></text:p>
      <text:p text:style-name="P97"/>
      <text:p text:style-name="P98"><text:span text:style-name="T99">Rengiant normas vadovautasi šiais teisės aktais ir normatyvais:</text:span></text:p>
      <text:p text:style-name="P100"><text:span text:style-name="T101">1</text:span><text:span text:style-name="T102">. Lietuvos<text:s/></text:span><text:span text:style-name="T103">r</text:span><text:span text:style-name="T104">espublikos aplinkos apsaugos įstatymas;</text:span></text:p>
      <text:p text:style-name="P105"><text:span text:style-name="T106">2</text:span><text:span text:style-name="T107">. Aplinkos apsaugos ministerijos nuostatai;</text:span></text:p>
      <text:p text:style-name="P108"><text:span text:style-name="T109">3</text:span><text:span text:style-name="T110">. Gamtos išteklių naudojimo leidimų išdavimo ir gamtos išteklių<text:s/></text:span><text:span text:style-name="T111">naudojimo limitų bei išleidžiamų į aplinką teršalų normatyvų nustatymo taisyklės. Aplinkos apsaugos ministerijos 1995 01 26 įsakymas, Nr. 10;</text:span></text:p>
      <text:p text:style-name="P112"><text:span text:style-name="T113">4</text:span><text:span text:style-name="T114">. Правила приема производственых сточных вод в системы канализации населенных пунктов Mинжилколхоз, АКХ им. К</text:span><text:span text:style-name="T115">. Д. Панфилова. – Москва, 1987;</text:span></text:p>
      <text:p text:style-name="P116"><text:span text:style-name="T117">Gamybinių nuotekų priėmimo į gyvenviečių kanalizacijos sistemas taisyklės. Parengė Rusijos<text:s/></text:span><text:span text:style-name="T118">k</text:span><text:span text:style-name="T119">omunalinio ūkio ministerija ir Komunalinio ūkio akademija. – Maskva, 1987;</text:span></text:p>
      <text:p text:style-name="P120"><text:span text:style-name="T121">5</text:span><text:span text:style-name="T122">. Verordnung über Abwasserein leitungen. 8. Dez. 197</text:span><text:span text:style-name="T123">5 – 1. Jan. 1993 (Der Schweizerische Bundersrat).</text:span></text:p>
      <text:p text:style-name="P124"><text:span text:style-name="T125">Potvarkis dėl nuotekų išleidimo. 1975 12 08 – 1993 01 01 (Šveicarijos federalinė taryba);</text:span></text:p>
      <text:p text:style-name="P126"><text:span text:style-name="T127">6</text:span><text:span text:style-name="T128">. OJ* 81, 27.3. 1982, p.29 – Council Directive 76/464/EEC of 4 May 1976 on pollution caused by certain dangerou</text:span><text:span text:style-name="T129">s substances discharged into the aquatic environment of the community.</text:span></text:p>
      <text:p text:style-name="P130">* OJ -Official Journal of the European Communities</text:p>
      <text:p text:style-name="P131"><text:span text:style-name="T132">OJ 81, 27.3. 1982, p.29 – Direktyva 76/464/EEC 1976 05 04 dėl taršos, sukeliamos kai kurių pavojingų medžiagų, išmetamų į Bendrijos va</text:span><text:span text:style-name="T133">ndens ekosistemas;</text:span></text:p>
      <text:p text:style-name="P134"><text:span text:style-name="T135">7</text:span><text:span text:style-name="T136">. OJ 74, 17.3. 1984, p.49. – Council Directive 84/156/EEC of 8 March 1984 on limit values and quality objectives for mercury discharges by sectors other than the chlor – alkali electrolysis industry.</text:span></text:p>
      <text:p text:style-name="P137"><text:span text:style-name="T138">OJ 74, 17.3. 1984, p.49 – Direkt</text:span><text:span text:style-name="T139">yva 84/156/EEC 1984 03 08 dėl ribinių reikšmių ir kokybės tikslų gyvsidabrio išmetimams iš pramonės šakų, išskyrus natrio šarmo elektrolizę;</text:span></text:p>
      <text:p text:style-name="P140"><text:span text:style-name="T141">8</text:span><text:span text:style-name="T142">. OJ 375/1, 13.12.19 – Council Directive 91/676/EEC of 12 December 1991 on concerning the protection of waters</text:span><text:span text:style-name="T143"><text:s/>against pollution caused by nitrates from agricultural sources.</text:span></text:p>
      <text:p text:style-name="P144"><text:span text:style-name="T145">OJ 375/1, 13.12.19 – Direktyva 91/676/EEC 1991 12 12 dėl nitratų iš žemės ūkio šaltinių sukeliamos vandenų taršos;</text:span></text:p>
      <text:p text:style-name="P146"><text:span text:style-name="T147">9</text:span><text:span text:style-name="T148">. OJ 135, 30.5 1991 p.40 – Council Directive 91/271/EEC of 21 May 1991<text:s/></text:span><text:span text:style-name="T149">concerning urban waste water treatment.</text:span></text:p>
      <text:p text:style-name="P150"><text:span text:style-name="T151">OJ 135,30.5. 1991, p.40 – Direktyva 91/271/EEC 1991 05 21 dėl miesto nuotekų valymo<text:s/></text:span><text:span text:style-name="T152">h</text:span><text:span text:style-name="T153">elsinkio komisijos (HELCOM) rekomendacijos:</text:span></text:p>
      <text:p text:style-name="P154"><text:span text:style-name="T155">1</text:span><text:span text:style-name="T156">. Recommendation 5/1- limitation of oil in stormwater systems.</text:span></text:p>
      <text:p text:style-name="P157"><text:span text:style-name="T158">Rekomendacija 5/1,<text:s/></text:span><text:span text:style-name="T159">priimta 1984 m. kovo 14d., dėl naftos produktų iš lietaus kanalizacijos sistemų patekimo apribojimo;</text:span></text:p>
      <text:p text:style-name="P160"><text:span text:style-name="T161">2</text:span><text:span text:style-name="T162">. Recommendation 7/3- reduction of discharges from urban areas by the development of sewerage systems.</text:span></text:p>
      <text:p text:style-name="P163"><text:span text:style-name="T164">Rekomendacija 7/3, priimta 1986 m. vasario 11d.</text:span><text:span text:style-name="T165">, dėl išmetimų iš miestų teritorijų mažinimo plėtojant kanalizacijos sistemas;</text:span></text:p>
      <text:p text:style-name="P166"><text:span text:style-name="T167">3</text:span><text:span text:style-name="T168">. Recommendation 9/2-reduction of discharges from urban areas by the use of effective methods in wastewater treatment.<text:s/></text:span></text:p>
      <text:p text:style-name="P169"><text:span text:style-name="T170">Rekomendacija 9/2, priimta 1988 m. vasario 15d., dėl</text:span><text:span text:style-name="T171"><text:s/>išmetimų iš miestų teritorijų mažinimo naudojant efektyvius nuotekų valymo metodus;</text:span></text:p>
      <text:p text:style-name="P172"><text:span text:style-name="T173">4</text:span><text:span text:style-name="T174">. Recommendation 11/2- reduction of discharges from urban areas by proper management of stormwater.</text:span></text:p>
      <text:p text:style-name="P175"><text:span text:style-name="T176">Rekomendacija 11/2, priimta 1990 m. vasario 14d., dėl išmetimų iš<text:s/></text:span><text:span text:style-name="T177">miestų teritorijų mažinimo, geriau tvarkant lietaus nuotekas;<text:s/></text:span></text:p>
      <text:p text:style-name="P178"><text:span text:style-name="T179">5</text:span><text:span text:style-name="T180">. Recommendation 13/2- industrial connections and point sources other than household connected to municipal sewerage systems.</text:span></text:p>
      <text:p text:style-name="P181"><text:span text:style-name="T182">Rekomendacija 13/2, priimta 1992m. vasario 5d., dėl pramoninių</text:span><text:span text:style-name="T183"><text:s/>ir taškinių šaltinių (išskyrus buitinių), prijungtų prie miesto kanalizacijos sistemų;</text:span></text:p>
      <text:p text:style-name="P184"><text:span text:style-name="T185">6</text:span><text:span text:style-name="T186">. Recommendation 16/9- nitrogen removal at municipal sewage water treatment plants.</text:span></text:p>
      <text:p text:style-name="P187">Rekomendacija 16/9, priimta 1995m. kovo 15d., dėl azoto šalinimo vandens valymo<text:s/>įmonėse.</text:p>
      <text:p text:style-name="P188"/>
      <text:p text:style-name="P189"><text:span text:style-name="T190">3</text:span><text:span text:style-name="T191">. Terminai, apibrėžimai ir santrumpos</text:span></text:p>
      <text:p text:style-name="P192"/>
      <text:p text:style-name="P193"><text:span text:style-name="T194">3.1</text:span><text:span text:style-name="T195">. Buitinės nuotekos – nuotekos, susidarančios žmonių buitinėje veikloje.</text:span></text:p>
      <text:p text:style-name="P196"><text:span text:style-name="T197">3.2</text:span><text:span text:style-name="T198">. Pramoninės nuotekos – nuotekos iš pramonės, energetikos ir žemės ūkio įmonių.</text:span></text:p>
      <text:p text:style-name="P199"><text:span text:style-name="T200">3.3</text:span><text:span text:style-name="T201">. Lietaus nuotekos – lietaus<text:s/></text:span><text:span text:style-name="T202">arba sniego tirpsmo vanduo, patenkantis į kanalizacijos tinklus.</text:span></text:p>
      <text:p text:style-name="P203"><text:span text:style-name="T204">3.4</text:span><text:span text:style-name="T205">. Kanalizacijos tinklai – bendri miesto (gyvenvietės) kanalizacijos tinklai buitinėms ir gamybinėms nuotekoms surinkti.</text:span></text:p>
      <text:p text:style-name="P206"><text:span text:style-name="T207">3.5</text:span><text:span text:style-name="T208">. Nuotekų valymo įrenginiai – bendri nuotekų valymo įreng</text:span><text:span text:style-name="T209">iniai, kuriuose valomos buitinės ir gamybinės miesto (gyvenvietės) nuotekos.</text:span></text:p>
      <text:p text:style-name="P210"><text:span text:style-name="T211">3.6</text:span><text:span text:style-name="T212">. Vandens naudotojas – fizinis ar juridinis asmuo, savo įrenginiais imantis vandenį iš gamtinių šaltinių arba savo išleistuvu išleidžiantis nuotekas į gamtinius priimtuvus.</text:span></text:p>
      <text:p text:style-name="P213"><text:span text:style-name="T214">3.7</text:span><text:span text:style-name="T215">. Vandens naudotojas-abonentas – fizinis ar juridinis asmuo, imantis vandenį iš vandens naudotojo arba išleidžiantis nuotekas į vandens naudotojo kanalizacijos tinklus.</text:span></text:p>
      <text:p text:style-name="P216"><text:span text:style-name="T217">3.8</text:span><text:span text:style-name="T218">. Pagrindinės normos – nuotekų užterštumo normos, pateiktos šiame dokume</text:span><text:span text:style-name="T219">nte.</text:span></text:p>
      <text:p text:style-name="P220"><text:span text:style-name="T221">3.9</text:span><text:span text:style-name="T222">. Specialios normos – valstybės įgaliotos institucijos konkrečiu atveju nustatytos nuotekų užterštumo normos.</text:span></text:p>
      <text:p text:style-name="P223"><text:span text:style-name="T224">3.10</text:span><text:span text:style-name="T225">. Gyventojų ekvivalentas (GE) – santykinis žmonių skaičius, apskaičiuojamas pagal teršalų kiekį nuotekose (70 gBDS</text:span><text:span text:style-name="T226">7</text:span><text:span text:style-name="T227">/d žm., 70<text:s/></text:span><text:span text:style-name="T228">gPM/d žm., 12 gN/d žm., 2.7 gP/d žm.).</text:span></text:p>
      <text:p text:style-name="P229"><text:span text:style-name="T230">3.11</text:span><text:span text:style-name="T231">. Toksiškumas – įvairių cheminių medžiagų savybė, viršijus jų kritinę koncentraciją, sukelti tam tikrus organizmų gyvybinės veiklos sutrikimus.<text:s/></text:span></text:p>
      <text:p text:style-name="P232"><text:span text:style-name="T233">3.12</text:span><text:span text:style-name="T234">. Biocheminis deguonies suvartojimas (BDS) – ištirpusio<text:s/></text:span><text:span text:style-name="T235">deguonies kiekis, reikalingas biocheminiam organinių medžiagų oksidinimui tiriamuoju periodu.</text:span></text:p>
      <text:p text:style-name="P236"><text:span text:style-name="T237">3.13</text:span><text:span text:style-name="T238">. Cheminis deguonies suvartojimas (ChDS) – deguonies kiekis, suvartojamas vandenyje esančių medžiagų oksidinimui bichromatiniu metodu.</text:span></text:p>
      <text:p text:style-name="P239"><text:span text:style-name="T240">3.14</text:span><text:span text:style-name="T241">. Bendras<text:s/></text:span><text:span text:style-name="T242">nuotekų toksiškumas – tai suminis nuotekų toksiškumas, nustatytas tiesiogiai toksiškumo testu.</text:span></text:p>
      <text:p text:style-name="P243"><text:span text:style-name="T244">3.15</text:span><text:span text:style-name="T245">. Toksiškumo testas – cheminės medžiagos ar nuotekų toksiškumo nustatymo, naudojant gyvuosius organizmus, procedūra, rodanti specifinės cheminės medžiago</text:span><text:span text:style-name="T246">s ar nuotekų poveikio laipsnį eksponuotiems (testuojamiems) organizmams.</text:span></text:p>
      <text:p text:style-name="P247"><text:span text:style-name="T248">3.16</text:span><text:span text:style-name="T249">. LK</text:span><text:span text:style-name="T250">50<text:s/></text:span><text:span text:style-name="T251">(letalinė koncentracija) – toksiškos medžiagos (nuotekų) koncentracija (%), kuri yra mirtina 50% testuojamų organizmų per tiriamąjį laiko periodą (24 – 96h).</text:span></text:p>
      <text:p text:style-name="P252"/>
      <text:p text:style-name="P253"><text:span text:style-name="T254">4</text:span><text:span text:style-name="T255">.<text:s/></text:span><text:span text:style-name="T256">Nuotekų užterštumo normos</text:span></text:p>
      <text:p text:style-name="P257"/>
      <text:p text:style-name="P258">Nuotekų taršos normose normuojamų parametrų koncentracijos turi būti nustatomos vienu iš standartinių analizės metodų, pateiktų „Unifikuotuose nuotekų ir paviršinių vandenų kokybės tyrimų metoduose“ I d., arba kitais pažangesniais analizės metodais, suderintais su atitinkamo Aplinkos apsaugos ministerijos regiono departamento valstybinės analitinės kontrolės skyriumi.</text:p>
      <text:p text:style-name="P259"><text:span text:style-name="T260">4.1</text:span><text:span text:style-name="T261">. Į paviršinius vandenis išleidžiamų nuotekų pagrindinės užterštumo normos</text:span></text:p>
      <text:p text:style-name="P262">Visos išleidžiamos į paviršinius vandens telkinius nuotekos turi atitikti bendrus reikalavimus:</text:p>
      <text:p text:style-name="P263">temperatūra<text:tab/>– nuotekos turi būti ne šiltesnės kaip +30°C;</text:p>
      <text:p text:style-name="P264">spalva<text:tab/>– nuotekų, praskiestų 3 kartus, neturi viršyti 20 laipsnių;</text:p>
      <text:p text:style-name="P265">kvapas<text:tab/>– nuotekų, praskiestų 3 kartus, turi būti ne stipresnis kaip 2<text:s/>balai;</text:p>
      <text:p text:style-name="P266">skaidrumas<text:tab/>– nuotekų, praskiestų 3 kartus, turi būti ne mažesnis kaip 20 cm;</text:p>
      <text:p text:style-name="P267">toksiškumas<text:tab/>– nuotekos neturi būti toksiškos (turi būti atliekami ne mažiau kaip du aštraus toksiškumo testai. Testų rūšis nustatoma gamtos išteklių naudojimo leidime priklausomai nuo nuotekų rūšies, priimtuvo sąlygų ir pan. Gali būti naudojami šie<text:tab/><text:tab/><text:tab/><text:tab/>toksiškumo testai:</text:p>
      <text:p text:style-name="P268">– toksiškumas žuvims,</text:p>
      <text:p text:style-name="P269">– toksiškumas dafnijoms,</text:p>
      <text:p text:style-name="P270">– toksiškumas liuminescentinėms bakterijoms,</text:p>
      <text:p text:style-name="P271">– toksiškumas žaliesiems dumbliams.</text:p>
      <text:p text:style-name="P272"><text:span text:style-name="T273">Aštrus nuotekų toksiškumas n</text:span><text:span text:style-name="T274">ustatomas atliekant kontrolinį ir bent penkis skirtingų koncentracijų nuotekų testus. Testų tikslas -nustatyti letalinę nuotekų koncentraciją (LK</text:span><text:span text:style-name="T275">50</text:span><text:span text:style-name="T276">));</text:span></text:p>
      <text:p text:style-name="P277">mineralizacija<text:tab/>– nuotekų mineralizacija turi būti ne didesnė kaip 2 g/l;</text:p>
      <text:p text:style-name="P278">pH<text:tab/><text:tab/>– išleidžiamų nuotekų pH turi būti 6.5 – 8.5.</text:p>
      <text:p text:style-name="P279"><text:span text:style-name="T280">Be šių reikalavimų, nuotekos turi atitikti nustatytas pagrindines užterštumo normas, pateiktas 1 ir 2 lentelėse.</text:span></text:p>
      <text:p text:style-name="P281"><text:span text:style-name="T282">4.2</text:span><text:span text:style-name="T283">. Į komunalines kanalizacijos sistemas išleidžiamų nuotekų užterštumo normos</text:span></text:p>
      <text:p text:style-name="P284">Šiame dokumente normuojamos tik tos medžiagos, kurios nepašalinamos komunaliniuose valymo įrenginiuose arba kenkia nuotekų valymo procesui ir susidariusio dumblo tolesniam panaudojimui. Normas kitoms medžiagoms nustato tinklus eksploatuojanti organizacija, sudarius sutartį su abonentu.<text:s/></text:p>
      <text:p text:style-name="P285">Pagrindiniai reikalavimai išleidžiamoms į kanalizacijos tinklus nuotekoms:</text:p>
      <text:p text:style-name="P286"><text:span text:style-name="T287">– nuotekų temperatūra neturi viršyti 30</text:span><text:span text:style-name="T288">0</text:span><text:span text:style-name="T289">C;</text:span></text:p>
      <text:soft-page-break/>
      <text:p text:style-name="P290">– nuotekų pH turi būti 6.5 – 8.5;</text:p>
      <text:p text:style-name="P291">– nuotekose neturi būti mechaninių dalių, galinčių užkimšti arba sugadinti kurią nors sistemos dalį;</text:p>
      <text:p text:style-name="P292">– neturi<text:s/>būti junginių, galinčių sukelti gaisrą arba sprogimą.</text:p>
      <text:p text:style-name="P293">Pagrindinės užterštumo normos nuotekoms į kanalizacijos tinklus (nuotekų valymo įrenginius) pateiktos 3 lentelėje.</text:p>
      <text:p text:style-name="P294">Paviršinės (lietaus) ir ūkio-buities nuotekos turi būti renkamos ir šalinamos visiškai<text:s/>arba iš dalies atskirtomis sistemomis (naujai projektuojamos turi būti tik visiškai atskirtos sistemos). Tokios sistemos sumažina užteršto vandens kiekius, kuriuos reikia valyti valymo įrenginiuose.</text:p>
      <text:p text:style-name="P295"/>
      <text:p text:style-name="P296">Pagrindiniai reikalavimai paviršinių (lietaus) nuotekų surinkimui ir tvarkymui:</text:p>
      <text:p text:style-name="P297">– turi būti imamasi priemonių, sumažinančių paviršinių nuotekų teršimą (nuotekų surinkimo vietose taikant sausą gatvių valymo būdą, naudojant mažai švino turintį benziną ir pan.);</text:p>
      <text:p text:style-name="P298">– užterštos paviršinės nuotekos nuo labai užterštų pramoninių rajonų(transporto remonto, parkavimo vietų ir pan.) turi būti valomos atskirai kaip gamybinės nuotekos;</text:p>
      <text:p text:style-name="P299">– turi būti imamasi priemonių siekiant sumažinti paviršinių nuotekų patekimą į užterštų nuotekų tinklus (kai yra mišri kanalizacijos sistema).</text:p>
      <text:p text:style-name="P300">______________</text:p>
      <text:p text:style-name="P301"/>
      <text:p text:style-name="P302"><text:span text:style-name="T303">1</text:span><text:span text:style-name="T304"><text:s/>lentelė</text:span></text:p>
      <text:p text:style-name="P305"/>
      <text:p text:style-name="P306"><text:span text:style-name="T307">Į paviršinius vandens telkinius išleidžiamų nuotekų pagrindinės užterštumo normos</text:span></text:p>
      <text:p text:style-name="P308"><text:span text:style-name="T309">(priklausomai nuo valymo įrenginių dydžio)</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ext:p text:style-name="P318">Teršiančios medžiagos</text:p>
          </table:table-cell>
          <table:table-cell table:style-name="TableCell319" table:number-columns-spanned="2">
            <text:p text:style-name="P320">Leidžiama</text:p>
          </table:table-cell>
          <table:covered-table-cell/>
        </table:table-row>
        <table:table-row table:style-name="TableRow321">
          <table:covered-table-cell>
            <text:p text:style-name="P322"/>
          </table:covered-table-cell>
          <table:table-cell table:style-name="TableCell323">
            <text:p text:style-name="P324">vidutinė metinė koncentracija mg/l</text:p>
          </table:table-cell>
          <table:table-cell table:style-name="TableCell325">
            <text:p text:style-name="P326">maksimali momentinė<text:s/>koncentracija mg/l</text:p>
          </table:table-cell>
        </table:table-row>
        <table:table-row table:style-name="TableRow327">
          <table:table-cell table:style-name="TableCell328" table:number-columns-spanned="3">
            <text:p text:style-name="P329"><text:span text:style-name="T330">BDS</text:span><text:span text:style-name="T331">7</text:span></text:p>
          </table:table-cell>
          <table:covered-table-cell/>
          <table:covered-table-cell/>
        </table:table-row>
        <table:table-row table:style-name="TableRow332">
          <table:table-cell table:style-name="TableCell333">
            <text:p text:style-name="P334"><text:span text:style-name="T335">&lt; 5 m</text:span><text:span text:style-name="T336">3</text:span><text:span text:style-name="T337">/d</text:span></text:p>
          </table:table-cell>
          <table:table-cell table:style-name="TableCell338">
            <text:p text:style-name="P339"><text:span text:style-name="T340">30</text:span><text:span text:style-name="T341">1)</text:span></text:p>
          </table:table-cell>
          <table:table-cell table:style-name="TableCell342">
            <text:p text:style-name="P343">50</text:p>
          </table:table-cell>
        </table:table-row>
        <table:table-row table:style-name="TableRow344">
          <table:table-cell table:style-name="TableCell345">
            <text:p text:style-name="P346"><text:span text:style-name="T347">5 m</text:span><text:span text:style-name="T348">3</text:span><text:span text:style-name="T349">/d<text:s/></text:span><text:span text:style-name="T350"> 5000 GE</text:span></text:p>
          </table:table-cell>
          <table:table-cell table:style-name="TableCell351">
            <text:p text:style-name="P352"><text:span text:style-name="T353">25</text:span><text:span text:style-name="T354">1)</text:span></text:p>
          </table:table-cell>
          <table:table-cell table:style-name="TableCell355">
            <text:p text:style-name="P356">40</text:p>
          </table:table-cell>
        </table:table-row>
        <table:table-row table:style-name="TableRow357">
          <table:table-cell table:style-name="TableCell358">
            <text:p text:style-name="P359">5000<text:s/> 10000 GE</text:p>
          </table:table-cell>
          <table:table-cell table:style-name="TableCell360">
            <text:p text:style-name="P361"><text:span text:style-name="T362">20</text:span><text:span text:style-name="T363">1)</text:span></text:p>
          </table:table-cell>
          <table:table-cell table:style-name="TableCell364">
            <text:p text:style-name="P365">30</text:p>
          </table:table-cell>
        </table:table-row>
        <table:table-row table:style-name="TableRow366">
          <table:table-cell table:style-name="TableCell367">
            <text:p text:style-name="P368">&gt; 10000GE</text:p>
          </table:table-cell>
          <table:table-cell table:style-name="TableCell369">
            <text:p text:style-name="P370"><text:span text:style-name="T371">15<text:s/></text:span><text:span text:style-name="T372">1)</text:span></text:p>
          </table:table-cell>
          <table:table-cell table:style-name="TableCell373">
            <text:p text:style-name="P374">25</text:p>
          </table:table-cell>
        </table:table-row>
        <table:table-row table:style-name="TableRow375">
          <table:table-cell table:style-name="TableCell376" table:number-columns-spanned="3">
            <text:p text:style-name="P377">ChDS</text:p>
          </table:table-cell>
          <table:covered-table-cell/>
          <table:covered-table-cell/>
        </table:table-row>
        <table:table-row table:style-name="TableRow378">
          <table:table-cell table:style-name="TableCell379">
            <text:p text:style-name="P380">&lt; 10000 GE</text:p>
          </table:table-cell>
          <table:table-cell table:style-name="TableCell381">
            <text:p text:style-name="P382"><text:span text:style-name="T383">100</text:span><text:span text:style-name="T384">1)</text:span></text:p>
          </table:table-cell>
          <table:table-cell table:style-name="TableCell385">
            <text:p text:style-name="P386">150</text:p>
          </table:table-cell>
        </table:table-row>
        <table:table-row table:style-name="TableRow387">
          <table:table-cell table:style-name="TableCell388">
            <text:p text:style-name="P389"><text:span text:style-name="T390">&gt;</text:span><text:span text:style-name="T391"><text:s/>10000 GE</text:span></text:p>
          </table:table-cell>
          <table:table-cell table:style-name="TableCell392">
            <text:p text:style-name="P393"><text:span text:style-name="T394">75</text:span><text:span text:style-name="T395">1)</text:span></text:p>
          </table:table-cell>
          <table:table-cell table:style-name="TableCell396">
            <text:p text:style-name="P397">120</text:p>
          </table:table-cell>
        </table:table-row>
        <table:table-row table:style-name="TableRow398">
          <table:table-cell table:style-name="TableCell399" table:number-columns-spanned="3">
            <text:p text:style-name="P400">BENDRAS P</text:p>
          </table:table-cell>
          <table:covered-table-cell/>
          <table:covered-table-cell/>
        </table:table-row>
        <table:table-row table:style-name="TableRow401">
          <table:table-cell table:style-name="TableCell402">
            <text:p text:style-name="P403"><text:span text:style-name="T404">&gt;</text:span><text:span text:style-name="T405"><text:s/>10000 GE</text:span></text:p>
          </table:table-cell>
          <table:table-cell table:style-name="TableCell406">
            <text:p text:style-name="P407"><text:span text:style-name="T408">1.5</text:span><text:span text:style-name="T409">1)</text:span></text:p>
          </table:table-cell>
          <table:table-cell table:style-name="TableCell410">
            <text:p text:style-name="P411">2.5</text:p>
          </table:table-cell>
        </table:table-row>
        <table:table-row table:style-name="TableRow412">
          <table:table-cell table:style-name="TableCell413" table:number-columns-spanned="3">
            <text:p text:style-name="P414">BENDRAS N<text:s/></text:p>
          </table:table-cell>
          <table:covered-table-cell/>
          <table:covered-table-cell/>
        </table:table-row>
        <table:table-row table:style-name="TableRow415">
          <table:table-cell table:style-name="TableCell416">
            <text:p text:style-name="P417">10000<text:s/> 100000 GE</text:p>
          </table:table-cell>
          <table:table-cell table:style-name="TableCell418">
            <text:p text:style-name="P419"><text:span text:style-name="T420">20</text:span><text:span text:style-name="T421">1)</text:span></text:p>
          </table:table-cell>
          <table:table-cell table:style-name="TableCell422">
            <text:p text:style-name="P423">35</text:p>
          </table:table-cell>
        </table:table-row>
        <table:table-row table:style-name="TableRow424">
          <table:table-cell table:style-name="TableCell425">
            <text:p text:style-name="P426">&gt; 100000 GE</text:p>
          </table:table-cell>
          <table:table-cell table:style-name="TableCell427">
            <text:p text:style-name="P428"><text:span text:style-name="T429">15</text:span><text:span text:style-name="T430">1)</text:span></text:p>
          </table:table-cell>
          <table:table-cell table:style-name="TableCell431">
            <text:p text:style-name="P432">25</text:p>
          </table:table-cell>
        </table:table-row>
        <table:table-row table:style-name="TableRow433">
          <table:table-cell table:style-name="TableCell434" table:number-columns-spanned="3">
            <text:p text:style-name="P435">SKENDINČIOSIOS MEDŽIAGOS</text:p>
          </table:table-cell>
          <table:covered-table-cell/>
          <table:covered-table-cell/>
        </table:table-row>
        <table:table-row table:style-name="TableRow436">
          <table:table-cell table:style-name="TableCell437">
            <text:p text:style-name="P438">&lt; 100000 GE</text:p>
          </table:table-cell>
          <table:table-cell table:style-name="TableCell439">
            <text:p text:style-name="P440"><text:span text:style-name="T441">30</text:span><text:span text:style-name="T442">1)</text:span></text:p>
          </table:table-cell>
          <table:table-cell table:style-name="TableCell443">
            <text:p text:style-name="P444">45</text:p>
          </table:table-cell>
        </table:table-row>
        <table:table-row table:style-name="TableRow445">
          <table:table-cell table:style-name="TableCell446">
            <text:p text:style-name="P447"><text:span text:style-name="T448">&gt;</text:span><text:span text:style-name="T449"><text:s/>100000 GE</text:span></text:p>
          </table:table-cell>
          <table:table-cell table:style-name="TableCell450">
            <text:p text:style-name="P451"><text:span text:style-name="T452">25</text:span><text:span text:style-name="T453">1)</text:span></text:p>
          </table:table-cell>
          <table:table-cell table:style-name="TableCell454">
            <text:p text:style-name="P455"><text:span text:style-name="T456">35</text:span></text:p>
          </table:table-cell>
        </table:table-row>
      </table:table>
      <text:p text:style-name="P457"><text:span text:style-name="T458">1</text:span><text:span text:style-name="T459">) Jei nuotekų valymo įrenginių projektuose numatytos arba faktinės teršiančių medžiagų vidutinės koncentracijos (C</text:span><text:span text:style-name="T460">vid</text:span><text:span text:style-name="T461">) mažesnės, negu nustatytos šiose normose, didžiausiai leistinai<text:s/></text:span><text:span text:style-name="T462">taršai (DLT) apskaičiuoti C</text:span><text:span text:style-name="T463">vid</text:span><text:span text:style-name="T464"><text:s/>koncentracija imama atitinkamai pagal suderintą projektą arba laboratorinių tyrimų duomenis, o maksimali momentinė koncentracija (C</text:span><text:span text:style-name="T465">max</text:span><text:span text:style-name="T466">) – pagal 1 ir 2 lenteles.</text:span></text:p>
      <text:p text:style-name="P467">______________</text:p>
      <text:p text:style-name="P468"/>
      <text:p text:style-name="P469"><text:span text:style-name="T470">2</text:span><text:span text:style-name="T471"><text:s/>lentelė</text:span></text:p>
      <text:p text:style-name="P472"/>
      <text:p text:style-name="P473"><text:span text:style-name="T474">Į paviršinius vandens telkinius<text:s/></text:span><text:span text:style-name="T475">išleidžiamų nuotekų pagrindinės užterštumo normo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ršiančios medžiagos</text:p>
          </table:table-cell>
          <table:table-cell table:style-name="TableCell483">
            <text:p text:style-name="P484">Koncentracija mg/l</text:p>
          </table:table-cell>
        </table:table-row>
        <table:table-row table:style-name="TableRow485">
          <table:table-cell table:style-name="TableCell486">
            <text:p text:style-name="P487">BIOGENINĖS</text:p>
          </table:table-cell>
          <table:table-cell table:style-name="TableCell488">
            <text:p text:style-name="P489"/>
          </table:table-cell>
        </table:table-row>
        <table:table-row table:style-name="TableRow490">
          <table:table-cell table:style-name="TableCell491">
            <text:p text:style-name="P492"><text:span text:style-name="T493">Nitritai – N<text:s/></text:span><text:span text:style-name="T494">2)</text:span></text:p>
          </table:table-cell>
          <table:table-cell table:style-name="TableCell495">
            <text:p text:style-name="Normal"><text:span text:style-name="T496">1</text:span><text:span text:style-name="T497">1)</text:span></text:p>
          </table:table-cell>
        </table:table-row>
        <table:table-row table:style-name="TableRow498">
          <table:table-cell table:style-name="TableCell499">
            <text:p text:style-name="P500"><text:span text:style-name="T501">Amonis – N<text:s/></text:span><text:span text:style-name="T502">2)</text:span></text:p>
          </table:table-cell>
          <table:table-cell table:style-name="TableCell503">
            <text:p text:style-name="P504"><text:span text:style-name="T505">5</text:span><text:span text:style-name="T506">1)</text:span></text:p>
          </table:table-cell>
        </table:table-row>
        <table:table-row table:style-name="TableRow507">
          <table:table-cell table:style-name="TableCell508">
            <text:p text:style-name="P509">neorganinės</text:p>
          </table:table-cell>
          <table:table-cell table:style-name="TableCell510">
            <text:p text:style-name="P511"/>
          </table:table-cell>
        </table:table-row>
        <table:table-row table:style-name="TableRow512">
          <table:table-cell table:style-name="TableCell513">
            <text:p text:style-name="P514">Kadmis</text:p>
          </table:table-cell>
          <table:table-cell table:style-name="TableCell515">
            <text:p text:style-name="Normal"><text:span text:style-name="T516">0.04</text:span><text:span text:style-name="T517">3)</text:span></text:p>
          </table:table-cell>
        </table:table-row>
        <table:table-row table:style-name="TableRow518">
          <table:table-cell table:style-name="TableCell519">
            <text:p text:style-name="P520">Chromas</text:p>
          </table:table-cell>
          <table:table-cell table:style-name="TableCell521">
            <text:p text:style-name="Normal"><text:span text:style-name="T522">0.5</text:span><text:span text:style-name="T523">3)</text:span></text:p>
          </table:table-cell>
        </table:table-row>
        <table:table-row table:style-name="TableRow524">
          <table:table-cell table:style-name="TableCell525">
            <text:p text:style-name="P526">Šešiavalentis chromas</text:p>
          </table:table-cell>
          <table:table-cell table:style-name="TableCell527">
            <text:p text:style-name="Normal"><text:span text:style-name="T528">0.1</text:span><text:span text:style-name="T529">3)</text:span></text:p>
          </table:table-cell>
        </table:table-row>
        <table:table-row table:style-name="TableRow530">
          <table:table-cell table:style-name="TableCell531">
            <text:p text:style-name="P532">Varis</text:p>
          </table:table-cell>
          <table:table-cell table:style-name="TableCell533">
            <text:p text:style-name="Normal"><text:span text:style-name="T534">0.1</text:span><text:span text:style-name="T535">3)</text:span></text:p>
          </table:table-cell>
        </table:table-row>
        <table:table-row table:style-name="TableRow536">
          <table:table-cell table:style-name="TableCell537">
            <text:p text:style-name="P538">Gyvsidabris</text:p>
          </table:table-cell>
          <table:table-cell table:style-name="TableCell539">
            <text:p text:style-name="Normal"><text:span text:style-name="T540">0.002</text:span><text:span text:style-name="T541">3)</text:span></text:p>
          </table:table-cell>
        </table:table-row>
        <table:table-row table:style-name="TableRow542">
          <table:table-cell table:style-name="TableCell543">
            <text:p text:style-name="P544">Nikelis</text:p>
          </table:table-cell>
          <table:table-cell table:style-name="TableCell545">
            <text:p text:style-name="Normal"><text:span text:style-name="T546">0.2</text:span><text:span text:style-name="T547">3)</text:span></text:p>
          </table:table-cell>
        </table:table-row>
        <table:table-row table:style-name="TableRow548">
          <table:table-cell table:style-name="TableCell549">
            <text:p text:style-name="P550">Švinas</text:p>
          </table:table-cell>
          <table:table-cell table:style-name="TableCell551">
            <text:p text:style-name="Normal"><text:span text:style-name="T552">0.1</text:span><text:span text:style-name="T553">3)</text:span></text:p>
          </table:table-cell>
        </table:table-row>
        <table:table-row table:style-name="TableRow554">
          <table:table-cell table:style-name="TableCell555">
            <text:p text:style-name="P556">Manganas</text:p>
          </table:table-cell>
          <table:table-cell table:style-name="TableCell557">
            <text:p text:style-name="Normal"><text:span text:style-name="T558">1</text:span><text:span text:style-name="T559">3)</text:span></text:p>
          </table:table-cell>
        </table:table-row>
        <table:table-row table:style-name="TableRow560">
          <table:table-cell table:style-name="TableCell561">
            <text:p text:style-name="P562">Alavas</text:p>
          </table:table-cell>
          <table:table-cell table:style-name="TableCell563">
            <text:p text:style-name="Normal"><text:span text:style-name="T564">1</text:span><text:span text:style-name="T565">3)</text:span></text:p>
          </table:table-cell>
        </table:table-row>
        <table:table-row table:style-name="TableRow566">
          <table:table-cell table:style-name="TableCell567">
            <text:p text:style-name="P568">Vanadis</text:p>
          </table:table-cell>
          <table:table-cell table:style-name="TableCell569">
            <text:p text:style-name="Normal"><text:span text:style-name="T570">2</text:span><text:span text:style-name="T571">3)</text:span></text:p>
          </table:table-cell>
        </table:table-row>
        <table:table-row table:style-name="TableRow572">
          <table:table-cell table:style-name="TableCell573">
            <text:p text:style-name="P574">Cinkas</text:p>
          </table:table-cell>
          <table:table-cell table:style-name="TableCell575">
            <text:p text:style-name="Normal"><text:span text:style-name="T576">0.3</text:span><text:span text:style-name="T577">3)</text:span></text:p>
          </table:table-cell>
        </table:table-row>
        <table:table-row table:style-name="TableRow578">
          <table:table-cell table:style-name="TableCell579">
            <text:p text:style-name="P580">Aliuminis</text:p>
          </table:table-cell>
          <table:table-cell table:style-name="TableCell581">
            <text:p text:style-name="Normal"><text:span text:style-name="T582">0.5</text:span><text:span text:style-name="T583">3)</text:span></text:p>
          </table:table-cell>
        </table:table-row>
        <table:table-row table:style-name="TableRow584">
          <table:table-cell table:style-name="TableCell585">
            <text:p text:style-name="P586">Cianidai</text:p>
          </table:table-cell>
          <table:table-cell table:style-name="TableCell587">
            <text:p text:style-name="Normal"><text:span text:style-name="T588">0.1</text:span><text:span text:style-name="T589">3)</text:span></text:p>
          </table:table-cell>
        </table:table-row>
        <table:table-row table:style-name="TableRow590">
          <table:table-cell table:style-name="TableCell591">
            <text:p text:style-name="P592">Aktyvusis chloras</text:p>
          </table:table-cell>
          <table:table-cell table:style-name="TableCell593">
            <text:p text:style-name="Normal"><text:span text:style-name="T594">0.6</text:span><text:span text:style-name="T595">3)</text:span></text:p>
          </table:table-cell>
        </table:table-row>
        <table:table-row table:style-name="TableRow596">
          <table:table-cell table:style-name="TableCell597">
            <text:p text:style-name="P598">Chloridai</text:p>
          </table:table-cell>
          <table:table-cell table:style-name="TableCell599">
            <text:p text:style-name="Normal"><text:span text:style-name="T600">500</text:span><text:span text:style-name="T601">4)</text:span></text:p>
          </table:table-cell>
        </table:table-row>
        <table:table-row table:style-name="TableRow602">
          <table:table-cell table:style-name="TableCell603">
            <text:p text:style-name="P604">Fluoridai</text:p>
          </table:table-cell>
          <table:table-cell table:style-name="TableCell605">
            <text:p text:style-name="Normal"><text:span text:style-name="T606">8</text:span><text:span text:style-name="T607">4)</text:span></text:p>
          </table:table-cell>
        </table:table-row>
        <table:table-row table:style-name="TableRow608">
          <table:table-cell table:style-name="TableCell609">
            <text:p text:style-name="P610">Sulfidai</text:p>
          </table:table-cell>
          <table:table-cell table:style-name="TableCell611">
            <text:p text:style-name="Normal"><text:span text:style-name="T612">0.5</text:span><text:span text:style-name="T613">4)</text:span></text:p>
          </table:table-cell>
        </table:table-row>
        <table:table-row table:style-name="TableRow614">
          <table:table-cell table:style-name="TableCell615">
            <text:p text:style-name="P616">Sulfatai</text:p>
          </table:table-cell>
          <table:table-cell table:style-name="TableCell617">
            <text:p text:style-name="Normal"><text:span text:style-name="T618">300</text:span><text:span text:style-name="T619">4)</text:span></text:p>
          </table:table-cell>
        </table:table-row>
        <table:table-row table:style-name="TableRow620">
          <table:table-cell table:style-name="TableCell621">
            <text:p text:style-name="P622">Arsenas</text:p>
          </table:table-cell>
          <table:table-cell table:style-name="TableCell623">
            <text:p text:style-name="Normal"><text:span text:style-name="T624">0.05</text:span><text:span text:style-name="T625">4)</text:span></text:p>
          </table:table-cell>
        </table:table-row>
        <table:table-row table:style-name="TableRow626">
          <table:table-cell table:style-name="TableCell627">
            <text:p text:style-name="P628">ORGANINĖS</text:p>
          </table:table-cell>
          <table:table-cell table:style-name="TableCell629">
            <text:p text:style-name="P630"/>
          </table:table-cell>
        </table:table-row>
        <table:table-row table:style-name="TableRow631">
          <table:table-cell table:style-name="TableCell632">
            <text:p text:style-name="P633">Sintetinės veikliosios paviršinės<text:s/></text:p>
          </table:table-cell>
          <table:table-cell table:style-name="TableCell634">
            <text:p text:style-name="P635"/>
          </table:table-cell>
        </table:table-row>
        <table:table-row table:style-name="TableRow636">
          <table:table-cell table:style-name="TableCell637">
            <text:p text:style-name="P638">medžiagos (detergentai)</text:p>
          </table:table-cell>
          <table:table-cell table:style-name="TableCell639">
            <text:p text:style-name="P640"/>
          </table:table-cell>
        </table:table-row>
        <table:table-row table:style-name="TableRow641">
          <table:table-cell table:style-name="TableCell642">
            <text:p text:style-name="P643">anijoninės</text:p>
          </table:table-cell>
          <table:table-cell table:style-name="TableCell644">
            <text:p text:style-name="Normal"><text:span text:style-name="T645">1.5</text:span><text:span text:style-name="T646">4)</text:span></text:p>
          </table:table-cell>
        </table:table-row>
        <table:table-row table:style-name="TableRow647">
          <table:table-cell table:style-name="TableCell648">
            <text:p text:style-name="P649">nejoninės</text:p>
          </table:table-cell>
          <table:table-cell table:style-name="TableCell650">
            <text:p text:style-name="Normal"><text:span text:style-name="T651">2</text:span><text:span text:style-name="T652">4)</text:span></text:p>
          </table:table-cell>
        </table:table-row>
        <table:table-row table:style-name="TableRow653">
          <table:table-cell table:style-name="TableCell654">
            <text:p text:style-name="P655">Naftos produktai</text:p>
          </table:table-cell>
          <table:table-cell table:style-name="TableCell656">
            <text:p text:style-name="Normal"><text:span text:style-name="T657">1</text:span><text:span text:style-name="T658">3)</text:span></text:p>
          </table:table-cell>
        </table:table-row>
        <table:table-row table:style-name="TableRow659">
          <table:table-cell table:style-name="TableCell660">
            <text:p text:style-name="P661">Fenoliai</text:p>
          </table:table-cell>
          <table:table-cell table:style-name="TableCell662">
            <text:p text:style-name="Normal"><text:span text:style-name="T663">0.2</text:span><text:span text:style-name="T664">4)</text:span></text:p>
          </table:table-cell>
        </table:table-row>
        <table:table-row table:style-name="TableRow665">
          <table:table-cell table:style-name="TableCell666">
            <text:p text:style-name="P667">Riebalai</text:p>
          </table:table-cell>
          <table:table-cell table:style-name="TableCell668">
            <text:p text:style-name="Normal"><text:span text:style-name="T669">1</text:span><text:span text:style-name="T670">4)</text:span></text:p>
          </table:table-cell>
        </table:table-row>
      </table:table>
      <text:p text:style-name="P671"><text:span text:style-name="T672">1</text:span><text:span text:style-name="T673">) leidžiama vidutinė metinė koncentracija;</text:span></text:p>
      <text:p text:style-name="P674"><text:span text:style-name="T675">2</text:span><text:span text:style-name="T676">) normuojama nuo 1000 m</text:span><text:span text:style-name="T677">3</text:span><text:span text:style-name="T678">/d;</text:span></text:p>
      <text:p text:style-name="P679"><text:span text:style-name="T680">3</text:span><text:span text:style-name="T681">) maksimali<text:s/></text:span><text:span text:style-name="T682">momentinė koncentracija (leidžiama vidutinė metinė koncentracija ne didesnė už maksimalią momentinę koncentraciją);</text:span></text:p>
      <text:p text:style-name="P683"><text:span text:style-name="T684">4</text:span><text:span text:style-name="T685">) leidžiama proporcingo paros mėginio koncentracija. Jei nėra automatinio pavyzdžių paėmėjo – maksimali momentinė koncentracija (leidži</text:span><text:span text:style-name="T686">ama vidutinė metinė koncentracija ne didesnė už maksimalią momentinę koncentraciją).</text:span></text:p>
      <text:p text:style-name="P687">______________</text:p>
      <text:p text:style-name="P688"/>
      <text:p text:style-name="P689"><text:span text:style-name="T690">3</text:span><text:span text:style-name="T691"><text:s/>lentelė</text:span></text:p>
      <text:p text:style-name="P692"/>
      <text:p text:style-name="P693"><text:span text:style-name="T694">Pagrindinės užterštumo normos nuotekoms, išleidžiamoms į kanalizacijos tinklu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ršiančios medžiagos</text:p>
          </table:table-cell>
          <table:table-cell table:style-name="TableCell702">
            <text:p text:style-name="P703">Koncentracija mg/l</text:p>
          </table:table-cell>
        </table:table-row>
        <table:table-row table:style-name="TableRow704">
          <table:table-cell table:style-name="TableCell705">
            <text:p text:style-name="P706">BENDROSIOS</text:p>
          </table:table-cell>
          <table:table-cell table:style-name="TableCell707">
            <text:p text:style-name="P708"/>
          </table:table-cell>
        </table:table-row>
        <table:table-row table:style-name="TableRow709">
          <table:table-cell table:style-name="TableCell710">
            <text:p text:style-name="P711"><text:span text:style-name="T712">ChDS/ BDS</text:span><text:span text:style-name="T713">7</text:span><text:span text:style-name="T714">**</text:span></text:p>
          </table:table-cell>
          <table:table-cell table:style-name="TableCell715">
            <text:p text:style-name="P716">&lt;2.5</text:p>
          </table:table-cell>
        </table:table-row>
        <table:table-row table:style-name="TableRow717">
          <table:table-cell table:style-name="TableCell718">
            <text:p text:style-name="P719">pH</text:p>
          </table:table-cell>
          <table:table-cell table:style-name="TableCell720">
            <text:p text:style-name="P721">6.5-9</text:p>
          </table:table-cell>
        </table:table-row>
        <table:table-row table:style-name="TableRow722">
          <table:table-cell table:style-name="TableCell723">
            <text:p text:style-name="P724">neorganinės</text:p>
          </table:table-cell>
          <table:table-cell table:style-name="TableCell725">
            <text:p text:style-name="P726"/>
          </table:table-cell>
        </table:table-row>
        <table:table-row table:style-name="TableRow727">
          <table:table-cell table:style-name="TableCell728">
            <text:p text:style-name="P729">Kadmis</text:p>
          </table:table-cell>
          <table:table-cell table:style-name="TableCell730">
            <text:p text:style-name="P731"><text:span text:style-name="T732">0.1</text:span><text:span text:style-name="T733">1)</text:span></text:p>
          </table:table-cell>
        </table:table-row>
        <table:table-row table:style-name="TableRow734">
          <table:table-cell table:style-name="TableCell735">
            <text:p text:style-name="P736">Chromas – bendras</text:p>
          </table:table-cell>
          <table:table-cell table:style-name="TableCell737">
            <text:p text:style-name="Normal"><text:span text:style-name="T738">1</text:span><text:span text:style-name="T739">1)</text:span></text:p>
          </table:table-cell>
        </table:table-row>
        <table:table-row table:style-name="TableRow740">
          <table:table-cell table:style-name="TableCell741">
            <text:p text:style-name="P742">Šešiavalentis chromas</text:p>
          </table:table-cell>
          <table:table-cell table:style-name="TableCell743">
            <text:p text:style-name="Normal"><text:span text:style-name="T744">0.2</text:span><text:span text:style-name="T745">1)</text:span></text:p>
          </table:table-cell>
        </table:table-row>
        <table:table-row table:style-name="TableRow746">
          <table:table-cell table:style-name="TableCell747">
            <text:p text:style-name="P748">Varis</text:p>
          </table:table-cell>
          <table:table-cell table:style-name="TableCell749">
            <text:p text:style-name="Normal"><text:span text:style-name="T750">1</text:span><text:span text:style-name="T751">1)</text:span></text:p>
          </table:table-cell>
        </table:table-row>
        <table:table-row table:style-name="TableRow752">
          <table:table-cell table:style-name="TableCell753">
            <text:p text:style-name="P754">Gyvsidabris</text:p>
          </table:table-cell>
          <table:table-cell table:style-name="TableCell755">
            <text:p text:style-name="Normal"><text:span text:style-name="T756">0.01</text:span><text:span text:style-name="T757">1)</text:span></text:p>
          </table:table-cell>
        </table:table-row>
        <table:table-row table:style-name="TableRow758">
          <table:table-cell table:style-name="TableCell759">
            <text:p text:style-name="P760">Nikelis</text:p>
          </table:table-cell>
          <table:table-cell table:style-name="TableCell761">
            <text:p text:style-name="Normal"><text:span text:style-name="T762">0.5</text:span><text:span text:style-name="T763">1)</text:span></text:p>
          </table:table-cell>
        </table:table-row>
        <table:table-row table:style-name="TableRow764">
          <table:table-cell table:style-name="TableCell765">
            <text:p text:style-name="P766">Švinas</text:p>
          </table:table-cell>
          <table:table-cell table:style-name="TableCell767">
            <text:p text:style-name="Normal"><text:span text:style-name="T768">0.5</text:span><text:span text:style-name="T769">1)</text:span></text:p>
          </table:table-cell>
        </table:table-row>
        <table:table-row table:style-name="TableRow770">
          <table:table-cell table:style-name="TableCell771">
            <text:p text:style-name="P772">Manganas</text:p>
          </table:table-cell>
          <table:table-cell table:style-name="TableCell773">
            <text:p text:style-name="Normal"><text:span text:style-name="T774">10</text:span><text:span text:style-name="T775">1)</text:span></text:p>
          </table:table-cell>
        </table:table-row>
        <table:table-row table:style-name="TableRow776">
          <table:table-cell table:style-name="TableCell777">
            <text:p text:style-name="P778">Alavas</text:p>
          </table:table-cell>
          <table:table-cell table:style-name="TableCell779">
            <text:p text:style-name="Normal"><text:span text:style-name="T780">2</text:span><text:span text:style-name="T781">1)</text:span></text:p>
          </table:table-cell>
        </table:table-row>
        <table:table-row table:style-name="TableRow782">
          <table:table-cell table:style-name="TableCell783">
            <text:p text:style-name="P784">Cinkas</text:p>
          </table:table-cell>
          <table:table-cell table:style-name="TableCell785">
            <text:p text:style-name="Normal"><text:span text:style-name="T786">1</text:span><text:span text:style-name="T787">1)</text:span></text:p>
          </table:table-cell>
        </table:table-row>
        <table:table-row table:style-name="TableRow788">
          <table:table-cell table:style-name="TableCell789">
            <text:p text:style-name="P790">Cianidai</text:p>
          </table:table-cell>
          <table:table-cell table:style-name="TableCell791">
            <text:p text:style-name="Normal"><text:span text:style-name="T792">0.5</text:span><text:span text:style-name="T793">1)</text:span></text:p>
          </table:table-cell>
        </table:table-row>
        <table:table-row table:style-name="TableRow794">
          <table:table-cell table:style-name="TableCell795">
            <text:p text:style-name="P796">Aktyvus chloras<text:s/></text:p>
          </table:table-cell>
          <table:table-cell table:style-name="TableCell797">
            <text:p text:style-name="Normal"><text:span text:style-name="T798">0.6</text:span><text:span text:style-name="T799">1)</text:span></text:p>
          </table:table-cell>
        </table:table-row>
        <table:table-row table:style-name="TableRow800">
          <table:table-cell table:style-name="TableCell801">
            <text:p text:style-name="P802">Fluoridai</text:p>
          </table:table-cell>
          <table:table-cell table:style-name="TableCell803">
            <text:p text:style-name="Normal"><text:span text:style-name="T804">10</text:span><text:span text:style-name="T805">1)</text:span></text:p>
          </table:table-cell>
        </table:table-row>
        <table:table-row table:style-name="TableRow806">
          <table:table-cell table:style-name="TableCell807">
            <text:p text:style-name="P808">Sulfidai</text:p>
          </table:table-cell>
          <table:table-cell table:style-name="TableCell809">
            <text:p text:style-name="Normal"><text:span text:style-name="T810">2</text:span><text:span text:style-name="T811">1)</text:span></text:p>
          </table:table-cell>
        </table:table-row>
        <table:table-row table:style-name="TableRow812">
          <table:table-cell table:style-name="TableCell813">
            <text:p text:style-name="P814">Arsenas</text:p>
          </table:table-cell>
          <table:table-cell table:style-name="TableCell815">
            <text:p text:style-name="Normal"><text:span text:style-name="T816">0.1</text:span><text:span text:style-name="T817">1)</text:span></text:p>
          </table:table-cell>
        </table:table-row>
        <table:table-row table:style-name="TableRow818">
          <table:table-cell table:style-name="TableCell819">
            <text:p text:style-name="P820">ORGANINĖS</text:p>
          </table:table-cell>
          <table:table-cell table:style-name="TableCell821">
            <text:p text:style-name="P822"/>
          </table:table-cell>
        </table:table-row>
        <table:table-row table:style-name="TableRow823">
          <table:table-cell table:style-name="TableCell824">
            <text:p text:style-name="P825">Adsorbuojami organiniai halogenai (AOX)</text:p>
          </table:table-cell>
          <table:table-cell table:style-name="TableCell826">
            <text:p text:style-name="Normal"><text:span text:style-name="T827">0.1</text:span><text:span text:style-name="T828">1)</text:span></text:p>
          </table:table-cell>
        </table:table-row>
        <table:table-row table:style-name="TableRow829">
          <table:table-cell table:style-name="TableCell830">
            <text:p text:style-name="P831">Sintetinės veikliosios paviršiaus medžiagos (detergentai)</text:p>
          </table:table-cell>
          <table:table-cell table:style-name="TableCell832">
            <text:p text:style-name="P833"/>
          </table:table-cell>
        </table:table-row>
        <table:table-row table:style-name="TableRow834">
          <table:table-cell table:style-name="TableCell835">
            <text:p text:style-name="P836">anijoninės</text:p>
          </table:table-cell>
          <table:table-cell table:style-name="TableCell837">
            <text:p text:style-name="Normal"><text:span text:style-name="T838">10</text:span><text:span text:style-name="T839">1)</text:span></text:p>
          </table:table-cell>
        </table:table-row>
        <table:table-row table:style-name="TableRow840">
          <table:table-cell table:style-name="TableCell841">
            <text:p text:style-name="P842">nejoninės</text:p>
          </table:table-cell>
          <table:table-cell table:style-name="TableCell843">
            <text:p text:style-name="Normal"><text:span text:style-name="T844">15</text:span><text:span text:style-name="T845">1)</text:span></text:p>
          </table:table-cell>
        </table:table-row>
        <table:table-row table:style-name="TableRow846">
          <table:table-cell table:style-name="TableCell847">
            <text:p text:style-name="P848">Naftos angliavandeniliai (iš viso)(=mineralinė nafta)</text:p>
          </table:table-cell>
          <table:table-cell table:style-name="TableCell849">
            <text:p text:style-name="Normal"><text:span text:style-name="T850">5</text:span><text:span text:style-name="T851">1)</text:span></text:p>
          </table:table-cell>
        </table:table-row>
        <table:table-row table:style-name="TableRow852">
          <table:table-cell table:style-name="TableCell853">
            <text:p text:style-name="P854">Fenoliai</text:p>
          </table:table-cell>
          <table:table-cell table:style-name="TableCell855">
            <text:p text:style-name="Normal"><text:span text:style-name="T856">3</text:span><text:span text:style-name="T857">1)</text:span></text:p>
          </table:table-cell>
        </table:table-row>
      </table:table>
      <text:p text:style-name="P858"><text:span text:style-name="T859">1</text:span><text:span text:style-name="T860">) Leidžiama proporcingo paros mėginio maksimali koncentracija. Jei nėra automatinio pavyzdžių paėmėjo – maksimali momentinė koncentracija.</text:span></text:p>
      <text:p text:style-name="P861">* Jei valymo įrenginiuose susidarantis perteklinis dumblas neatitinka naudojimo normų ar sąlygų,<text:s/>įrenginių savininko teikimu, AAM gali nustatyti griežtesnes leistinas teršiančių medžiagų koncentracijas abonentams.</text:p>
      <text:p text:style-name="P862"><text:span text:style-name="T863">**BDS</text:span><text:span text:style-name="T864">7</text:span><text:span text:style-name="T865">=1.15 x BDS</text:span><text:span text:style-name="T866">5</text:span><text:span text:style-name="T867">.</text:span></text:p>
      <text:p text:style-name="P868"><text:span text:style-name="T869">______________</text:span></text:p>
      <text:p text:style-name="P870"/>
      <text:p text:style-name="P871"><text:span text:style-name="T872">1</text:span><text:span text:style-name="T873"><text:s/>priedas</text:span></text:p>
      <text:p text:style-name="P874"/>
      <text:p text:style-name="P875"><text:span text:style-name="T876">k</text:span><text:span text:style-name="T877">enksmingos medžiagos</text:span></text:p>
      <text:p text:style-name="P878"/>
      <text:p text:style-name="P879"><text:span text:style-name="T880">I</text:span><text:span text:style-name="T881">.<text:s/></text:span><text:span text:style-name="T882">Organinės medžiagos</text:span></text:p>
      <text:p text:style-name="P883"><text:span text:style-name="T884">1</text:span><text:span text:style-name="T885">) Organiniai<text:s/></text:span><text:span text:style-name="T886">halogenų junginiai:</text:span></text:p>
      <text:p text:style-name="P887">Anglies tetrachloridas</text:p>
      <text:p text:style-name="P888">Chloroformas</text:p>
      <text:p text:style-name="P889">1,2 – dibrometanas</text:p>
      <text:p text:style-name="P890">Dichloranilinai (2,3-; 2,4-; 2,5-; 2,6-; 3,4-)</text:p>
      <text:p text:style-name="P891">1,2-dichloretanas</text:p>
      <text:p text:style-name="P892">Heksachlorbutadienas</text:p>
      <text:p text:style-name="P893">Chlorpikrinas</text:p>
      <text:p text:style-name="P894">Fluoracto rūgštis ir dariniai</text:p>
      <text:p text:style-name="P895">Heksachlorbenzolas</text:p>
      <text:p text:style-name="P896">Heksachlorcikloheksanas, (-HCH)</text:p>
      <text:p text:style-name="P897">Izodrinas</text:p>
      <text:p text:style-name="P898">Pentachlorfenolis</text:p>
      <text:p text:style-name="P899">Polichlorbifenilai (PCBs)</text:p>
      <text:p text:style-name="P900">Polichlorterpenilai</text:p>
      <text:p text:style-name="P901">Tetrachloretilenas</text:p>
      <text:p text:style-name="P902">2, 4, 6 – trichloranilinas</text:p>
      <text:p text:style-name="P903">Trichlorbenzolai (1,2,4-; 1,3,5-)</text:p>
      <text:p text:style-name="P904">1,1,1 – trichloretanas</text:p>
      <text:p text:style-name="P905">Ksilolas</text:p>
      <text:p text:style-name="P906">Nonylfenoletoksilatas</text:p>
      <text:p text:style-name="P907"><text:span text:style-name="T908">Dioksinai</text:span></text:p>
      <text:p text:style-name="P909"><text:span text:style-name="T910">2</text:span><text:span text:style-name="T911">) Organiniai fosforo junginiai:</text:span></text:p>
      <text:p text:style-name="P912">Azinfosetilas</text:p>
      <text:p text:style-name="P913">Azinfosmetilas</text:p>
      <text:p text:style-name="P914">Dichlorfosas</text:p>
      <text:p text:style-name="P915">Fenitrotionas</text:p>
      <text:p text:style-name="P916">Malationas</text:p>
      <text:p text:style-name="P917">Parationas</text:p>
      <text:p text:style-name="P918">Parationetilas</text:p>
      <text:p text:style-name="P919"><text:span text:style-name="T920">Parationmetilas</text:span></text:p>
      <text:p text:style-name="P921"><text:span text:style-name="T922">3</text:span><text:span text:style-name="T923">) Organiniai alavo junginiai:</text:span></text:p>
      <text:p text:style-name="P924">Tetrabutilalavas (alavo tetrabutilas)</text:p>
      <text:p text:style-name="P925">Tributilalavo junginiai</text:p>
      <text:p text:style-name="P926"><text:span text:style-name="T927">Trifenilalavo junginiai</text:span></text:p>
      <text:p text:style-name="P928"><text:span text:style-name="T929">4</text:span><text:span text:style-name="T930">) Pesticidai:</text:span></text:p>
      <text:p text:style-name="P931">Aldrinas</text:p>
      <text:p text:style-name="P932">Dieldrinas</text:p>
      <text:p text:style-name="P933">Endosulfanas</text:p>
      <text:p text:style-name="P934">Endrinas</text:p>
      <text:p text:style-name="P935"><text:span text:style-name="T936">DDT ir dariniai (p, p’ – DDE ir p, p’ – DDD)</text:span></text:p>
      <text:p text:style-name="P937"><text:span text:style-name="T938">5</text:span><text:span text:style-name="T939">) Kitos organinės medžiagos, turinčios toksišką, kancerogeninį, mutageninį ir(arba) teratogeninį poveikį vandens aplinkai:</text:span></text:p>
      <text:p text:style-name="P940">Akrilonitrilas</text:p>
      <text:p text:style-name="P941">Atrazinas</text:p>
      <text:p text:style-name="P942">Benzolas</text:p>
      <text:p text:style-name="P943">Dinitrobenzolai (1,2-; 1,3-; 1,4-)</text:p>
      <text:soft-page-break/>
      <text:p text:style-name="P944">Dinitrotoluolai (2,4-; 2,5-; 2,6-)</text:p>
      <text:p text:style-name="P945">Izobenzolas</text:p>
      <text:p text:style-name="P946">Simazinas</text:p>
      <text:p text:style-name="P947"><text:span text:style-name="T948">Trifluralinas</text:span></text:p>
      <text:p text:style-name="P949"><text:span text:style-name="T950">II</text:span><text:span text:style-name="T951">.<text:s/></text:span><text:span text:style-name="T952">Metalai ir jų neorganiniai junginiai</text:span></text:p>
      <text:p text:style-name="P953">Gyvsidabris ir jo junginiai</text:p>
      <text:p text:style-name="P954">Kadmis ir jo junginiai</text:p>
      <text:p text:style-name="P955">Švinas ir jo junginiai</text:p>
      <text:p text:style-name="P956">Arsenas</text:p>
      <text:p text:style-name="P957">______________</text:p>
      <text:p text:style-name="P958"/>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49:00Z</meta:creation-date>
    <dc:date>2015-07-06T08:49:00Z</dc:date>
    <meta:template xlink:href="Normal" xlink:type="simple"/>
    <meta:editing-cycles>2</meta:editing-cycles>
    <meta:editing-duration>PT0S</meta:editing-duration>
    <meta:document-statistic meta:page-count="11" meta:paragraph-count="402" meta:word-count="2464" meta:character-count="19710" meta:row-count="678" meta:non-whitespace-character-count="17648"/>
  </office:meta>
</office:document-meta>
</file>