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GEGUŽĖS 14 D. ĮSAKYMO NR. 242 „DĖL STATYBOS TECHNINIO REGLAMENTO STR 1.11.01:2002 „STATINIŲ PRIPAŽINIMO TINKAMAIS NAUDOTI TVARKA“ PATVIRTINIMO“ PAKEITIMO</text:p>
      <text:p text:style-name="P9"/>
      <text:p text:style-name="P10">2006 m. rugsėjo 11 d. Nr. D1-411</text:p>
      <text:p text:style-name="P11">Vilnius</text:p>
      <text:p text:style-name="P12"/>
      <text:p text:style-name="P13"><text:span text:style-name="T14">Pakeičiu</text:span><text:s/>statybos techninį reglamentą STR 1.11.01:2002 „Statinių pripažinimo tinkamais naudoti tvarka“ (toliau – Reglamentas), patvirtintą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15">60-2475</text:span></text:a>):</text:p>
      <text:p text:style-name="P16">Pakeičiu Reglamento 17.3 papunktį ir jį išdėstau taip:</text:p>
      <text:p text:style-name="P17">„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18"/>
      <text:p text:style-name="P19"/>
      <text:p text:style-name="P20"><text:span text:style-name="T21">APLINKOS MINISTRAS</text:span><text:span text:style-name="T2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CLUSadmin</dc:creator>
    <meta:creation-date>2016-10-05T13:44:00Z</meta:creation-date>
    <dc:date>2016-10-05T13:44:00Z</dc:date>
    <meta:template xlink:href="Normal.dotm" xlink:type="simple"/>
    <meta:editing-cycles>2</meta:editing-cycles>
    <meta:editing-duration>PT0S</meta:editing-duration>
    <meta:document-statistic meta:page-count="1" meta:paragraph-count="12" meta:word-count="184" meta:character-count="1396" meta:row-count="34" meta:non-whitespace-character-count="1224"/>
  </office:meta>
</office:document-meta>
</file>