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end"/>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style:text-properties fo:font-weight="bold" style:font-weight-asian="bold" style:font-weight-complex="bold"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letter-spacing="-0.0013in"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center"/>
      <style:text-properties fo:font-weight="bold" style:font-weight-asian="bold" style:font-weight-complex="bold"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center"/>
      <style:text-properties fo:font-weight="bold" style:font-weight-asian="bold" style:font-weight-complex="bold"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font-style="italic" style:font-style-asian="italic" style:font-style-complex="italic"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center"/>
      <style:text-properties fo:font-weight="bold" style:font-weight-asian="bold" style:font-weight-complex="bold"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center"/>
      <style:text-properties fo:font-weight="bold" style:font-weight-asian="bold" style:font-weight-complex="bold"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style:text-properties fo:font-weight="bold" style:font-weight-asian="bold" style:font-weight-complex="bold"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center"/>
      <style:text-properties fo:font-weight="bold" style:font-weight-asian="bold" style:font-weight-complex="bold"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center"/>
      <style:text-properties fo:font-weight="bold" style:font-weight-asian="bold" style:font-weight-complex="bold"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center"/>
      <style:text-properties fo:font-weight="bold" style:font-weight-asian="bold" style:font-weight-complex="bold"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center"/>
      <style:text-properties fo:font-weight="bold" style:font-weight-asian="bold" style:font-weight-complex="bold"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center"/>
      <style:text-properties fo:font-weight="bold" style:font-weight-asian="bold" style:font-weight-complex="bold"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center"/>
      <style:text-properties fo:font-weight="bold" style:font-weight-asian="bold" style:font-weight-complex="bold"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center"/>
      <style:text-properties fo:font-weight="bold" style:font-weight-asian="bold" style:font-weight-complex="bold"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center"/>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style:font-weight-complex="bold" fo:color="#000000" fo:hyphenate="false"/>
    </style:style>
    <style:style style:name="P249" style:parent-style-name="Normal" style:family="paragraph">
      <style:paragraph-properties fo:widows="0" fo:orphans="0" fo:break-before="page" fo:text-align="center"/>
      <style:text-properties fo:font-weight="bold" style:font-weight-asian="bold" style:font-weight-complex="bold" fo:color="#000000" fo:hyphenate="false"/>
    </style:style>
    <style:style style:name="P250" style:parent-style-name="Normal" style:family="paragraph">
      <style:paragraph-properties fo:widows="0" fo:orphans="0" fo:text-align="center"/>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fo:widows="0" fo:orphans="0"/>
      <style:text-properties style:font-weight-complex="bold"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6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6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66"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7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7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76" style:parent-style-name="Normal" style:family="paragraph">
      <style:paragraph-properties fo:widows="0" fo:orphans="0" fo:text-align="center">
        <style:tab-stops>
          <style:tab-stop style:type="right" style:leader-style="dotted" style:leader-text="." style:position="6.2993in"/>
        </style:tab-stops>
      </style:paragraph-properties>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8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8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8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285" style:parent-style-name="Normal" style:family="paragraph">
      <style:paragraph-properties fo:widows="0" fo:orphans="0" fo:text-align="justify" fo:text-indent="0.3937in">
        <style:tab-stops>
          <style:tab-stop style:type="left" style:position="3.1666in"/>
          <style:tab-stop style:type="right" style:leader-style="dotted" style:leader-text="." style:position="6.2993in"/>
        </style:tab-stops>
      </style:paragraph-properties>
      <style:text-properties fo:color="#000000" fo:hyphenate="false"/>
    </style:style>
    <style:style style:name="P286" style:parent-style-name="Normal" style:family="paragraph">
      <style:paragraph-properties fo:widows="0" fo:orphans="0" fo:text-align="justify" fo:text-indent="0.3937in">
        <style:tab-stops>
          <style:tab-stop style:type="left" style:position="3.1666in"/>
          <style:tab-stop style:type="right" style:leader-style="dotted" style:leader-text="." style:position="6.2993in"/>
        </style:tab-stops>
      </style:paragraph-properties>
      <style:text-properties fo:color="#000000" fo:hyphenate="false"/>
    </style:style>
    <style:style style:name="P287" style:parent-style-name="Normal" style:family="paragraph">
      <style:paragraph-properties fo:widows="0" fo:orphans="0" fo:text-align="justify">
        <style:tab-stops>
          <style:tab-stop style:type="left" style:position="3.1666in"/>
          <style:tab-stop style:type="right" style:leader-style="dotted" style:leader-text="." style:position="6.2993in"/>
        </style:tab-stops>
      </style:paragraph-properties>
      <style:text-properties fo:color="#000000" fo:hyphenate="false"/>
    </style:style>
    <style:style style:name="P288" style:parent-style-name="Normal" style:family="paragraph">
      <style:paragraph-properties fo:widows="0" fo:orphans="0" fo:text-align="justify" fo:text-indent="0.3937in">
        <style:tab-stops>
          <style:tab-stop style:type="left" style:leader-style="dotted" style:leader-text="." style:position="3.1666in"/>
          <style:tab-stop style:type="right" style:leader-style="dotted" style:leader-text="." style:position="6.2993in"/>
        </style:tab-stops>
      </style:paragraph-properties>
      <style:text-properties fo:color="#000000" fo:hyphenate="false"/>
    </style:style>
    <style:style style:name="P289" style:parent-style-name="Normal" style:family="paragraph">
      <style:paragraph-properties fo:widows="0" fo:orphans="0" fo:text-align="justify"/>
      <style:text-properties fo:color="#000000" fo:hyphenate="false"/>
    </style:style>
    <style:style style:name="TableColumn291" style:family="table-column">
      <style:table-column-properties style:column-width="3in" style:use-optimal-column-width="false"/>
    </style:style>
    <style:style style:name="TableColumn292" style:family="table-column">
      <style:table-column-properties style:column-width="0.5444in" style:use-optimal-column-width="false"/>
    </style:style>
    <style:style style:name="TableColumn293" style:family="table-column">
      <style:table-column-properties style:column-width="2.7888in" style:use-optimal-column-width="false"/>
    </style:style>
    <style:style style:name="Table290" style:family="table">
      <style:table-properties style:width="6.3333in" fo:margin-left="0.075in" table:align="left"/>
    </style:style>
    <style:style style:name="TableRow294" style:family="table-row">
      <style:table-row-properties style:min-row-height="0.0416in"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none" fo:padding-top="0in" fo:padding-left="0in" fo:padding-bottom="0in" fo:padding-right="0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fo:text-align="justify"/>
      <style:text-properties fo:color="#000000" fo:hyphenate="false"/>
    </style:style>
    <style:style style:name="P302" style:parent-style-name="Normal" style:family="paragraph">
      <style:paragraph-properties fo:widows="0" fo:orphans="0" fo:text-align="justify"/>
      <style:text-properties fo:color="#000000" fo:hyphenate="false"/>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fo:color="#000000" style:text-position="super 68.1%"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tyle="italic" style:font-style-asian="italic" style:font-style-complex="italic"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fo:color="#000000" style:text-position="super 68.1%"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widows="0" fo:orphans="0" fo:text-align="justify" style:vertical-align="middle"/>
    </style:style>
    <style:style style:name="T312" style:parent-style-name="DefaultParagraphFont" style:family="text">
      <style:text-properties fo:color="#000000" style:text-position="super 68.1%"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tyle="italic" style:font-style-asian="italic" style:font-style-complex="italic" fo:color="#000000" fo:font-size="11pt" style:font-size-asian="11pt" style:font-size-complex="11pt"/>
    </style:style>
    <style:style style:name="P316" style:parent-style-name="Normal" style:family="paragraph">
      <style:paragraph-properties fo:widows="0" fo:orphans="0" fo:text-align="justify" style:vertical-align="middl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tyle="italic" style:font-style-asian="italic" style:font-style-complex="italic"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widows="0" fo:orphans="0" fo:text-align="justify"/>
      <style:text-properties fo:color="#000000" fo:font-size="11pt" style:font-size-asian="11pt" style:font-size-complex="11pt" fo:hyphenate="false"/>
    </style:style>
    <style:style style:name="P321" style:parent-style-name="Normal" style:family="paragraph">
      <style:paragraph-properties fo:widows="0" fo:orphans="0" fo:text-align="justify"/>
      <style:text-properties fo:color="#000000" fo:font-size="11pt" style:font-size-asian="11pt" style:font-size-complex="11pt"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office:automatic-styles>
  <office:body>
    <office:text text:use-soft-page-breaks="true">
      <text:p text:style-name="P1"><text:span text:style-name="T2"/><text:span text:style-name="T3">EUROPOS TARYBA</text:span></text:p>
      <text:p text:style-name="P4">Europos sutarčių serija – Nr. 80</text:p>
      <text:p text:style-name="P5"/>
      <text:p text:style-name="P6">SUSITARIMAS DĖL MIRUSIŲJŲ KŪNŲ PERVEŽIMO</text:p>
      <text:p text:style-name="P7"/>
      <text:p text:style-name="P8">1973 m. spalio 26 d., Strasbūras</text:p>
      <text:p text:style-name="P9"/>
      <text:p text:style-name="P10"><text:span text:style-name="T11">Šį Susitarimą pasirašiusios Europos Tarybos valstybės narės,</text:span></text:p>
      <text:p text:style-name="P12"><text:span text:style-name="T13">manydamos</text:span><text:span text:style-name="T14">, kad vis labiau reikia<text:s/></text:span><text:span text:style-name="T15">supaprastinti tarptautinio mirusiųjų kūnų pervežimo formalumus;</text:span></text:p>
      <text:p text:style-name="P16"><text:span text:style-name="T17">atsižvelgdamos<text:s/></text:span><text:span text:style-name="T18">į tai</text:span><text:span text:style-name="T19">,<text:s/></text:span><text:span text:style-name="T20">kad net ir tada, kai mirtis ištinka dėl užkrečiamosios ligos, mirusiųjų kūnų pervežimas nekelia pavojaus sveikatai, jei imamasi tinkamų priemonių, ypač dėl karsto neprala</text:span><text:span text:style-name="T21">idumo,</text:span></text:p>
      <text:p text:style-name="P22"><text:span text:style-name="T23">susitar</text:span><text:span text:style-name="T24">ė:</text:span></text:p>
      <text:p text:style-name="P25"/>
      <text:p text:style-name="P26"><text:span text:style-name="T27">1</text:span><text:span text:style-name="T28"><text:s/>straipsnis</text:span></text:p>
      <text:p text:style-name="P29"/>
      <text:p text:style-name="P30"><text:span text:style-name="T31">1</text:span><text:span text:style-name="T32">. Susitariančiosios Šalys tarpusavyje taiko šio Susitarimo nuostatas.</text:span></text:p>
      <text:p text:style-name="P33"><text:span text:style-name="T34">2</text:span><text:span text:style-name="T35">. Pagal šį Susitarimą mirusiųjų kūnų pervežimas yra tarptautinis žmogaus palaikų vežimas iš išsiuntimo valstybės į paskirties valstybę; išsiun</text:span><text:span text:style-name="T36">timo valstybė – valstybė, iš kurios išvežama; kai vežami ekshumuoti palaikai – valstybė, kurioje kūnas buvo palaidotas; paskirties valstybė – valstybė, kurioje mirusiojo kūnas jį atvežus turi būti palaidotas arba kremuotas.</text:span></text:p>
      <text:p text:style-name="P37"><text:span text:style-name="T38">3</text:span><text:span text:style-name="T39">. Šis Susitarimas netaikoma</text:span><text:span text:style-name="T40">s tarptautiniam pelenų pervežimui.</text:span></text:p>
      <text:p text:style-name="P41"/>
      <text:p text:style-name="P42"><text:span text:style-name="T43">2</text:span><text:span text:style-name="T44"><text:s/>straipsnis</text:span></text:p>
      <text:p text:style-name="P45"/>
      <text:p text:style-name="P46"><text:span text:style-name="T47">1</text:span><text:span text:style-name="T48">. Šio Susitarimo nuostatos apima aukščiausius reikalavimus, kurie gali būti nustatyti mirusiųjų kūnų išsiuntimui iš Susitariančiosios Šalies, jų tranzitui per Susitariančiąją Šalį arba jų priėmimui</text:span><text:span text:style-name="T49"><text:s/>Susitariančiosios Šalies teritorijoje.</text:span></text:p>
      <text:p text:style-name="P50"><text:span text:style-name="T51">2</text:span><text:span text:style-name="T52">. Susitariančiosios Šalys pasilieka teisę tam tikrais atvejais, ypač kai pervežama iš vieno pasienio regiono į kitą, dvišaliais susitarimais arba bendru sutarimu priimtais sprendimais suteikti daugiau priemonių.</text:span><text:span text:style-name="T53"><text:s/>Kad minėti susitarimai arba sprendimai galiotų konkrečiu atveju, būtinas kiekvienos dalyvaujančios valstybės sutikimas.</text:span></text:p>
      <text:p text:style-name="P54">Kad minėti susitarimai arba sprendimai galiotų konkrečiu atveju, būtinas kiekvienos dalyvaujančios valstybės sutikimas.</text:p>
      <text:p text:style-name="P55"/>
      <text:p text:style-name="P56"><text:span text:style-name="T57">3</text:span><text:span text:style-name="T58"><text:s/>straipsnis</text:span></text:p>
      <text:p text:style-name="P59"/>
      <text:p text:style-name="P60"><text:span text:style-name="T61">1</text:span><text:span text:style-name="T62">. Mirusiojo kūnas turi būti vežamas kartu su išsiuntimo valstybės kompetentingos institucijos išduotu specialiu dokumentu (mirusiojo kūno<text:s/></text:span><text:span text:style-name="T63">laissez-passer</text:span><text:span text:style-name="T64">).</text:span></text:p>
      <text:p text:style-name="P65"><text:span text:style-name="T66">2</text:span><text:span text:style-name="T67">.<text:s/></text:span><text:span text:style-name="T68">Laissez-passer</text:span><text:span text:style-name="T69"><text:s/>yra pateikiama bent jau prie šio Susitarimo pridėtame pavyzdyje</text:span><text:span text:style-name="T70"><text:s/>nurodyta informacija. Jis surašomas valstybės, kurioje buvo išduotas, valstybine arba viena iš oficialių kalbų ir viena iš Europos Tarybos oficialių kalbų.</text:span></text:p>
      <text:p text:style-name="P71"/>
      <text:p text:style-name="P72"><text:span text:style-name="T73">4</text:span><text:span text:style-name="T74"><text:s/>straipsnis</text:span></text:p>
      <text:p text:style-name="P75"/>
      <text:p text:style-name="P76"><text:span text:style-name="T77">Išskyrus dokumentus, reikalaujamus pagal tarptautines konvencijas ir susitarim</text:span><text:span text:style-name="T78">us dėl transporto apskritai, arba pagal būsimas konvencijas ar susitarimus dėl mirusiųjų kūnų pervežimo, nei paskirties valstybė, nei tranzito valstybė nereikalauja jokių dokumentų, o tik mirusiojo kūno<text:s/></text:span><text:span text:style-name="T79">laissez-passer</text:span><text:span text:style-name="T80">.</text:span></text:p>
      <text:p text:style-name="P81"/>
      <text:p text:style-name="P82"><text:span text:style-name="T83">5</text:span><text:span text:style-name="T84"><text:s/>straipsnis</text:span></text:p>
      <text:p text:style-name="P85"/>
      <text:p text:style-name="P86"><text:span text:style-name="T87">Laissez-passer</text:span><text:span text:style-name="T88"><text:s/>i</text:span><text:span text:style-name="T89">šduoda šio Susitarimo 8 straipsnyje nurodyta kompetentinga institucija, įsitikinusi, kad:</text:span></text:p>
      <text:p text:style-name="P90"><text:span text:style-name="T91">a) laikomasi visų išsiuntimo valstybėje galiojančių medicinos, sveikatos, administracinių ir teisinių reikalavimų, taikomų mirusiųjų kūnų pervežimui, taip pat prireik</text:span><text:span text:style-name="T92">us laidojimui ir ekshumavimui;</text:span></text:p>
      <text:p text:style-name="P93"><text:span text:style-name="T94">b) palaikai yra įdėti į karstą, atitinkantį šio Susitarimo 6 ir 7 straipsniuose nustatytus reikalavimus;</text:span></text:p>
      <text:p text:style-name="P95"><text:span text:style-name="T96">c) karste yra tik<text:s/></text:span><text:span text:style-name="T97">laissez-passer</text:span><text:span text:style-name="T98"><text:s/>nurodyto asmens palaikai ir su mirusiojo kūnu laidotini arba kremuotini asmeniniai<text:s/></text:span><text:span text:style-name="T99">daiktai.</text:span></text:p>
      <text:p text:style-name="P100"/>
      <text:p text:style-name="P101"><text:span text:style-name="T102">6</text:span><text:span text:style-name="T103"><text:s/>straipsnis</text:span></text:p>
      <text:p text:style-name="P104"/>
      <text:p text:style-name="P105"><text:span text:style-name="T106">1</text:span><text:span text:style-name="T107">. Karstas turi būti sandarus; jo vidus turi būti padengtas absorbuojančiąja medžiaga. Jei išsiuntimo valstybės kompetentinga institucija mano, kad tai būtina, į karstą turi būti dedamas slėgio karsto viduje ir išorėje<text:s/></text:span><text:span text:style-name="T108">lyginimo prietaisas. Tai gali būti:</text:span></text:p>
      <text:p text:style-name="P109"><text:span text:style-name="T110">i) išorinis medinis karstas, kurio sienelių storis yra ne mažiau kaip 20 mm, ir vidinis rūpestingai sulituotas cinkuotas arba pagamintas iš kokios nors kitos savaime suyrančios medžiagos karstas;</text:span></text:p>
      <text:p text:style-name="P111"><text:span text:style-name="T112">ii) arba vien tik medi</text:span><text:span text:style-name="T113">nis karstas, kurio ne mažiau kaip 30 mm storio sienelės yra cinkuotos arba padengtos kokia nors kita savaime suyrančia medžiaga.</text:span></text:p>
      <text:p text:style-name="P114"><text:span text:style-name="T115">2</text:span><text:span text:style-name="T116">. Jei mirties priežastis – infekcinė liga, kūnas įvyniojamas į antiseptiniu tirpalu įmirkytą audeklą.</text:span></text:p>
      <text:p text:style-name="P117"><text:span text:style-name="T118">3</text:span><text:span text:style-name="T119">. Nepažeidžia</text:span><text:span text:style-name="T120">nt šio straipsnio 1 ir 2 dalių nuostatų, oro transportu vežamame karste turi būti slėgio lyginimo įtaisas, o jei jo nėra, pateikiamos atsparumo garantijos, kurias išsiuntimo valstybės kompetentingos institucijos pripažįsta tinkamomis.</text:span></text:p>
      <text:p text:style-name="P121"/>
      <text:p text:style-name="P122"><text:span text:style-name="T123">7</text:span><text:span text:style-name="T124"><text:s/>straipsnis</text:span></text:p>
      <text:p text:style-name="P125"/>
      <text:p text:style-name="P126"><text:span text:style-name="T127">Jei karstas vežamas kaip įprastas siuntinys, jis supakuojamas taip, kad nesimatytų, jog tai karstas, ir pažymima, kad su juo reikia elgtis atsargiai.</text:span></text:p>
      <text:p text:style-name="P128"/>
      <text:p text:style-name="P129"><text:span text:style-name="T130">8</text:span><text:span text:style-name="T131"><text:s/>straipsnis</text:span></text:p>
      <text:p text:style-name="P132"/>
      <text:p text:style-name="P133"><text:span text:style-name="T134">Kiekviena Susitariančioji Šalis Europos Tarybos Generaliniam Sekretoriui praneša apie</text:span><text:span text:style-name="T135"><text:s/>šio Susitarimo 3 straipsnio 1 dalyje, 6 straipsnio 1 ir 3 dalyse nurodytos kompetentingos institucijos paskyrimą.</text:span></text:p>
      <text:p text:style-name="P136"/>
      <text:p text:style-name="P137"><text:span text:style-name="T138">9</text:span><text:span text:style-name="T139"><text:s/>straipsnis</text:span></text:p>
      <text:p text:style-name="P140"/>
      <text:p text:style-name="P141"><text:span text:style-name="T142">Jei pervežant dalyvauja trečioji valstybė, 1937 m. vasario 10 d. Berlyno susitarimo dėl mirusiųjų kūnų vežimo Šalis, vie</text:span><text:span text:style-name="T143">na šio Susitarimo Susitariančioji Šalis gali reikalauti, kad kita Susitariančioji Šalis imtųsi būtinų priemonių, kurios leistų pirmajai Susitariančiajai Šaliai įgyvendinti savo įsipareigojimus pagal Berlyno susitarimą.</text:span></text:p>
      <text:p text:style-name="P144"/>
      <text:p text:style-name="P145"><text:span text:style-name="T146">10</text:span><text:span text:style-name="T147"><text:s/>straipsnis</text:span></text:p>
      <text:p text:style-name="P148"/>
      <text:p text:style-name="P149"><text:span text:style-name="T150">1</text:span><text:span text:style-name="T151">. Šis Susita</text:span><text:span text:style-name="T152">rimas teikiamas pasirašyti Europos Tarybos valstybėms narėms, kurios jo Šalimis gali tapti, jei:</text:span></text:p>
      <text:p text:style-name="P153"><text:span text:style-name="T154">a) pasirašo jį be išlygos dėl ratifikavimo ar priėmimo arba</text:span></text:p>
      <text:p text:style-name="P155"><text:span text:style-name="T156">b) pasirašo jį su išlyga dėl ratifikavimo ar priėmimo, o po to jį ratifikuoja arba priima.</text:span></text:p>
      <text:p text:style-name="P157"><text:span text:style-name="T158">2</text:span><text:span text:style-name="T159">. Ratifikavimo ar priėmimo dokumentai deponuojami Europos Tarybos Generaliniam Sekretoriui.</text:span></text:p>
      <text:p text:style-name="P160"/>
      <text:p text:style-name="P161"><text:span text:style-name="T162">11</text:span><text:span text:style-name="T163"><text:s/>straipsnis</text:span></text:p>
      <text:p text:style-name="P164"/>
      <text:p text:style-name="P165"><text:span text:style-name="T166">1</text:span><text:span text:style-name="T167">. Šis Susitarimas įsigalioja praėjus mėnesiui nuo tos dienos, kai trys Tarybos valstybės narės pagal 10 straipsnio nuostatas tampa šio Sus</text:span><text:span text:style-name="T168">itarimo Šalimis.</text:span></text:p>
      <text:p text:style-name="P169"><text:span text:style-name="T170">2</text:span><text:span text:style-name="T171">. Kiekvienai valstybei narei, kuri vėliau pasirašo šį Susitarimą be išlygos dėl ratifikavimo ar priėmimo arba kuri jį ratifikuoja ar priima, šis Susitarimas įsigalioja praėjus mėnesiui nuo jo pasirašymo dienos arba nuo tos dienos, kai</text:span><text:span text:style-name="T172"><text:s/>ji deponuoja savo ratifikavimo ar priėmimo dokumentą.</text:span></text:p>
      <text:p text:style-name="P173"/>
      <text:p text:style-name="P174"><text:span text:style-name="T175">12</text:span><text:span text:style-name="T176"><text:s/>straipsnis</text:span></text:p>
      <text:p text:style-name="P177"/>
      <text:p text:style-name="P178"><text:span text:style-name="T179">1</text:span><text:span text:style-name="T180">. Įsigaliojus šiam Susitarimui, Europos Tarybos Ministrų Komitetas gali pakviesti bet kurią valstybę, kuri nėra narė, prie jo prisijungti.</text:span></text:p>
      <text:p text:style-name="P181"><text:span text:style-name="T182">2</text:span><text:span text:style-name="T183">. Prisijungiama tada, kai<text:s/></text:span><text:span text:style-name="T184">Europos Tarybos Generaliniam Sekretoriui deponuojamas prisijungimo dokumentas; prisijungimas įsigalioja praėjus mėnesiui nuo prisijungimo dokumento deponavimo.</text:span></text:p>
      <text:p text:style-name="P185"/>
      <text:p text:style-name="P186"><text:span text:style-name="T187">13</text:span><text:span text:style-name="T188"><text:s/>straipsnis</text:span></text:p>
      <text:p text:style-name="P189"/>
      <text:p text:style-name="P190"><text:span text:style-name="T191">1</text:span><text:span text:style-name="T192">. Kiekviena Susitariančioji Šalis, pasirašydama šį Susitarimą arba<text:s/></text:span><text:span text:style-name="T193">deponuodama savo ratifikavimo, priėmimo arba prisijungimo dokumentą, gali nurodyti teritoriją ar teritorijas, kurioms taikomas šis Susitarimas.</text:span></text:p>
      <text:p text:style-name="P194"><text:span text:style-name="T195">2</text:span><text:span text:style-name="T196">. Kiekviena Susitariančioji Šalis deponuodama savo ratifikavimo, priėmimo arba prisijungimo dokumentą ar be</text:span><text:span text:style-name="T197">t kada vėliau gali Europos Tarybos Generaliniam Sekretoriui adresuotu pareiškimu išplėsti šio Susitarimo taikymą bet kuriai kitai pareiškime nurodytai teritorijai ar teritorijoms, už kurių tarptautinius santykius ji yra atsakinga arba kurių vardu jai paved</text:span><text:span text:style-name="T198">ama prisiimti įsipareigojimus.</text:span></text:p>
      <text:p text:style-name="P199"><text:span text:style-name="T200">3</text:span><text:span text:style-name="T201">. Kiekvienas pagal šio straipsnio pirmesnę dalį pateiktas pareiškimas gali būti dėl bet kurios jame nurodytos teritorijos atšauktas šio Susitarimo 14 straipsnyje nustatyta tvarka.</text:span></text:p>
      <text:p text:style-name="P202"/>
      <text:p text:style-name="P203"><text:span text:style-name="T204">14</text:span><text:span text:style-name="T205"><text:s/>straipsnis</text:span></text:p>
      <text:p text:style-name="P206"/>
      <text:p text:style-name="P207"><text:span text:style-name="T208">1</text:span><text:span text:style-name="T209">. Šis Susitarim</text:span><text:span text:style-name="T210">as galioja neribotą laikotarpį.</text:span></text:p>
      <text:p text:style-name="P211"><text:span text:style-name="T212">2</text:span><text:span text:style-name="T213">. Kiekviena Susitariančioji Šalis gali bet kada denonsuoti šį Susitarimą, apie denonsavimą pranešdama Europos Tarybos Generaliniam Sekretoriui.</text:span></text:p>
      <text:p text:style-name="P214"><text:span text:style-name="T215">3</text:span><text:span text:style-name="T216">. Šis denonsavimas įsigalioja praėjus šešiems mėnesiams nuo tos dienos</text:span><text:span text:style-name="T217">, kai Generalinis Sekretorius gauna minėtą pranešimą.</text:span></text:p>
      <text:p text:style-name="P218"/>
      <text:p text:style-name="P219"><text:span text:style-name="T220">15</text:span><text:span text:style-name="T221"><text:s/>straipsnis</text:span></text:p>
      <text:p text:style-name="P222"/>
      <text:p text:style-name="P223"><text:span text:style-name="T224">Europos Tarybos Generalinis Sekretorius Tarybos valstybėms narėms ir visoms prie šio Susitarimo prisijungusioms valstybėms praneša apie:</text:span></text:p>
      <text:p text:style-name="P225"><text:span text:style-name="T226">a) kiekvieną pasirašymą be išlygos dėl rati</text:span><text:span text:style-name="T227">fikavimo ar priėmimo;</text:span></text:p>
      <text:p text:style-name="P228"><text:span text:style-name="T229">b) kiekvieną pasirašymą su išlyga dėl ratifikavimo ar priėmimo;</text:span></text:p>
      <text:p text:style-name="P230"><text:span text:style-name="T231">c) kiekvieno ratifikavimo, priėmimo arba prisijungimo dokumento deponavimą;</text:span></text:p>
      <text:p text:style-name="P232"><text:span text:style-name="T233">d) kiekvieną šio Susitarimo įsigaliojimo pagal jo 11 straipsnį datą;</text:span></text:p>
      <text:p text:style-name="P234"><text:span text:style-name="T235">e) kiekvieną pran</text:span><text:span text:style-name="T236">ešimą, gautą pagal 13 straipsnio 2 ir 3 dalių nuostatas;</text:span></text:p>
      <text:p text:style-name="P237"><text:span text:style-name="T238">f) kiekvieną pranešimą, gautą pagal 14 straipsnio nuostatas, ir denonsavimo įsigaliojimo datą;</text:span></text:p>
      <text:p text:style-name="P239"><text:span text:style-name="T240">g) kiekvieną pagal 8 straipsnio nuostatas gautą pranešimą.</text:span></text:p>
      <text:p text:style-name="P241"/>
      <text:p text:style-name="P242">Tai patvirtindami, toliau nurodyti<text:s/>tinkamai įgalioti asmenys pasirašė šį Susitarimą.</text:p>
      <text:p text:style-name="P243"/>
      <text:p text:style-name="P244">Priimta 1973 m. spalio 26 d. Strasbūre anglų ir prancūzų kalbomis. Abu tekstai turi vienodą teisinę galią ir vienu egzemplioriumi deponuojami Europos Tarybos archyvuose. Europos Tarybos Generalinis Sekretorius patvirtintas kopijas nusiunčia kiekvienai šį Susitarimą pasirašiusiai ir prie jo prisijungusiai valstybei.</text:p>
      <text:p text:style-name="P245"/>
      <text:p text:style-name="P246"><text:span text:style-name="T247">_________________</text:span></text:p>
      <text:p text:style-name="P248"/>
      <text:soft-page-break/>
      <text:p text:style-name="P249">PRIEDĖLIS</text:p>
      <text:p text:style-name="P250"/>
      <text:p text:style-name="P251"><text:span text:style-name="T252">Mirusiojo kūno<text:s/></text:span><text:span text:style-name="T253">laissez-passer</text:span></text:p>
      <text:p text:style-name="P254"/>
      <text:p text:style-name="P255"><text:span text:style-name="T256">Šis<text:s/></text:span><text:span text:style-name="T257">laissez-passer<text:s/></text:span><text:span text:style-name="T258">yra išduotas vadovaujantis Susitarimu dėl mirusiųjų<text:s/></text:span><text:span text:style-name="T259">kūnų pervežimo, ypač jo 3 ir 5 straipsniais</text:span><text:span text:style-name="T260">1</text:span><text:span text:style-name="T261">.</text:span></text:p>
      <text:p text:style-name="P262">Šiuo dokumentu suteikiami įgaliojimai pervežti toliau nurodyto asmens kūną:</text:p>
      <text:p text:style-name="P263">Mirusiojo pavardė ir vardas<text:tab/></text:p>
      <text:p text:style-name="P264">.<text:tab/></text:p>
      <text:p text:style-name="P265">Mirties data ....................... vieta<text:s/><text:tab/></text:p>
      <text:p text:style-name="P266"><text:span text:style-name="T267">Mirties priežastis (jei žinoma)</text:span><text:span text:style-name="T268">2</text:span><text:span text:style-name="T269"><text:s/>ir<text:s/></text:span><text:span text:style-name="T270">3</text:span><text:span text:style-name="T271">.</text:span><text:span text:style-name="T272"><text:tab/></text:span></text:p>
      <text:p text:style-name="P273">.<text:tab/></text:p>
      <text:p text:style-name="P274">Mirusiojo amžius jo mirties dieną<text:tab/></text:p>
      <text:p text:style-name="P275">Gimimo data ir vieta (jei žinoma)<text:s/><text:tab/></text:p>
      <text:p text:style-name="P276"><text:span text:style-name="T277">_________________</text:span></text:p>
      <text:p text:style-name="P278"><text:span text:style-name="T279">Kūnas turi būti vežamas<text:s/></text:span><text:span text:style-name="T280"><text:tab/></text:span></text:p>
      <text:p text:style-name="P281">.<text:tab/><text:s/>(transporto rūšis)</text:p>
      <text:p text:style-name="P282">iš<text:s/><text:tab/><text:s/>(išsiuntimo vieta)</text:p>
      <text:p text:style-name="P283">per<text:s/><text:tab/><text:s/>(maršrutas)</text:p>
      <text:p text:style-name="P284">į<text:s/><text:tab/><text:s/>(paskirties vieta)</text:p>
      <text:p text:style-name="P285"/>
      <text:p text:style-name="P286">Šio mirusiojo kūno vežimas yra tinkamai patvirtintas; visos be<text:s/>išimties valstybių, per kurių teritorijas mirusiojo kūnas vežamas, institucijos privalo netrukdydamos jį praleisti.</text:p>
      <text:p text:style-name="P287"/>
      <text:p text:style-name="P288">Priimta<text:s/><text:tab/><text:s/>(kada)<text:s/><text:tab/><text:s/>(kur)</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Kompetentingos institucijos atstovo parašas</text:p>
          </table:table-cell>
          <table:table-cell table:style-name="TableCell297">
            <text:p text:style-name="P298"/>
          </table:table-cell>
          <table:table-cell table:style-name="TableCell299">
            <text:p text:style-name="P300">Kompetentingos institucijos oficialus antspaudas</text:p>
          </table:table-cell>
        </table:table-row>
      </table:table>
      <text:p text:style-name="P301"/>
      <text:p text:style-name="P302">__________________</text:p>
      <text:p text:style-name="P303"><text:span text:style-name="T304">1</text:span><text:span text:style-name="T305"><text:s/>Susitarimo 3 ir 5 straipsnių tekstas turi būti pateiktas kitoje<text:s/></text:span><text:span text:style-name="T306">laissez-passer<text:s/></text:span><text:span text:style-name="T307">pusėje.</text:span></text:p>
      <text:p text:style-name="P308"><text:span text:style-name="T309">2</text:span><text:span text:style-name="T310"><text:s/>Mirties priežastį būtina nurodyti anglų ar prancūzų kalba arba skaitmeniniu PSO tarptautinės ligų klasifikacijos kodu.</text:span></text:p>
      <text:p text:style-name="P311"><text:span text:style-name="T312">3</text:span><text:span text:style-name="T313"><text:s/>Jei mirties priežastis nenurodyta dėl profesinės paslapties, mirties priežastis nurodoma pažymėjime, kuris įdedamas į antspauduotą voką, vežamą kartu su mirusiojo kūnu ir pateikiamą paskirties valstybės kompetentingai institucijai. Antspauduotas vokas, an</text:span><text:span text:style-name="T314">t kurio yra specialus atpažinimo ženklas, pritvirtinamas prie<text:s/></text:span><text:span text:style-name="T315">laissez-passer.</text:span></text:p>
      <text:p text:style-name="P316"><text:span text:style-name="T317">Galimas ir kitas variantas –<text:s/></text:span><text:span text:style-name="T318">laissez-passer</text:span><text:span text:style-name="T319"><text:s/>nurodyti, kad asmuo mirė natūralia mirtimi ir ne nuo užkrečiamosios ligos.</text:span></text:p>
      <text:p text:style-name="P320">Jei atvejis kitoks, turėtų būti nurodytos mirties aplinkybės arba užkrečiamosios ligos rūšis.</text:p>
      <text:p text:style-name="P321"/>
      <text:p text:style-name="P322"><text:span text:style-name="T3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TARYBA</dc:title>
    <meta:initial-creator>Sandra</meta:initial-creator>
    <dc:creator>Adlib User</dc:creator>
    <meta:creation-date>2015-09-08T21:30:00Z</meta:creation-date>
    <dc:date>2015-09-08T21:30:00Z</dc:date>
    <meta:template xlink:href="Normal" xlink:type="simple"/>
    <meta:editing-cycles>2</meta:editing-cycles>
    <meta:editing-duration>PT0S</meta:editing-duration>
    <meta:document-statistic meta:page-count="5" meta:paragraph-count="114" meta:word-count="1271" meta:character-count="9827" meta:row-count="361" meta:non-whitespace-character-count="8670"/>
  </office:meta>
</office:document-meta>
</file>