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margin-left="0.6694in" fo:text-indent="0.2013in">
        <style:tab-stops/>
      </style:paragraph-properties>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margin-left="0.6694in" fo:text-indent="0.2013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margin-left="0.6694in" fo:text-indent="0.2013in">
        <style:tab-stops/>
      </style:paragraph-properties>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margin-left="0.6694in" fo:text-indent="0.2013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margin-left="0.6694in" fo:text-indent="0.2013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6694in" fo:text-indent="0.2013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margin-left="0.6694in" fo:text-indent="0.201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margin-left="0.6694in" fo:text-indent="0.2013in">
        <style:tab-stops/>
      </style:paragraph-properties>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margin-left="0.6694in" fo:text-indent="0.2013in">
        <style:tab-stops/>
      </style:paragraph-properties>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margin-left="0.6694in" fo:text-indent="0.2013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center"/>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margin-left="0.6694in" fo:text-indent="0.1222in">
        <style:tab-stops/>
      </style:paragraph-properties>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margin-left="0.6694in" fo:text-indent="0.1222in">
        <style:tab-stops/>
      </style:paragraph-properties>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margin-left="0.6694in" fo:text-indent="0.0826in">
        <style:tab-stops/>
      </style:paragraph-properties>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margin-left="0.752in">
        <style:tab-stops/>
      </style:paragraph-properties>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P2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P3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P3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P3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P4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P4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P5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P5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P5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P6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margin-left="0.6694in" fo:text-indent="0.3201in">
        <style:tab-stops/>
      </style:paragraph-properties>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margin-left="0.6694in" fo:text-indent="0.3201in">
        <style:tab-stops/>
      </style:paragraph-properties>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font-weight="bold" style:font-weight-asian="bold" style:font-weight-complex="bold"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P647" style:parent-style-name="Normal" style:family="paragraph">
      <style:paragraph-properties style:snap-to-layout-grid="false"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P6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P655" style:parent-style-name="Normal" style:family="paragraph">
      <style:paragraph-properties style:snap-to-layout-grid="false" fo:text-align="center"/>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P6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P6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P6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P7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align="justify" fo:margin-left="0.6694in" fo:text-indent="0.1222in">
        <style:tab-stops/>
      </style:paragraph-properties>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margin-left="0.6694in" fo:text-indent="0.1222in">
        <style:tab-stops/>
      </style:paragraph-properties>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style:snap-to-layout-grid="false" fo:text-align="justify" fo:text-indent="0.4923in"/>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P7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9" style:parent-style-name="Normal" style:family="paragraph">
      <style:paragraph-properties style:snap-to-layout-grid="false" fo:text-align="center"/>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P7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font-weight="bold" style:font-weight-asian="bold" style:font-weight-complex="bold"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center"/>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color="#000000" style:font-size-complex="11pt" style:language-asian="lt" style:country-asian="LT"/>
    </style:style>
    <style:style style:name="P8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center"/>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P8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font-style="italic" style:font-style-asian="italic" style:font-style-complex="italic"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style:snap-to-layout-grid="false" fo:text-align="justify" fo:text-indent="0.4923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font-weight="bold" style:font-weight-asian="bold" style:font-weight-complex="bold" fo:color="#000000" style:font-size-complex="11pt" style:language-asian="lt" style:country-asian="LT"/>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P8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P865" style:parent-style-name="Normal" style:family="paragraph">
      <style:paragraph-properties style:snap-to-layout-grid="false" fo:text-align="center"/>
    </style:style>
    <style:style style:name="T866" style:parent-style-name="DefaultParagraphFont" style:family="text">
      <style:text-properties fo:font-weight="bold" style:font-weight-asian="bold" style:font-weight-complex="bold" fo:color="#000000" style:font-size-complex="11pt" style:language-asian="lt" style:country-asian="LT"/>
    </style:style>
    <style:style style:name="P8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style:snap-to-layout-grid="false" fo:text-align="center"/>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P8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P8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text-properties fo:color="#000000"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text-properties fo:color="#000000" style:language-asian="lt" style:country-asian="LT"/>
    </style:style>
    <style:style style:name="P908" style:parent-style-name="Normal" style:family="paragraph">
      <style:paragraph-properties style:snap-to-layout-grid="false" fo:text-align="justify" fo:text-indent="0.4923in"/>
      <style:text-properties fo:color="#000000" style:font-size-complex="11pt" style:language-asian="lt" style:country-asian="LT"/>
    </style:style>
    <style:style style:name="P909" style:parent-style-name="Normal" style:family="paragraph">
      <style:paragraph-properties style:snap-to-layout-grid="false" fo:text-align="justify" fo:text-indent="0.4923in"/>
      <style:text-properties fo:color="#000000" style:language-asian="lt" style:country-asian="LT"/>
    </style:style>
    <style:style style:name="TableColumn911" style:family="table-column">
      <style:table-column-properties style:column-width="3.4215in"/>
    </style:style>
    <style:style style:name="TableColumn912" style:family="table-column">
      <style:table-column-properties style:column-width="3.4215in"/>
    </style:style>
    <style:style style:name="Table910" style:family="table">
      <style:table-properties style:width="6.843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text-transform="uppercase" fo:color="#000000" style:font-size-complex="11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end"/>
    </style:style>
    <style:style style:name="T918" style:parent-style-name="DefaultParagraphFont" style:family="text">
      <style:text-properties fo:text-transform="uppercase" fo:color="#000000" style:font-size-complex="11pt" style:language-asian="lt" style:country-asian="LT"/>
    </style:style>
    <style:style style:name="P919" style:parent-style-name="Normal" style:family="paragraph">
      <style:paragraph-properties style:snap-to-layout-grid="false" fo:text-align="center"/>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break-before="page" style:snap-to-layout-grid="false" fo:text-align="center"/>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3" style:parent-style-name="Normal" style:family="paragraph">
      <style:paragraph-properties style:snap-to-layout-grid="false" fo:text-align="justify" fo:text-indent="0.4923in"/>
      <style:text-properties fo:color="#000000"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style:snap-to-layout-grid="false" fo:text-align="justify" fo:text-indent="0.4923in"/>
      <style:text-properties fo:color="#000000"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style:snap-to-layout-grid="false" fo:text-align="justify" fo:text-indent="0.4923in"/>
      <style:text-properties fo:color="#000000" style:language-asian="lt" style:country-asian="LT"/>
    </style:style>
    <style:style style:name="TableColumn948" style:family="table-column">
      <style:table-column-properties style:column-width="3.4215in"/>
    </style:style>
    <style:style style:name="TableColumn949" style:family="table-column">
      <style:table-column-properties style:column-width="3.4215in"/>
    </style:style>
    <style:style style:name="Table947" style:family="table">
      <style:table-properties style:width="6.843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text-transform="uppercase" fo:color="#000000" style:font-size-complex="11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fo:text-align="end"/>
    </style:style>
    <style:style style:name="T955" style:parent-style-name="DefaultParagraphFont" style:family="text">
      <style:text-properties fo:text-transform="uppercase" fo:color="#000000" style:font-size-complex="11pt" style:language-asian="lt" style:country-asian="LT"/>
    </style:style>
    <style:style style:name="P956" style:parent-style-name="Normal" style:family="paragraph">
      <style:paragraph-properties style:snap-to-layout-grid="false" fo:text-align="center"/>
    </style:style>
    <style:style style:name="T95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ARMĖNIJOS RESPUBLIKOS<text:s/></text:span></text:p>
      <text:p text:style-name="P9"/>
      <text:p text:style-name="P10"><text:span text:style-name="T11">SUTARTIS</text:span></text:p>
      <text:p text:style-name="P12">DĖL PAJAMŲ BEI KAPITALO DVIGUBO APMOKESTINIMO IŠVENGIMO IR MOKESČIŲ SLĖPIMO PREVENCIJOS</text:p>
      <text:p text:style-name="P13"/>
      <text:p text:style-name="P14"><text:span text:style-name="T15">Lietuvos Respublika ir Armėnijos Respublika, siekdamos skatinti ir stiprint</text:span><text:span text:style-name="T16">i abiejų Susitariančiųjų Valstybių ekonominius, mokslinius, techninius bei kultūrinius ryšius ir norėdamos išvengti pajamų bei kapitalo dvigubo apmokestinimo, taip pat užkirsti kelią mokesčių slėpimui bei panaikinti mokesčių diskriminaciją, nusprendė sudar</text:span><text:span text:style-name="T17">yti šią Sutartį ir<text:s/></text:span></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SUTARTIES TAIKYMO SRITIS</text:span></text:p>
      <text:p text:style-name="P27"/>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s taikoma asmenims, kurie yra vienos arba abiejų Susitariančiųjų Valstybių rezidentai.</text:span></text:p>
      <text:p text:style-name="P36"/>
      <text:p text:style-name="P37"><text:span text:style-name="T38">2</text:span><text:span text:style-name="T39"><text:s/>straipsnis</text:span></text:p>
      <text:p text:style-name="P40"><text:span text:style-name="T41">MOKESČIAI,<text:s/></text:span><text:span text:style-name="T42">KURIEMS TAIKOMA SUTARTIS</text:span></text:p>
      <text:p text:style-name="P43"/>
      <text:p text:style-name="P44"><text:span text:style-name="T45">1</text:span><text:span text:style-name="T46">. Ši Sutartis taikoma pajamų ir kapitalo mokesčiams, kuriuos ima Susitariančioji Valstybė arba jos vietos valdžia, neatsižvelgiant į tai, kokiu būdu jie imami.</text:span></text:p>
      <text:p text:style-name="P47"><text:span text:style-name="T48">2</text:span><text:span text:style-name="T49">. Pajamų ir kapitalo mokesčiais laikomi visi mokesčiai, kuri</text:span><text:span text:style-name="T50">e imami nuo visų pajamų, viso kapitalo arba nuo pajamų ar kapitalo dalies, įskaitant mokesčius nuo pajamų, gaunamų iš kilnojamojo ar nekilnojamojo turto perleidimo, taip pat mokesčius nuo kapitalo vertės padidėjimo.</text:span></text:p>
      <text:p text:style-name="P51"><text:span text:style-name="T52">3</text:span><text:span text:style-name="T53">. Šiuo metu galiojantys mokesčiai,<text:s/></text:span><text:span text:style-name="T54">kuriems taikoma ši Sutartis, yra:</text:span></text:p>
      <text:p text:style-name="P55"><text:span text:style-name="T56">a) Lietuvoje:</text:span></text:p>
      <text:p text:style-name="P57"><text:span text:style-name="T58">i) juridinių asmenų pelno mokestis;</text:span></text:p>
      <text:p text:style-name="P59"><text:span text:style-name="T60">ii) fizinių asmenų pajamų mokestis;</text:span></text:p>
      <text:p text:style-name="P61"><text:span text:style-name="T62">iii) palūkanos už valstybinio kapitalo naudojimą;</text:span></text:p>
      <text:p text:style-name="P63"><text:span text:style-name="T64">iv) nekilnojamojo turto mokestis;</text:span></text:p>
      <text:p text:style-name="P65"><text:span text:style-name="T66">(toliau vadinami Lietuvos mokesčiu);</text:span></text:p>
      <text:p text:style-name="P67"><text:span text:style-name="T68">b)<text:s/></text:span><text:span text:style-name="T69">Armėnijoje:</text:span></text:p>
      <text:p text:style-name="P70"><text:span text:style-name="T71">i) pelno mokestis;</text:span></text:p>
      <text:p text:style-name="P72"><text:span text:style-name="T73">ii) pajamų mokestis;</text:span></text:p>
      <text:p text:style-name="P74"><text:span text:style-name="T75">iii) turto mokestis;</text:span></text:p>
      <text:p text:style-name="P76"><text:span text:style-name="T77">iv) žemės mokestis;</text:span></text:p>
      <text:p text:style-name="P78"><text:span text:style-name="T79">(toliau vadinami Armėnijos mokesčiu).</text:span></text:p>
      <text:p text:style-name="P80"><text:span text:style-name="T81">4</text:span><text:span text:style-name="T82">. Ši Sutartis taip pat taikoma bet kokiems identiškiems arba iš esmės panašiems pajamų ir kapitalo<text:s/></text:span><text:span text:style-name="T83">mokesčiams, pradėtiems imti papildomai ar vietoj šiuo metu galiojančių mokesčių po šios Sutarties pasirašymo dienos. Susitariančiųjų Valstybių kompetentingi asmenys praneša vieni kitiems apie visus svarbesnius jų atitinkamų mokesčių įstatymų pakeitimus.</text:span></text:p>
      <text:p text:style-name="P84"/>
      <text:p text:style-name="P85"><text:span text:style-name="T86">II</text:span><text:span text:style-name="T87"><text:s/>SKYRIUS</text:span></text:p>
      <text:p text:style-name="P88"><text:span text:style-name="T89">APIBRĖŽIMAI</text:span></text:p>
      <text:p text:style-name="P90"/>
      <text:p text:style-name="P91"><text:span text:style-name="T92">3</text:span><text:span text:style-name="T93"><text:s/>straipsnis</text:span></text:p>
      <text:p text:style-name="P94"><text:span text:style-name="T95">BENDRI APIBRĖŽIMAI</text:span></text:p>
      <text:p text:style-name="P96"/>
      <text:p text:style-name="P97"><text:span text:style-name="T98">1</text:span><text:span text:style-name="T99">. Šioje Sutartyje, jeigu kontekstas nereikalauja kitaip, vartojamos sąvokos:</text:span></text:p>
      <text:p text:style-name="P100"><text:span text:style-name="T101">a) „Susitariančioji Valstybė“ ir „kita Susitariančioji Valstybė“ – tai Lietuva arba Armėnija, kaip reikala</text:span><text:span text:style-name="T102">uja kontekstas;</text:span></text:p>
      <text:p text:style-name="P103"><text:span text:style-name="T104">b) „Lietuva“ – Lietuvos Respublika, o šią sąvoką vartojant geografine prasme – Lietuvos Respublikos teritorija ir bet kuri kita su Lietuvos Respublikos teritoriniais vandenimis besiribojanti teritorija, kurioje pagal Lietuvos Respublikos<text:s/></text:span><text:span text:style-name="T105">įstatymus ir tarptautinę teisę Lietuva gali naudotis savo teisėmis į jūros dugną ir gruntą bei jų gamtos išteklius;</text:span></text:p>
      <text:p text:style-name="P106"><text:span text:style-name="T107">c) „Armėnija“ – Armėnijos Respublika, o šią sąvoką vartojant geografine prasme – teritorija, įskaitant vidaus vandenis, kurioje Armėnijos<text:s/></text:span><text:span text:style-name="T108">Respublika pagal tarptautinę teisę ir vidaus įstatymus naudojasi savo suvereniomis teisėmis ir jurisdikcija;</text:span></text:p>
      <text:p text:style-name="P109"><text:span text:style-name="T110">d) „asmuo“ apima fizinį asmenį, kompaniją ir visas kitas asmenų organizacijas;</text:span></text:p>
      <text:p text:style-name="P111"><text:span text:style-name="T112">e) „kompanija“ – bet kuri įmonės tipo organizacija arba subjekta</text:span><text:span text:style-name="T113">s, kuris mokesčių tikslais laikomas įmonės tipo organizacija;</text:span></text:p>
      <text:p text:style-name="P114"><text:span text:style-name="T115">f) „Susitariančiosios Valstybės įmonė“ ir „kitos Susitariančiosios Valstybės įmonė“ – atitinkamai įmonės veikla, kurią vykdo Susitariančiosios Valstybės rezidentas, ir įmonės veikla, kurią vyk</text:span><text:span text:style-name="T116">do kitos Susitariančiosios Valstybės rezidentas;</text:span></text:p>
      <text:p text:style-name="P117"><text:span text:style-name="T118">g) „tarptautinis gabenimas“ – tai gabenimas orlaiviu, kai gabena Susitariančiosios Valstybės įmonė, išskyrus atvejus, kai orlaivis kursuoja tiktai tarp vietovių, esančių kitoje Susitariančiojoje Valstybėje</text:span><text:span text:style-name="T119">;</text:span></text:p>
      <text:p text:style-name="P120"><text:span text:style-name="T121">h) „kompetentingas asmuo“:</text:span></text:p>
      <text:p text:style-name="P122"><text:span text:style-name="T123">i) Lietuvoje – finansų ministras arba jo įgaliotasis atstovas;</text:span></text:p>
      <text:p text:style-name="P124"><text:span text:style-name="T125">ii) Armėnijoje – finansų ir ekonomikos ministras arba jo įgaliotasis atstovas;</text:span></text:p>
      <text:p text:style-name="P126"><text:span text:style-name="T127">i) „nacionalinis subjektas“:</text:span></text:p>
      <text:p text:style-name="P128"><text:span text:style-name="T129">i) bet kuris fizinis asmuo, turintis<text:s/></text:span><text:span text:style-name="T130">Susitariančiosios Valstybės pilietybę;</text:span></text:p>
      <text:p text:style-name="P131"><text:span text:style-name="T132">ii) bet kuris juridinis asmuo, bendrija, asociacija ar privati (individuali) įmonė (neturinti juridinio asmens teisių), tokį statusą įgijusi pagal Susitariančiojoje Valstybėje galiojančius įstatymus.</text:span></text:p>
      <text:p text:style-name="P133"><text:span text:style-name="T134">2</text:span><text:span text:style-name="T135">. Kai Su</text:span><text:span text:style-name="T136">sitariančioji Valstybė bet kuriuo metu taiko šią Sutartį, jei kontekstas nereikalauja kitaip, bet kuri joje neapibrėžta sąvoka turi tokią reikšmę, kokią ji turi Sutarties taikymo metu tos Valstybės įstatymuose dėl mokesčių, kuriems taikoma ši Sutartis; rei</text:span><text:span text:style-name="T137">kšmė, kurią sąvoka turi taikomuose tos Valstybės mokesčių įstatymuose, turi viršenybę prieš reikšmę, kuri šiai sąvokai suteikiama kituose tos Valstybės įstatymuose.</text:span></text:p>
      <text:p text:style-name="P138"/>
      <text:p text:style-name="P139"><text:span text:style-name="T140">4</text:span><text:span text:style-name="T141"><text:s/>straipsnis</text:span></text:p>
      <text:p text:style-name="P142"><text:span text:style-name="T143">REZIDENTAS</text:span></text:p>
      <text:p text:style-name="P144"/>
      <text:p text:style-name="P145"><text:span text:style-name="T146">1</text:span><text:span text:style-name="T147">. Šioje Sutartyje sąvoka „Susitariančiosios Valstybės<text:s/></text:span><text:span text:style-name="T148">rezidentas“ – bet kuris asmuo, kuris pagal tos Valstybės įstatymus nuolatinės gyvenamosios vietos, įsteigimo vietos, buvimo vietos, vadovybės buvimo vietos arba kuriuo nors kitu panašiu pagrindu joje turi mokestinių įpareigojimų. Ši sąvoka taip pat apima S</text:span><text:span text:style-name="T149">usitariančiosios Valstybės Vyriausybę ir jos vietos valdžios institucijas. Bet ši sąvoka netaikoma asmenims, kurie toje Valstybėje turi mokestinių įpareigojimų tik dėl pajamų, gautų iš toje Valstybėje esančių pajamų šaltinio ar kapitalo.</text:span></text:p>
      <text:p text:style-name="P150"><text:span text:style-name="T151">2</text:span><text:span text:style-name="T152">. Kai pagal 1</text:span><text:span text:style-name="T153"><text:s/>dalies nuostatas fizinis asmuo yra abiejų Susitariančiųjų Valstybių rezidentas, jo statusas nustatomas pagal šias taisykles:</text:span></text:p>
      <text:p text:style-name="P154"><text:span text:style-name="T155">a) jis laikomas rezidentu tik tos Valstybės, kurioje jis turi nuolatinę gyvenamąją vietą; jeigu jis turi nuolatinę gyvenamąją viet</text:span><text:span text:style-name="T156">ą abiejose Valstybėse, laikomas rezidentu tik tos Valstybės, su kuria jo asmeniniai ir ekonominiai ryšiai yra glaudesni (jo gyvybinių interesų centras);</text:span></text:p>
      <text:p text:style-name="P157"><text:span text:style-name="T158">b) jeigu negalima nustatyti, kurioje Valstybėje yra jo gyvybinių interesų centras, arba jeigu jis nei</text:span><text:span text:style-name="T159"><text:s/>vienoje iš Susitariančiųjų Valstybių neturi nuolatinės gyvenamosios vietos, jis laikomas rezidentu tik tos Valstybės, kurioje jis paprastai gyvena;</text:span></text:p>
      <text:p text:style-name="P160"><text:span text:style-name="T161">c) jeigu jis paprastai gyvena abiejose Valstybėse arba negyvena nė vienoje iš jų, jis laikomas rezidentu<text:s/></text:span><text:span text:style-name="T162">tik tos Valstybės, kurios nacionalinis subjektas jis yra;</text:span></text:p>
      <text:p text:style-name="P163"><text:span text:style-name="T164">d) jeigu jis yra abiejų Valstybių arba nėra nei vienos jų nacionalinis subjektas, Susitariančiųjų Valstybių kompetentingi asmenys šį klausimą sprendžia abipusiu susitarimu.</text:span></text:p>
      <text:p text:style-name="P165"><text:span text:style-name="T166">3</text:span><text:span text:style-name="T167">. Kai pagal 1 da</text:span><text:span text:style-name="T168">lies nuostatas asmuo, išskyrus fizinį asmenį, yra abiejų Susitariančiųjų Valstybių rezidentas, Susitariančiųjų Valstybių kompetentingi asmenys stengiasi klausimą išspręsti abipusiu susitarimu ir nustatyti šios Sutarties taikymo tokiam asmeniui taisykles.</text:span></text:p>
      <text:p text:style-name="P169"/>
      <text:p text:style-name="P170"><text:span text:style-name="T171">5</text:span><text:span text:style-name="T172"><text:s/>straipsnis</text:span></text:p>
      <text:p text:style-name="P173"><text:span text:style-name="T174">NUOLATINĖ BUVEINĖ</text:span></text:p>
      <text:p text:style-name="P175"/>
      <text:p text:style-name="P176"><text:span text:style-name="T177">1</text:span><text:span text:style-name="T178">. Šioje Sutartyje sąvoka „nuolatinė buveinė“ – tai nuolatinė komercinės-ūkinės veiklos vieta, per kurią vykdoma visa įmonės komercinė</text:span><text:span text:style-name="T179">-</text:span><text:span text:style-name="T180">ūkinė veikla arba tik jos dalis.</text:span></text:p>
      <text:p text:style-name="P181"><text:span text:style-name="T182">2</text:span><text:span text:style-name="T183">. Sąvoka „nuolatinė buveinė“ pirmiausia<text:s/></text:span><text:span text:style-name="T184">apima:</text:span></text:p>
      <text:p text:style-name="P185"><text:span text:style-name="T186">a) vadovybės buvimo vietą;</text:span></text:p>
      <text:p text:style-name="P187"><text:span text:style-name="T188">b) filialą;</text:span></text:p>
      <text:p text:style-name="P189"><text:span text:style-name="T190">c) įstaigą;</text:span></text:p>
      <text:p text:style-name="P191"><text:span text:style-name="T192">d) gamyklą;</text:span></text:p>
      <text:p text:style-name="P193"><text:span text:style-name="T194">e) cechą;</text:span></text:p>
      <text:p text:style-name="P195"><text:span text:style-name="T196">f) kasyklą, naftos ar dujų gręžinį, karjerą arba kitą gamtos išteklių tyrimo ar gavybos vietą.</text:span></text:p>
      <text:p text:style-name="P197"><text:span text:style-name="T198">3</text:span><text:span text:style-name="T199">. a) statybos aikštelė, statybos ar instaliavimo projektas<text:s/></text:span><text:span text:style-name="T200">laikomas nuolatine buveine tik tuo atveju, kai visa tai trunka ilgiau kaip dvylika mėnesių;</text:span></text:p>
      <text:p text:style-name="P201"><text:span text:style-name="T202">b) laikoma, kad veikla, vykdoma Susitariančiosios Valstybės kontinentiniame šelfe ir susijusi su jūros dugno ir grunto bei jų gamtos išteklių, esančių toje Valstybė</text:span><text:span text:style-name="T203">je, tyrimu ar eksploatavimu, yra vykdoma per toje Valstybėje esančią nuolatinę buveinę, jeigu tokia veikla bet kuriuo dvylikos mėnesių laikotarpiu ištisai arba su pertraukomis yra vykdoma ilgiau kaip 30 dienų.</text:span></text:p>
      <text:p text:style-name="P204"><text:span text:style-name="T205">4</text:span><text:span text:style-name="T206">. Nepaisant šio straipsnio ankstesnių n</text:span><text:span text:style-name="T207">uostatų, laikoma, kad sąvoka „nuolatinė buveinė“ neapima:</text:span></text:p>
      <text:p text:style-name="P208"><text:span text:style-name="T209">a) patalpų, kurios naudojamos tik įmonei priklausantiems gaminiams ar prekėms sandėliuoti, eksponuoti ar pristatyti;</text:span></text:p>
      <text:p text:style-name="P210"><text:span text:style-name="T211">b) įmonei priklausančių gaminių ar prekių atsargų, laikomų tik sandėliuoti, eks</text:span><text:span text:style-name="T212">ponuoti ar pristatyti;</text:span></text:p>
      <text:p text:style-name="P213"><text:span text:style-name="T214">c) įmonei priklausančių gaminių ar prekių atsargų, skirtų tik perdirbti kitoje įmonėje, laikymo;</text:span></text:p>
      <text:p text:style-name="P215"><text:span text:style-name="T216">d) nuolatinės komercinės</text:span><text:span text:style-name="T217">-</text:span><text:span text:style-name="T218">ūkinės veiklos vietos, naudojamos tik įmonei reikalingiems gaminiams ar prekėms įsigyti arba jai reikalinga</text:span><text:span text:style-name="T219">i informacijai rinkti;</text:span></text:p>
      <text:p text:style-name="P220"><text:span text:style-name="T221">e) nuolatinės komercinės</text:span><text:span text:style-name="T222">-</text:span><text:span text:style-name="T223">ūkinės veiklos vietos, naudojamos tik parengiamajai ar pagalbinei įmonės veiklai vykdyti;</text:span></text:p>
      <text:p text:style-name="P224"><text:span text:style-name="T225">f) nuolatinės komercinės</text:span><text:span text:style-name="T226">-</text:span><text:span text:style-name="T227">ūkinės veiklos vietos, naudojamos tik bet kuriam šios dalies a – e punktuose išvardytos v</text:span><text:span text:style-name="T228">eiklos deriniui vykdyti, jei visa taip derinama tokios nuolatinės komercinės</text:span><text:span text:style-name="T229">-</text:span><text:span text:style-name="T230">ūkinės veiklos vietos veikla yra parengiamoji ar pagalbinė.</text:span></text:p>
      <text:p text:style-name="P231"><text:span text:style-name="T232">5</text:span><text:span text:style-name="T233">. Nepaisant 1 ir 2 dalių nuostatų, kai asmuo, išskyrus nepriklausomo tarpininko statusą turintį asmenį, kuriam t</text:span><text:span text:style-name="T234">aikoma 6 dalis, veikia įmonės vardu bei turi Susitariančiojoje Valstybėje įgaliojimus įmonės vardu sudaryti sutartis ir paprastai tais įgaliojimais naudojasi, tariama, kad ta įmonė toje Valstybėje turi nuolatinę buveinę bet kuriai veiklai, kurią asmuo atli</text:span><text:span text:style-name="T235">eka įmonės labui, jei tokio asmens veikla nėra apribota 4 dalyje minima veikla, dėl kurios, kai ji vykdoma per nuolatinę<text:s/></text:span><text:soft-page-break/><text:span text:style-name="T236">komercinės</text:span><text:span text:style-name="T237">-</text:span><text:span text:style-name="T238">ūkinės veiklos vietą, pagal tos dalies nuostatas ta vieta nebūtų laikoma nuolatine buveine.</text:span></text:p>
      <text:p text:style-name="P239"><text:span text:style-name="T240">6</text:span><text:span text:style-name="T241">. Vien tik dėl to, kad įmon</text:span><text:span text:style-name="T242">ė Susitariančiojoje Valstybėje vykdo komercinę-ūkinę veiklą per tarpininką, bendrais komisiniais pagrindais dirbantį atstovą ar kitą nepriklausomą įgaliotinį, nelaikoma, kad ji toje Valstybėje turi nuolatinę buveinę, jei šių asmenų veikla sudaro jų įprasti</text:span><text:span text:style-name="T243">nės komercinės-ūkinės veiklos dalį.</text:span></text:p>
      <text:p text:style-name="P244"><text:span text:style-name="T245">7</text:span><text:span text:style-name="T246">. Tai, kad kompanija, Susitariančiosios Valstybės rezidentė, kontroliuoja kitą kompaniją, kuri yra kitos Susitariančiosios Valstybės rezidentė, arba (per nuolatinę buveinę ar kokiu kitu būdu) vykdo komercinę-ūkinę v</text:span><text:span text:style-name="T247">eiklą toje kitoje Valstybėje, arba yra jos kontroliuojama, savaime dar nereiškia, kad viena šių kompanijų yra kitos nuolatinė buveinė.</text:span></text:p>
      <text:p text:style-name="P248"/>
      <text:p text:style-name="P249"><text:span text:style-name="T250">III</text:span><text:span text:style-name="T251"><text:s/>SKYRIUS</text:span></text:p>
      <text:p text:style-name="P252"><text:span text:style-name="T253">PAJAMŲ APMOKESTINIMAS</text:span></text:p>
      <text:p text:style-name="P254"/>
      <text:p text:style-name="P255"><text:span text:style-name="T256">6</text:span><text:span text:style-name="T257"><text:s/>straipsnis</text:span></text:p>
      <text:p text:style-name="P258"><text:span text:style-name="T259">PAJAMOS IŠ NEKILNOJAMOJO TURTO</text:span></text:p>
      <text:p text:style-name="P260"/>
      <text:p text:style-name="P261"><text:span text:style-name="T262">1</text:span><text:span text:style-name="T263">. Pajamos, kurias<text:s/></text:span><text:span text:style-name="T264">vienos Susitariančiosios Valstybės rezidentas gauna iš kitoje Susitariančiojoje Valstybėje esančio nekilnojamojo turto (įskaitant pajamas iš žemės ūkio ar miškų ūkio), gali būti apmokestinamos toje kitoje Valstybėje.</text:span></text:p>
      <text:p text:style-name="P265"><text:span text:style-name="T266">2</text:span><text:span text:style-name="T267">. Sąvoka „nekilnojamasis turtas“<text:s/></text:span><text:span text:style-name="T268">turi tokią reikšmę, kokią ji turi pagal tos Susitariančiosios Valstybės, kurioje minimas turtas yra, teisę. Šios Sutarties nuostatos, susijusios su nekilnojamuoju turtu, taip pat taikomos turtui, kuris papildo nekilnojamąjį turtą, taip pat gyvuliams ir žem</text:span><text:span text:style-name="T269">ės bei miškų ūkyje naudojamai įrangai, teisėms, kurioms taikomos bendrosios teisės nuostatos dėl žemės nuosavybės, bet kuriam opcionui ar panašiai teisei įsigyti nekilnojamąjį turtą, nekilnojamojo turto uzufruktui bei teisėms į kintamas ar pastovias išmoka</text:span><text:span text:style-name="T270">s už mineralinių telkinių, šaltinių ir kitų gamtos išteklių naudojimą ar teisę jais naudotis, teisėms į turtą, kuris bus sukurtas tiriant ar eksploatuojant jūros dugną, gruntą ir jų gamtos išteklius, įskaitant teises į tokio turto dalį arba į naudą iš jų.<text:s/></text:span><text:span text:style-name="T271">Laivai ir orlaiviai nekilnojamuoju turtu nelaikomi.</text:span></text:p>
      <text:p text:style-name="P272"><text:span text:style-name="T273">3</text:span><text:span text:style-name="T274">. 1 dalies nuostatos taikomos pajamoms, kurios gaunamos iš tiesiogiai naudojamo, nuomojamo arba bet kuriuo kitu būdu naudojamo nekilnojamojo turto, taip pat pajamoms iš nekilnojamojo turto perleidimo</text:span><text:span text:style-name="T275">.</text:span></text:p>
      <text:p text:style-name="P276"><text:span text:style-name="T277">4</text:span><text:span text:style-name="T278">. Kai kompanijos akcijų nuosavybė ar kitos su kompanija susijusios teisės suteikia jų savininkui teisę naudotis kompanijos nekilnojamuoju turtu, pajamos iš tiesioginio naudojimosi, nuomojimo ar kitokio naudojimosi tokiu turtu teisių gali būti apmoke</text:span><text:span text:style-name="T279">stinamos toje Susitariančiojoje Valstybėje, kurioje nekilnojamasis turtas yra.</text:span></text:p>
      <text:p text:style-name="P280"><text:span text:style-name="T281">5</text:span><text:span text:style-name="T282">. 1, 3 ir 4 dalys taip pat taikomos pajamoms, gautoms iš įmonės nekilnojamojo turto, ir pajamoms, gautoms iš nekilnojamojo turto, naudojamo individualiai savarankiškai veik</text:span><text:span text:style-name="T283">lai vykdyti.</text:span></text:p>
      <text:p text:style-name="P284"/>
      <text:p text:style-name="P285"><text:span text:style-name="T286">7</text:span><text:span text:style-name="T287"><text:s/>straipsnis</text:span></text:p>
      <text:p text:style-name="P288"><text:span text:style-name="T289">KOMERCINĖS-ŪKINĖS VEIKLOS PELNAS</text:span></text:p>
      <text:p text:style-name="P290"/>
      <text:p text:style-name="P291"><text:span text:style-name="T292">1</text:span><text:span text:style-name="T293">. Susitariančiosios Valstybės įmonės pelnas apmokestinamas tik toje Valstybėje, jei įmonė nevykdo jokios komercinės</text:span><text:span text:style-name="T294">-</text:span><text:span text:style-name="T295">ūkinės veiklos kitoje Susitariančiojoje Valstybėje per ten esančią n</text:span><text:span text:style-name="T296">uolatinę buveinę. Jeigu įmonė tokią veiklą minėtu būdu vykdo, įmonės pelnas gali būti apmokestinamas kitoje Valstybėje, bet tik tokia to pelno dalis, kuri priskiriama tai nuolatinei buveinei.</text:span></text:p>
      <text:p text:style-name="P297"><text:span text:style-name="T298">2</text:span><text:span text:style-name="T299">. Pagal 3 dalies nuostatas, kai Susitariančiosios Valstybės</text:span><text:span text:style-name="T300"><text:s/>įmonė kitoje Susitariančiojoje Valstybėje vykdo komercinę</text:span><text:span text:style-name="T301">-</text:span><text:span text:style-name="T302">ūkinę veiklą per ten esančią nuolatinę buveinę, kiekvienoje Susitariančiojoje Valstybėje tai nuolatinei buveinei priskiriamas toks pelnas, kurį ji galėtų gauti,<text:s/></text:span><text:soft-page-break/><text:span text:style-name="T303">jeigu būtų atskira ir savarankiška į</text:span><text:span text:style-name="T304">monė, besiverčianti tokia pačia ar panašia veikla tokiomis pačiomis ar panašiomis sąlygomis, visiškai savarankiškai turinti reikalų su įmone, kurios nuolatinė buveinė ji yra.</text:span></text:p>
      <text:p text:style-name="P305"><text:span text:style-name="T306">3</text:span><text:span text:style-name="T307">. Nustatant nuolatinės buveinės pelną, leidžiama iš jo atimti su nuolatine b</text:span><text:span text:style-name="T308">uveine susijusias išlaidas, įskaitant valdymo ir bendras administravimo išlaidas, nesvarbu, ar jos būtų patirtos Valstybėje, kurioje yra nuolatinė buveinė, ar kitur.</text:span></text:p>
      <text:p text:style-name="P309"><text:span text:style-name="T310">4</text:span><text:span text:style-name="T311">. Jeigu Susitariančiojoje Valstybėje yra įprasta nuolatinei buveinei priskirtiną peln</text:span><text:span text:style-name="T312">ą nustatyti proporcingai dalijant visą įmonės pelną tarp įvairių jos padalinių, niekas 2 dalyje netrukdo tai Susitariančiajai Valstybei nustatyti apmokestinamąjį pelną remiantis tokiu įprastu proporcingu paskirstymu; tačiau rezultatai, gauti taikant tokį p</text:span><text:span text:style-name="T313">askirstymo metodą, turi atitikti šio straipsnio principus.</text:span></text:p>
      <text:p text:style-name="P314"><text:span text:style-name="T315">5</text:span><text:span text:style-name="T316">. Nuolatinei buveinei nepriskiriamas joks pelnas remiantis tik tuo, kad ta nuolatinė buveinė įmonei perka gaminius ar prekes.</text:span></text:p>
      <text:p text:style-name="P317"><text:span text:style-name="T318">6</text:span><text:span text:style-name="T319">. Taikant ankstesnes dalis, nuolatinei buveinei priskirtinas<text:s/></text:span><text:span text:style-name="T320">pelnas kasmet nustatomas tuo pačiu metodu, nebent atsirastų svari ir pakankama priežastis daryti kitaip.</text:span></text:p>
      <text:p text:style-name="P321"><text:span text:style-name="T322">7</text:span><text:span text:style-name="T323">. Kai pelnas apima pajamas, kurios atskirai aptariamos kituose šios Sutarties straipsniuose, šio straipsnio nuostatos tų kitų straipsnių nuostatom</text:span><text:span text:style-name="T324">s įtakos neturi.</text:span></text:p>
      <text:p text:style-name="P325"/>
      <text:p text:style-name="P326"><text:span text:style-name="T327">8</text:span><text:span text:style-name="T328"><text:s/>straipsnis</text:span></text:p>
      <text:p text:style-name="P329"><text:span text:style-name="T330">ORO TRANSPORTAS</text:span></text:p>
      <text:p text:style-name="P331"/>
      <text:p text:style-name="P332"><text:span text:style-name="T333">1</text:span><text:span text:style-name="T334">. Susitariančiosios Valstybės įmonės pelnas iš tarptautiniam gabenimui naudojamų orlaivių apmokestinamas tik toje Valstybėje.</text:span></text:p>
      <text:p text:style-name="P335"><text:span text:style-name="T336">2</text:span><text:span text:style-name="T337">. 1 dalies nuostatos taip pat taikomos pelnui, gautam dalyvaujant<text:s/></text:span><text:span text:style-name="T338">bendrame fonde, bendroje komercinėje</text:span><text:span text:style-name="T339">-</text:span><text:span text:style-name="T340">ūkinėje veikloje ar tarptautinėje vežėjų agentūroje, bet tik tai tokio pelno daliai, kuri yra priskiriama dalyvaujančiam asmeniui atsižvelgiant į jo dalį bendroje veikloje.</text:span></text:p>
      <text:p text:style-name="P341"/>
      <text:p text:style-name="P342"><text:span text:style-name="T343">9</text:span><text:span text:style-name="T344"><text:s/>straipsnis</text:span></text:p>
      <text:p text:style-name="P345"><text:span text:style-name="T346">ASOCIJUOTOS ĮMONĖS</text:span></text:p>
      <text:p text:style-name="P347"/>
      <text:p text:style-name="P348"><text:span text:style-name="T349">1</text:span><text:span text:style-name="T350">.</text:span><text:span text:style-name="T351"><text:s/>Tuo atveju, kai:</text:span></text:p>
      <text:p text:style-name="P352"><text:span text:style-name="T353">a) Susitariančiosios Valstybės įmonė tiesiogiai ar netiesiogiai dalyvauja valdant, kontroliuojant kitos Susitariančiosios Valstybės įmonę ar turint joje dalį kapitalo, arba</text:span></text:p>
      <text:p text:style-name="P354"><text:span text:style-name="T355">b) tie patys asmenys tiesiogiai ar netiesiogiai dalyvauja<text:s/></text:span><text:span text:style-name="T356">valdant, kontroliuojant vienos Susitariančiosios Valstybės įmonę ir kitos Susitariančiosios Valstybės įmonę ar turint jose dalį kapitalo,</text:span></text:p>
      <text:p text:style-name="P357"><text:span text:style-name="T358">ir kai kiekvienu atveju tarp tų dviejų įmonių jų komerciniuose ar finansiniuose santykiuose yra nustatomos arba nusi</text:span><text:span text:style-name="T359">stovi kitokios sąlygos, negu būtų tarp nepriklausomų įmonių, tuomet visas pelnas, kuris, jeigu nebūtų tokių sąlygų, būtų susikaupęs vienoje iš tų įmonių, bet dėl tokių sąlygų joje nesusikaupė, gali būti įskaičiuojamas į tos įmonės pelną ir atitinkamai apmo</text:span><text:span text:style-name="T360">kestinamas.</text:span></text:p>
      <text:p text:style-name="P361"><text:span text:style-name="T362">2</text:span><text:span text:style-name="T363">. Kai Susitariančioji Valstybė įskaičiuoja į tos Valstybės įmonės pelną ir atitinkamai apmokestina pelną, kuris buvo apmokestintas kitoje Valstybėje kaip tos kitos Susitariančiosios Valstybės įmonės pelnas, bet taip įskaičiuotas pelnas y</text:span><text:span text:style-name="T364">ra pelnas, kuris būtų susidaręs pirmiau minėtos Valstybės įmonėje, jei sąlygos tarp tų dviejų įmonių būtų buvusios tokios, kokios yra tarp nepriklausomų įmonių, tuomet ta kita Valstybė atitinkamai koreguoja joje mokamą tokio pelno mokesčio sumą. Nustatant<text:s/></text:span><text:span text:style-name="T365">tokią pataisą, atsižvelgiama į kitas šios Sutarties nuostatas, o prireikus Susitariančiųjų Valstybių kompetentingi asmenys šiuo klausimu tariasi tarpusavyje.</text:span></text:p>
      <text:p text:style-name="P366"/>
      <text:p text:style-name="P367"><text:span text:style-name="T368">10</text:span><text:span text:style-name="T369"><text:s/>straipsnis</text:span></text:p>
      <text:p text:style-name="P370"><text:span text:style-name="T371">DIVIDENDAI</text:span></text:p>
      <text:p text:style-name="P372"/>
      <text:p text:style-name="P373"><text:span text:style-name="T374">1</text:span><text:span text:style-name="T375">. Dividendai, kuriuos kompanija, vienos Susitariančiosios Va</text:span><text:span text:style-name="T376">lstybės rezidentė, moka kitos Susitariančiosios Valstybės rezidentui, gali būti apmokestinami toje kitoje Valstybėje.</text:span></text:p>
      <text:p text:style-name="P377"><text:span text:style-name="T378">2</text:span><text:span text:style-name="T379">. Tačiau tokie dividendai taip pat gali būti apmokestinami toje Susitariančiojoje Valstybėje ir pagal įstatymus tos Valstybės, kurios</text:span><text:span text:style-name="T380"><text:s/>rezidentė yra dividendus mokanti kompanija, bet jei tikrasis dividendų savininkas yra kitos Susitariančiosios Valstybės rezidentas, mokestis, kuriuo apmokestinami dividendai, negali būti didesnis kaip:</text:span></text:p>
      <text:p text:style-name="P381"><text:span text:style-name="T382">a) 5 procentai nuo bendros dividendų sumos, jeigu tik</text:span><text:span text:style-name="T383">rasis dividendų savininkas yra kompanija (bet ne bendrija), kuri dividendus mokančioje kompanijoje tiesiogiai valdo ne mažiau kaip 25 procentus kapitalo;</text:span></text:p>
      <text:p text:style-name="P384"><text:span text:style-name="T385">b) 15 procentų nuo bendros dividendų sumos visais kitais atvejais.</text:span></text:p>
      <text:p text:style-name="P386"><text:span text:style-name="T387">Ši dalis nedaro įtakos kompanij</text:span><text:span text:style-name="T388">os pelno, iš kurio mokami dividendai, apmokestinimui.</text:span></text:p>
      <text:p text:style-name="P389"><text:span text:style-name="T390">3</text:span><text:span text:style-name="T391">. Šiame straipsnyje sąvoka „dividendai“ – tai pajamos iš akcijų arba kitų pelno dalies teisių, kurios nėra skolinės pretenzijos, taip pat pajamos iš kitų teisių, kurios pagal Valstybės, kurios<text:s/></text:span><text:span text:style-name="T392">rezidentė yra pelną skirstanti kompanija, įstatymus yra apmokestinamos taip pat kaip pajamos iš akcijų.</text:span></text:p>
      <text:p text:style-name="P393"><text:span text:style-name="T394">4</text:span><text:span text:style-name="T395">. 1 ir 2 dalių nuostatos netaikomos, jei tikrasis dividendų savininkas, būdamas Susitariančiosios Valstybės rezidentas, vykdo komercinę</text:span><text:span text:style-name="T396">-</text:span><text:span text:style-name="T397">ūkinę veikl</text:span><text:span text:style-name="T398">ą kitoje Susitariančiojoje Valstybėje, kurios rezidentė yra dividendus mokanti kompanija, per joje esančią nuolatinę buveinę arba toje kitoje Valstybėje vykdo individualią savarankišką veiklą per joje esančią nuolatinę veiklos vietą, o akcijų paketas, už k</text:span><text:span text:style-name="T399">urį mokami dividendai, yra efektyviai susijęs su tokia nuolatine buveine ar nuolatine veiklos vieta. Tokiu atveju atitinkamai taikomos 7 straipsnio (Komercinės</text:span><text:span text:style-name="T400">-</text:span><text:span text:style-name="T401">ūkinės veiklos pelnas) arba 14 straipsnio (Individuali savarankiška veikla) nuostatos.</text:span></text:p>
      <text:p text:style-name="P402"><text:span text:style-name="T403">5</text:span><text:span text:style-name="T404">. Ka</text:span><text:span text:style-name="T405">i kompanija, kuri yra vienos Susitariančiosios Valstybės rezidentė, gauna pelną ar pajamas iš kitos Susitariančiosios Valstybės, ta kita Valstybė negali apmokestinti kompanijos mokamų dividendų jokiu mokesčiu, išskyrus atvejus, kai tokie dividendai mokami<text:s/></text:span><text:span text:style-name="T406">tos kitos Valstybės rezidentui arba kai akcijų paketas, už kurį mokami dividendai, yra efektyviai susijęs su toje kitoje Valstybėje esančia nuolatine buveine ar nuolatine veiklos vieta, taip pat negali apmokestinti kompanijos nepaskirstyto pelno kompanijų<text:s/></text:span><text:span text:style-name="T407">nepaskirstyto pelno mokesčio net tuo atveju, kai mokamus dividendus ar nepaskirstytą pelną, visą arba tik jo dalį, sudaro pelnas ar pajamos, susidarę toje kitoje Valstybėje.</text:span></text:p>
      <text:p text:style-name="P408"/>
      <text:p text:style-name="P409"><text:span text:style-name="T410">11</text:span><text:span text:style-name="T411"><text:s/>straipsnis</text:span></text:p>
      <text:p text:style-name="P412"><text:span text:style-name="T413">PALŪKANOS</text:span></text:p>
      <text:p text:style-name="P414"/>
      <text:p text:style-name="P415"><text:span text:style-name="T416">1</text:span><text:span text:style-name="T417">. Palūkanos, susidariusios vienoje Susitarian</text:span><text:span text:style-name="T418">čiojoje Valstybėje ir mokamos kitos Susitariančiosios Valstybės rezidentui, gali būti apmokestinamos toje kitoje Valstybėje.</text:span></text:p>
      <text:p text:style-name="P419"><text:span text:style-name="T420">2</text:span><text:span text:style-name="T421">. Tačiau tokios palūkanos taip pat gali būti apmokestinamos toje Susitariančiojoje Valstybėje ir pagal tos Valstybės, kurioje<text:s/></text:span><text:span text:style-name="T422">jos susidaro, įstatymus, bet jei tikrasis palūkanų savininkas yra kitos Susitariančiosios Valstybės rezidentas, tokio mokesčio suma negali būti didesnė kaip 10 procentų nuo bendros palūkanų sumos.</text:span></text:p>
      <text:p text:style-name="P423"><text:span text:style-name="T424">3</text:span><text:span text:style-name="T425">. Nepaisant 2 dalies nuostatų, palūkanos, susidariusio</text:span><text:span text:style-name="T426">s vienoje Susitariančiojoje Valstybėje, kurių tikrasis savininkas yra kitos Susitariančiosios Valstybės Vyriausybė, įskaitant jos vietos valdžią, centrinį banką ar bet kokią finansinę instituciją, kuri nuosavybės teise visiškai priklauso tai Vyriausybei, a</text:span><text:span text:style-name="T427">rba palūkanos, gaunamos už tos Vyriausybės garantuotą paskolą, yra atleidžiamos nuo mokesčio pirmiau minėtoje Valstybėje.</text:span></text:p>
      <text:p text:style-name="P428"><text:span text:style-name="T429">4</text:span><text:span text:style-name="T430">. Šiame straipsnyje sąvoka „palūkanos“ – tai pajamos iš bet kokios rūšies skolinių pretenzijų, nesvarbu, ar jos būtų apsaugotos į</text:span><text:span text:style-name="T431">keitimu, ar ne, ar jos suteikia teisę dalyvauti skolininko pelne, ar ne, o svarbiausia – tai pajamos iš Vyriausybės vertybinių popierių ir pajamos iš obligacijų bei įmonių obligacijų, įskaitant su tokiais vertybiniais popieriais, obligacijomis ir įmonių<text:s/></text:span><text:soft-page-break/><text:span text:style-name="T432">ob</text:span><text:span text:style-name="T433">ligacijomis susijusias priemokas bei premijas. Delspinigiai už pavėluotus mokėjimus pagal šio straipsnio nuostatas palūkanomis nelaikomi.</text:span></text:p>
      <text:p text:style-name="P434"><text:span text:style-name="T435">5</text:span><text:span text:style-name="T436">. 1, 2 ir 3 dalių nuostatos netaikomos, jei tikrasis palūkanų savininkas, būdamas vienos Susitariančiosios Valsty</text:span><text:span text:style-name="T437">bės rezidentas, vykdo komercinę</text:span><text:span text:style-name="T438">-</text:span><text:span text:style-name="T439">ūkinę veiklą kitoje Susitariančiojoje Valstybėje, kurioje susidaro palūkanos, per joje esančią nuolatinę buveinę arba toje kitoje Valstybėje vykdo individualią savarankišką veiklą per joje esančią nuolatinę veiklos vietą, o<text:s/></text:span><text:span text:style-name="T440">skolinė pretenzija, užkurią mokamos palūkanos, yra efektyviai susijusi su tokia nuolatine buveine ar nuolatine veiklos vieta. Tokiu atveju atitinkamai taikomos 7 straipsnio (Komercinės</text:span><text:span text:style-name="T441">-</text:span><text:span text:style-name="T442">ūkinės veiklos pelnas) arba 14 straipsnio (Individuali savarankiška vei</text:span><text:span text:style-name="T443">kla) nuostatos.</text:span></text:p>
      <text:p text:style-name="P444"><text:span text:style-name="T445">6</text:span><text:span text:style-name="T446">. Laikoma, kad palūkanos susidaro Susitariančiojoje Valstybėje, kai jų mokėtojas yra tos Valstybės rezidentas. Tačiau kai palūkanas mokantis asmuo, nesvarbu, ar jis yra Susitariančiosios Valstybės rezidentas, ar ne, Susitariančiojoje V</text:span><text:span text:style-name="T447">alstybėje turi nuolatinę buveinę arba nuolatinę veiklos vietą, su kuria yra susijusi skola, už kurią palūkanas moka tokia nuolatinė buveinė ar nuolatinė veiklos vieta, tuomet laikoma, kad tokios palūkanos susidaro toje Valstybėje, kurioje yra nuolatinė buv</text:span><text:span text:style-name="T448">einė ar nuolatinė veiklos vieta.</text:span></text:p>
      <text:p text:style-name="P449"><text:span text:style-name="T450">7</text:span><text:span text:style-name="T451">. Kai dėl ypatingų mokėtojo ir tikrojo savininko arba jų abiejų ir kurio nors kito asmens santykių mokamų palūkanų suma, atsižvelgiant į skolinę pretenziją, už kurią jos mokamos, yra didesnė už sumą, dėl kurios mokėtoj</text:span><text:span text:style-name="T452">as ir tikrasis savininkas būtų susitarę, jei tokių santykių nebūtų, šio straipsnio nuostatos taikomos tik paskutinei minėtai palūkanų sumai. Tokiu atveju išmokų perviršis apmokestinamas pagal kiekvienos Susitariančiosios Valstybės įstatymus atitinkamai ats</text:span><text:span text:style-name="T453">ižvelgiant ir į kitas šios Sutarties nuostatas.</text:span></text:p>
      <text:p text:style-name="P454"/>
      <text:p text:style-name="P455"><text:span text:style-name="T456">12</text:span><text:span text:style-name="T457"><text:s/>straipsnis</text:span></text:p>
      <text:p text:style-name="P458"><text:span text:style-name="T459">HONORARAS</text:span></text:p>
      <text:p text:style-name="P460"/>
      <text:p text:style-name="P461"><text:span text:style-name="T462">1</text:span><text:span text:style-name="T463">. Honoraras, susidarantis vienoje Susitariančiojoje Valstybėje ir mokamas kitos Susitariančiosios Valstybės rezidentui, gali būti apmokestinamas toje kitoje Valstybėje.</text:span></text:p>
      <text:p text:style-name="P464"><text:span text:style-name="T465">2</text:span><text:span text:style-name="T466">. Tačiau toks honoraras taip pat gali būti apmokestinamas toje Susitariančiojoje Valstybėje ir pagal tos Valstybės, kurioje jis susidaro, įstatymus, bet jei tikrasis honoraro savininkas yra kitos Susitariančiosios Valstybės rezidentas, tokio mokesčio su</text:span><text:span text:style-name="T467">ma negali būti didesnė kaip 10 procentų nuo bendros honoraro sumos.</text:span></text:p>
      <text:p text:style-name="P468"><text:span text:style-name="T469">3</text:span><text:span text:style-name="T470">. Šiame straipsnyje sąvoka „honoraras“ – bet koks užmokestis, gaunamas už naudojimąsi ar už teisę naudotis literatūros, meno ar mokslo kūrinio (įskaitant kino filmus ir filmus bei vai</text:span><text:span text:style-name="T471">zdo ir garso juostas, transliuojamas per radiją ar televiziją), patento, prekių ženklo, dizaino ar modelio, plano, slaptos formulės ar proceso autoriaus teisėmis arba už naudojimąsi ar už teisę naudotis pramonine, komercine ar moksline įranga, arba už info</text:span><text:span text:style-name="T472">rmaciją, susijusia su patirtimi pramonės, komercijos ar mokslo srityje.</text:span></text:p>
      <text:p text:style-name="P473"><text:span text:style-name="T474">4</text:span><text:span text:style-name="T475">. 1 ir 2 dalies nuostatos netaikomos, jei tikrasis honoraro savininkas, būdamas vienos Susitariančiosios Valstybės rezidentas, vykdo komercinę</text:span><text:span text:style-name="T476">-</text:span><text:span text:style-name="T477">ūkinę veiklą kitoje Susitariančiojoj</text:span><text:span text:style-name="T478">e Valstybėje, kurioje susidaro honoraras, per joje esančią nuolatinę buveinę arba toje kitoje Valstybėje vykdo individualią savarankišką veiklą per joje esančią nuolatinę veiklos vietą, o teisė arba turtas, už kurį mokamas honoraras, yra efektyviai susijęs</text:span><text:span text:style-name="T479"><text:s/>su tokia nuolatine buveine ar nuolatine veiklos vieta. Tokiu atveju atitinkamai taikomos 7 straipsnio (Komercinės</text:span><text:span text:style-name="T480">-</text:span><text:span text:style-name="T481">ūkinės veiklos pelnas) arba 14 straipsnio (Individuali savarankiška veikla) nuostatos.</text:span></text:p>
      <text:p text:style-name="P482"><text:span text:style-name="T483">5</text:span><text:span text:style-name="T484">. Laikoma, kad honoraras susidaro Susitariančiojo</text:span><text:span text:style-name="T485">je Valstybėje, kai mokėtojas yra tos Valstybės rezidentas. Tačiau kai mokantis honorarą asmuo, nesvarbu, ar jis yra Susitariančiosios Valstybės rezidentas, ar ne, turi Susitariančiojoje Valstybėje nuolatinę buveinę arba nuolatinę veiklos vieta, dėl kurios<text:s/></text:span><text:span text:style-name="T486">atsiranda įsipareigojimas reguliariai mokėti autoriaus honorarą, kurį moka tokia nuolatinė buveinė ar nuolatinė veiklos vieta, tuomet laikoma, kad toks reguliariai mokamas<text:s/></text:span><text:soft-page-break/><text:span text:style-name="T487">autoriaus honoraras susidaro Valstybėje, kurioje toji nuolatinė buveinė ar nuolatinė</text:span><text:span text:style-name="T488"><text:s/>veiklos vieta yra.</text:span></text:p>
      <text:p text:style-name="P489"><text:span text:style-name="T490">6</text:span><text:span text:style-name="T491">. Kai dėl ypatingų mokėtojo ir tikrojo savininko arba jų abiejų ir kurio nors kito asmens santykių mokamo honoraro suma, atsižvelgiant į naudojimą, teisę ar informaciją, už kuriuos ji mokama, yra didesnė už sumą, dėl kurios mokėtoj</text:span><text:span text:style-name="T492">as ir tikrasis savininkas būtų susitarę, jei tokių santykių nebūtų, šio straipsnio nuostatos taikomos tik paskutinei minėtai honoraro sumai. Tokiu atveju mokamas perviršis apmokestinamas pagal kiekvienos Susitariančiosios Valstybės įstatymus atsižvelgiant<text:s/></text:span><text:span text:style-name="T493">ir į kitas šios Sutarties nuostatas.</text:span></text:p>
      <text:p text:style-name="P494"/>
      <text:p text:style-name="P495"><text:span text:style-name="T496">13</text:span><text:span text:style-name="T497"><text:s/>straipsnis</text:span></text:p>
      <text:p text:style-name="P498"><text:span text:style-name="T499">KAPITALO PRIEAUGIO PAJAMOS</text:span></text:p>
      <text:p text:style-name="P500"/>
      <text:p text:style-name="P501"><text:span text:style-name="T502">1</text:span><text:span text:style-name="T503">. Prieaugio pajamos, kurias gauna vienos Susitariančiosios Valstybės rezidentas iš nekilnojamojo turto, minimo 6 straipsnyje (Pajamos iš nekilnojamojo turto) ir esan</text:span><text:span text:style-name="T504">čio kitoje Susitariančiojoje Valstybėje, perleidimo, gali būti apmokestinamos toje kitoje Valstybėje.</text:span></text:p>
      <text:p text:style-name="P505"><text:span text:style-name="T506">2</text:span><text:span text:style-name="T507">. Prieaugio pajamos, kurias vienos Susitariančiosios Valstybės rezidentas gauna perleidęs kompanijos, kurios turto didžiąją dalį sudaro 6 straipsnyje</text:span><text:span text:style-name="T508"><text:s/>(Pajamos iš nekilnojamojo turto) apibrėžtas ir kitoje Susitariančiojoje Valstybėje esantis nekilnojamasis turtas, akcijas, gali būti apmokestinamos toje kitoje Valstybėje.</text:span></text:p>
      <text:p text:style-name="P509"><text:span text:style-name="T510">3</text:span><text:span text:style-name="T511">. Prieaugio pajamos, gautos perleidus kilnojamąjį turtą, kuris sudaro nuolatin</text:span><text:span text:style-name="T512">ės buveinės, kurią vienos Susitariančiosios Valstybės įmonė turi kitoje Susitariančiojoje Valstybėje, komercinei-ūkinei veiklai naudojamo turto dalį, arba vienos Susitariančiosios Valstybės rezidento individualiai savarankiškai veiklai vykdyti naudojamos n</text:span><text:span text:style-name="T513">uolatinės veiklos vietos, esančios kitoje Susitariančiojoje Valstybėje, kilnojamojo turto dalį, įskaitant prieaugio pajamas, gautas perleidus tokią nuolatinę buveinę (vieną ar kartu su visa įmone) arba tokią nuolatinę veiklos vietą, gali būti apmokestinamo</text:span><text:span text:style-name="T514">s toje kitoje Valstybėje.</text:span></text:p>
      <text:p text:style-name="P515"><text:span text:style-name="T516">4</text:span><text:span text:style-name="T517">. Prieaugio pajamos, kurias Susitariančiosios Valstybės įmonė gauna perleidusi orlaivius, kuriuos ta įmonė naudoja tarptautiniams gabenimams, ar su tokių orlaivių naudojimu susijusį kilnojamąjį turtą, apmokestinamos tik toje<text:s/></text:span><text:span text:style-name="T518">Valstybėje.</text:span></text:p>
      <text:p text:style-name="P519"><text:span text:style-name="T520">5</text:span><text:span text:style-name="T521">. Prieaugio pajamos, gaunamos perleidus bet kurį kitą turtą, išskyrus 1, 2, 3 ir 4 dalyse minimą turtą, apmokestinamos tik toje Susitariančiojoje Valstybėje, kurios rezidentas yra turtą perleidęs asmuo.</text:span></text:p>
      <text:p text:style-name="P522"/>
      <text:p text:style-name="P523"><text:span text:style-name="T524">14</text:span><text:span text:style-name="T525"><text:s/>straipsnis</text:span></text:p>
      <text:p text:style-name="P526"><text:span text:style-name="T527">INDIVIDUALI<text:s/></text:span><text:span text:style-name="T528">SAVARANKIŠKA VEIKLA</text:span></text:p>
      <text:p text:style-name="P529"/>
      <text:p text:style-name="P530"><text:span text:style-name="T531">1</text:span><text:span text:style-name="T532">. Pajamos, kurias fizinis asmuo, vienos Susitariančiosios Valstybės rezidentas, gauna teikdamas profesines paslaugas ar vykdydamas kitokią savarankišką veiklą, apmokestinamos tik toje Valstybėje, jeigu kitoje Susitariančiojoje Val</text:span><text:span text:style-name="T533">stybėje jis neturi nuolatinės veiklos vietos (nuolatinės vietos, kuria gali reguliariai naudotis vykdydamas savo veiklą). Jeigu jis tokią nuolatinę veiklos vietą turi, pajamos gali būti apmokestinamos kitoje Susitariančiojoje Valstybėje, bet tik ta jų dali</text:span><text:span text:style-name="T534">s, kuri priskirtina tai nuolatinei veiklos vietai. Šiuo tikslu, kai vienos Susitariančiosios Valstybės rezidentas kitoje Susitariančiojoje Valstybėje bet kuriuo dvylikos mėnesių laikotarpiu, prasidedančiu arba pasibaigiančiu tam tikrais finansiniais metais</text:span><text:span text:style-name="T535">, ištisai arba su pertraukomis išbūna iš viso ilgiau kaip 183 dienas, laikoma, kad toje kitoje Valstybėje jis turi nuolatinę veiklos vietą, kuria gali reguliariai naudotis, o pajamos, gautos iš pirmiau minėtos veiklos toje kitoje Valstybėje, priskiriamos t</text:span><text:span text:style-name="T536">ai nuolatinei veiklos vietai.</text:span></text:p>
      <text:p text:style-name="P537"><text:span text:style-name="T538">2</text:span><text:span text:style-name="T539">. Sąvoka „profesinės paslaugos“ pirmiausia apima savarankišką mokslinę, literatūrinę, meninę, auklėjamąją arba mokomąją veiklą, taip pat savarankišką gydytojų, advokatų, inžinierių, architektų, stomatologų ir buhalterių v</text:span><text:span text:style-name="T540">eiklą.</text:span></text:p>
      <text:p text:style-name="P541"/>
      <text:p text:style-name="P542"><text:span text:style-name="T543">15</text:span><text:span text:style-name="T544"><text:s/>straipsnis</text:span></text:p>
      <text:p text:style-name="P545"><text:span text:style-name="T546">VEIKLA, SUSIJUSI SU DARBO SANTYKIAIS</text:span></text:p>
      <text:p text:style-name="P547"/>
      <text:p text:style-name="P548"><text:span text:style-name="T549">1</text:span><text:span text:style-name="T550">. Pagal šios Sutarties 16 (Direktorių honorarai), 18 (Pensijos) ir 19 (Tarnyba valstybės institucijose) straipsnių nuostatas algos, darbo užmokestis ir kiti panašūs atlyginimai, kuriuos</text:span><text:span text:style-name="T551"><text:s/>vienos Susitariančiosios Valstybės rezidentas gauna už samdomąjį darbą, apmokestinami tik toje Valstybėje, jeigu samdomasis darbas nėra atliekamas kitoje Susitariančiojoje Valstybėje. Jeigu samdomas darbas atliekamas tokiu būdu, už jį gaunamas atlyginimas</text:span><text:span text:style-name="T552"><text:s/>gali būti apmokestinamas toje kitoje Valstybėje.</text:span></text:p>
      <text:p text:style-name="P553"><text:span text:style-name="T554">2</text:span><text:span text:style-name="T555">. Nepaisant 1 dalies nuostatų, atlyginimas, kurį vienos Susitariančiosios Valstybės rezidentas gauna už kitoje Susitariančiojoje Valstybėje atliekamą samdomąjį darbą, apmokestinamas tik pirmiau minėtoj</text:span><text:span text:style-name="T556">e Valstybėje, jei:</text:span></text:p>
      <text:p text:style-name="P557"><text:span text:style-name="T558">a) gavėjas toje kitoje Valstybėje bet kuriuo dvylikos mėnesių laikotarpiu, prasidedančiu arba pasibaigiančiu tam tikrais finansiniais metais, ištisai ar su pertraukomis išbūna iš viso ne ilgiau kaip 183 dienas;</text:span></text:p>
      <text:p text:style-name="P559"><text:span text:style-name="T560">b) atlyginimą moka darbd</text:span><text:span text:style-name="T561">avys, kuris nėra kitos Valstybės rezidentas, arba atlyginimas mokamas jo vardu;</text:span></text:p>
      <text:p text:style-name="P562"><text:span text:style-name="T563">c) atlyginimo sąnaudas padengia ne nuolatinė buveinė ar nuolatinė veiklos vieta, kurią darbdavys turi kitoje Valstybėje.</text:span></text:p>
      <text:p text:style-name="P564"><text:span text:style-name="T565">3</text:span><text:span text:style-name="T566">. Nepaisant ankstesnių šio straipsnio nuostatų</text:span><text:span text:style-name="T567">, atlyginimas už orlaivyje, kurį tarptautiniams gabenimams naudoja Susitariančiosios Valstybės įmonė, atliekamą samdomąjį darbą gali būti apmokestinamas toje Valstybėje.</text:span></text:p>
      <text:p text:style-name="P568"/>
      <text:p text:style-name="P569"><text:span text:style-name="T570">16</text:span><text:span text:style-name="T571"><text:s/>straipsnis</text:span></text:p>
      <text:p text:style-name="P572"><text:span text:style-name="T573">DIREKTORIŲ HONORARAI</text:span></text:p>
      <text:p text:style-name="P574"/>
      <text:p text:style-name="P575"><text:span text:style-name="T576">Direktorių atlyginimai ir kiti panašūs at</text:span><text:span text:style-name="T577">lyginimai, kuriuos vienos Susitariančiosios Valstybės rezidentas gauna kaip kompanijos, kitos Susitariančiosios Valstybės rezidentės, direktorių valdybos ar kitos panašios institucijos narys, gali būti apmokestinami toje kitoje Valstybėje.</text:span></text:p>
      <text:p text:style-name="P578"/>
      <text:p text:style-name="P579"><text:span text:style-name="T580">17</text:span><text:span text:style-name="T581"><text:s/>straip</text:span><text:span text:style-name="T582">snis</text:span></text:p>
      <text:p text:style-name="P583"><text:span text:style-name="T584">ARTISTAI IR SPORTININKAI</text:span></text:p>
      <text:p text:style-name="P585"/>
      <text:p text:style-name="P586"><text:span text:style-name="T587">1</text:span><text:span text:style-name="T588">. Nepaisant 14 straipsnio (Individuali savarankiška veikla) ir 15 straipsnio (Veikla, susijusi su darbo santykiais) nuostatų, pajamos, kurias vienos Susitariančiosios Valstybės rezidentas gauna kaip atlikėjas,<text:s/></text:span><text:span text:style-name="T589">pavyzdžiui, teatro, kino, radijo ar televizijos artistas arba muzikantas, arba kaip sportininkas už tokią savo individualią veiklą kitoje Susitariančiojoje Valstybėje, gali būti apmokestinamos toje kitoje Valstybėje.</text:span></text:p>
      <text:p text:style-name="P590"><text:span text:style-name="T591">2</text:span><text:span text:style-name="T592">. Jei pajamos iš individualios atl</text:span><text:span text:style-name="T593">ikėjo ar sportininko veiklos atitenka ne pačiam atlikėjui ar sportininkui, bet kitam asmeniui, tos pajamos, nepaisant 7 (Komercinės</text:span><text:span text:style-name="T594">-</text:span><text:span text:style-name="T595">ūkinės veiklos pelnas), 14 (Individuali savarankiška veikla) ir 15 (Veikla, susijusi su darbo santykiais) straipsnių nuostat</text:span><text:span text:style-name="T596">ų, gali būti apmokestinamos toje Susitariančiojoje Valstybėje, kurioje atlikėjas ar sportininkas šią veiklą vykdo.</text:span></text:p>
      <text:p text:style-name="P597"><text:span text:style-name="T598">3</text:span><text:span text:style-name="T599">. 1 ir 2 dalių nuostatos netaikomos pajamoms, gaunamoms iš atlikėjo ar sportininko veiklos Susitariančiojoje Valstybėje, jei jo vizitas<text:s/></text:span><text:span text:style-name="T600">į tą Valstybę visiškai arba didžiąja dalimi yra finansuojamas iš vienos ar abiejų Susitariančiųjų Valstybių ar jų vietos valdžios visuomeninių fondų. Tokiu atveju pajamos apmokestinamos tik toje Susitariančiojoje Valstybėje, kurios rezidentas atlikėjas ar<text:s/></text:span><text:span text:style-name="T601">sportininkas yra.</text:span></text:p>
      <text:p text:style-name="P602"/>
      <text:p text:style-name="P603"><text:span text:style-name="T604">18</text:span><text:span text:style-name="T605"><text:s/>straipsnis</text:span></text:p>
      <text:p text:style-name="P606"><text:span text:style-name="T607">PENSIJOS</text:span></text:p>
      <text:p text:style-name="P608"/>
      <text:p text:style-name="P609"><text:span text:style-name="T610">Pagal 19 straipsnio (Tarnyba valstybės institucijose) 2 dalies nuostatas pensijos ir kiti panašūs atlyginimai (įskaitant pensijas ir kitas panašias išmokas pagal socialinio aprūpinimo įstatymus), mokami Su</text:span><text:span text:style-name="T611">sitariančiosios Valstybės rezidentui už praeityje dirbtą samdomąjį darbą, apmokestinami tik toje Valstybėje.</text:span></text:p>
      <text:p text:style-name="P612"/>
      <text:p text:style-name="P613"><text:span text:style-name="T614">19</text:span><text:span text:style-name="T615"><text:s/>straipsnis</text:span></text:p>
      <text:p text:style-name="P616"><text:span text:style-name="T617">TARNYBA VALSTYBĖS INSTITUCIJOSE</text:span></text:p>
      <text:p text:style-name="P618"/>
      <text:p text:style-name="P619"><text:span text:style-name="T620">1</text:span><text:span text:style-name="T621">. a) algos, darbo užmokestis ir kiti panašūs atlyginimai, išskyrus pensiją, kuriuos<text:s/></text:span><text:span text:style-name="T622">Susitariančioji Valstybė ar jos vietos valdžia moka fiziniam asmeniui už tarnybą tos Valstybės ar valdžios institucijose, apmokestinami tik toje Valstybėje;</text:span></text:p>
      <text:p text:style-name="P623"><text:span text:style-name="T624">b) tačiau tokios algos, darbo užmokestis ir kiti panašūs atlyginimai apmokestinami tik kitoje Susit</text:span><text:span text:style-name="T625">ariančiojoje Valstybėje, jeigu tarnyba atliekama toje Valstybėje ir fizinis asmuo yra tos Valstybės rezidentas, kuris:</text:span></text:p>
      <text:p text:style-name="P626"><text:span text:style-name="T627">i) yra tos Valstybės pilietis arba</text:span></text:p>
      <text:p text:style-name="P628"><text:span text:style-name="T629">ii) netapo tos Valstybės rezidentu tik dėl atliekamos tarnybos.</text:span></text:p>
      <text:p text:style-name="P630"><text:span text:style-name="T631">2</text:span><text:span text:style-name="T632">. a) bet kuri pensija, kuri</text:span><text:span text:style-name="T633">ą fiziniam asmeniui moka Susitariančioji Valstybė ar jos vietos valdžia arba kuri mokama iš jų sudarytų fondų už tarnybą tos Valstybės ar valdžios institucijose, apmokestinama tik toje Valstybėje;</text:span></text:p>
      <text:p text:style-name="P634"><text:span text:style-name="T635">b) tačiau tokia pensija apmokestinama tik kitoje Susitarian</text:span><text:span text:style-name="T636">čiojoje Valstybėje, jeigu fizinis asmuo yra tos Valstybės rezidentas ir pilietis.</text:span></text:p>
      <text:p text:style-name="P637"><text:span text:style-name="T638">3</text:span><text:span text:style-name="T639">. Algoms, darbo užmokesčiui ir kitiems panašiems atlyginimams bei pensijoms už tarnybą, susijusią su Susitariančiosios Valstybės ar jos vietos valdžios vykdoma komerci</text:span><text:span text:style-name="T640">ne</text:span><text:span text:style-name="T641">-</text:span><text:span text:style-name="T642">ūkine veikla, taikomos 15 (Veikla, susijusi su darbo santykiais), 16 (Direktorių honorarai) ir 18 (Pensijos) straipsnių nuostatos.</text:span></text:p>
      <text:p text:style-name="P643"/>
      <text:p text:style-name="P644"><text:span text:style-name="T645">20</text:span><text:span text:style-name="T646"><text:s/>straipsnis</text:span></text:p>
      <text:p text:style-name="P647"><text:span text:style-name="T648">STUDENTAI</text:span></text:p>
      <text:p text:style-name="P649"/>
      <text:p text:style-name="P650"><text:span text:style-name="T651">Išmokos, kurias savo pragyvenimui, mokslui ar stažuotei gauna studentas, mokinys ar<text:s/></text:span><text:span text:style-name="T652">praktikantas, kurie yra arba prieš pat atvykdami į vieną Susitariančiąją Valstybę buvo kitos Susitariančiosios Valstybės rezidentai ir kurie pirmiau minėtoje Valstybėje yra tik mokymosi ar lavinimosi tikslais, nėra apmokestinamos toje Valstybėje, jei tokio</text:span><text:span text:style-name="T653">s išmokos mokamos iš šaltinių, esančių už tos Valstybės ribų.</text:span></text:p>
      <text:p text:style-name="P654"/>
      <text:p text:style-name="P655"><text:span text:style-name="T656">21</text:span><text:span text:style-name="T657"><text:s/>straipsnis</text:span></text:p>
      <text:p text:style-name="P658"><text:span text:style-name="T659">KITOS PAJAMOS</text:span></text:p>
      <text:p text:style-name="P660"/>
      <text:p text:style-name="P661"><text:span text:style-name="T662">1</text:span><text:span text:style-name="T663">. Šios Sutarties ankstesniuose straipsniuose neaptariamos pajamų rūšys, kurias gauna Susitariančiosios Valstybės rezidentas, nesvarbu, kur jos susidarytų</text:span><text:span text:style-name="T664">, apmokestinamos tik toje Valstybėje.</text:span></text:p>
      <text:p text:style-name="P665"><text:span text:style-name="T666">2</text:span><text:span text:style-name="T667">. 1 dalies nuostatos netaikomos pajamoms, išskyrus pajamas, kurios gaunamos iš 6 straipsnio (Pajamos iš nekilnojamojo turto) 2 dalyje apibrėžto nekilnojamojo turto, jei tokių pajamų gavėjas, būdamas vienos Susitar</text:span><text:span text:style-name="T668">iančiosios Valstybės rezidentas, vykdo komercinę</text:span><text:span text:style-name="T669">-</text:span><text:span text:style-name="T670">ūkinę veiklą kitoje Susitariančiojoje Valstybėje per joje esančią nuolatinę buveinę arba toje kitoje Valstybėje vykdo individualią savarankišką veiklą per joje esančią nuolatinę veiklos vietą, o teisė arba t</text:span><text:span text:style-name="T671">urtas,<text:s/></text:span><text:soft-page-break/><text:span text:style-name="T672">už kuriuos tokios pajamos gaunamos, yra efektyviai susiję su tokia nuolatine buveine ar nuolatine veiklos vieta. Tokiu atveju atitinkamai taikomos 7 straipsnio (Komercinės</text:span><text:span text:style-name="T673">-</text:span><text:span text:style-name="T674">ūkinės veiklos pelnas) arba 14 straipsnio (Individuali savarankiška veikla) n</text:span><text:span text:style-name="T675">uostatos.</text:span></text:p>
      <text:p text:style-name="P676"/>
      <text:p text:style-name="P677"><text:span text:style-name="T678">IV</text:span><text:span text:style-name="T679"><text:s/>DALIS</text:span></text:p>
      <text:p text:style-name="P680"><text:span text:style-name="T681">KAPITALO APMOKESTINIMAS</text:span></text:p>
      <text:p text:style-name="P682"/>
      <text:p text:style-name="P683"><text:span text:style-name="T684">22</text:span><text:span text:style-name="T685"><text:s/>straipsnis</text:span></text:p>
      <text:p text:style-name="P686"><text:span text:style-name="T687">KAPITALAS</text:span></text:p>
      <text:p text:style-name="P688"/>
      <text:p text:style-name="P689"><text:span text:style-name="T690">1</text:span><text:span text:style-name="T691">. Kapitalas, kurį sudaro 6 straipsnyje (Pajamos iš nekilnojamojo turto) minimas nekilnojamasis turtas, nuosavybės teise priklausantis vienos Susitariančiosios Valstybės<text:s/></text:span><text:span text:style-name="T692">rezidentui ir esantis kitoje Susitariančiojoje Valstybėje, gali būti apmokestinamas toje kitoje Valstybėje.</text:span></text:p>
      <text:p text:style-name="P693"><text:span text:style-name="T694">2</text:span><text:span text:style-name="T695">. Kapitalas, kurį sudaro vienos Susitariančiosios Valstybės įmonės kitoje Susitariančiojoje Valstybėje turimos nuolatinės buveinės komercinei-ū</text:span><text:span text:style-name="T696">kinei veiklai vykdyti naudojamo kilnojamojo turto dalis, arba vienos Susitariančiosios Valstybės rezidento kilnojamasis turtas, susijęs su rezidento nuolatine veiklos vieta kitoje Susitariančiojoje Valstybėje ir reikalingas jo individualiai savarankiškai v</text:span><text:span text:style-name="T697">eiklai vykdyti, gali būti apmokestinamas toje kitoje Valstybėje.</text:span></text:p>
      <text:p text:style-name="P698"><text:span text:style-name="T699">3</text:span><text:span text:style-name="T700">. Kapitalas, kurį sudaro Susitariančiosios Valstybės įmonės tarptautiniams gabenimams naudojami orlaiviai ir su tokių orlaivių naudojimu susijęs kilnojamasis turtas, apmokestinamas tik t</text:span><text:span text:style-name="T701">oje Valstybėje.</text:span></text:p>
      <text:p text:style-name="P702"><text:span text:style-name="T703">4</text:span><text:span text:style-name="T704">. Visos kitos Susitariančiosios Valstybės rezidentui priklausančio kapitalo rūšys apmokestinamos tik toje Valstybėje.</text:span></text:p>
      <text:p text:style-name="P705"/>
      <text:p text:style-name="P706"><text:span text:style-name="T707">V</text:span><text:span text:style-name="T708"><text:s/>SKYRIUS</text:span></text:p>
      <text:p text:style-name="P709"><text:span text:style-name="T710">DVIGUBO APMOKESTINIMO PANAIKINIMO METODAI</text:span></text:p>
      <text:p text:style-name="P711"/>
      <text:p text:style-name="P712"><text:span text:style-name="T713">23</text:span><text:span text:style-name="T714"><text:s/>straipsnis</text:span></text:p>
      <text:p text:style-name="P715"><text:span text:style-name="T716">DVIGUBO APMOKESTINIMO PANAIKINIMAS</text:span></text:p>
      <text:p text:style-name="P717"/>
      <text:p text:style-name="P718"><text:span text:style-name="T719">1</text:span><text:span text:style-name="T720">. Lietuvoje dvigubas apmokestinimas panaikinamas taip:</text:span></text:p>
      <text:p text:style-name="P721"><text:span text:style-name="T722">kai Lietuvos rezidentas gauna pajamas arba turi kapitalo, kurie pagal šią Sutartį gali būti apmokestinami Armėnijoje, jeigu Lietuvos vidaus įstatymai nenumato palankesnio apmokestinimo, Lietuva leidž</text:span><text:span text:style-name="T723">ia:</text:span></text:p>
      <text:p text:style-name="P724"><text:span text:style-name="T725">a) iš tokio rezidento pajamų mokesčio atimti sumą, lygią Armėnijoje sumokėtam šių pajamų mokesčiui;</text:span></text:p>
      <text:p text:style-name="P726"><text:span text:style-name="T727">b) iš tokio rezidento kapitalo mokesčio atimti sumą, lygią Armėnijoje sumokėtam šio kapitalo mokesčiui.</text:span></text:p>
      <text:p text:style-name="P728"><text:span text:style-name="T729">Tačiau abiem atvejais tokia atimama suma neg</text:span><text:span text:style-name="T730">ali būti didesnė už prieš atėmimą apskaičiuotą Lietuvos pajamų ar kapitalo mokesčio dalį, kuri yra priskiriama atitinkamai pajamoms ar kapitalui</text:span><text:span text:style-name="T731">,</text:span><text:span text:style-name="T732"><text:s/>kurie gali būti apmokestinami Armėnijoje.</text:span></text:p>
      <text:p text:style-name="P733"><text:span text:style-name="T734">2</text:span><text:span text:style-name="T735">. Armėnijoje dvigubas apmokestinimas panaikinamas taip:</text:span></text:p>
      <text:p text:style-name="P736"><text:span text:style-name="T737">a) ka</text:span><text:span text:style-name="T738">i Armėnijos rezidentas gauna pajamas arba turi kapitalo, kurie pagal šią Sutartį gali būti apmokestinami Lietuvoje, Armėnija leidžia:</text:span></text:p>
      <text:p text:style-name="P739"><text:span text:style-name="T740">i) iš tokio rezidento pajamų mokesčio atimti sumą, lygią Lietuvoje sumokėtam šių<text:s/></text:span><text:span text:style-name="T741"><text:tab/>pajamų mokesčiui;</text:span></text:p>
      <text:p text:style-name="P742"><text:span text:style-name="T743">ii) iš tokio rezid</text:span><text:span text:style-name="T744">ento kapitalo mokesčio atimti sumą, lygią Lietuvoje sumokėtam šio<text:s/></text:span><text:span text:style-name="T745"><text:tab/>kapitalo mokesčiui.</text:span></text:p>
      <text:p text:style-name="P746"><text:span text:style-name="T747">Tačiau abiem atvejais tokia atimama suma negali būti didesnė už prieš atėmimą apskaičiuotą tą pajamų mokesčio arba kapitalo mokesčio dalį, kuri priskiriama atitinkamai</text:span><text:span text:style-name="T748"><text:s/>pajamoms ar kapitalui, kurie gali būti apmokestinami Lietuvoje;</text:span></text:p>
      <text:p text:style-name="P749"><text:span text:style-name="T750">b) kai pagal kurią nors šios Sutarties nuostatą Armėnijos rezidento gaunamos pajamos arba turimas kapitalas atleidžiami nuo mokesčio Armėnijoje, Armėnija, skaičiuodama mokestį nuo likusių t</text:span><text:span text:style-name="T751">okio rezidento pajamų ar kapitalo, vis dėlto gali atsižvelgti į pajamas ar kapitalą, kurie yra atleidžiami nuo mokesčio.</text:span></text:p>
      <text:p text:style-name="P752"/>
      <text:p text:style-name="P753"><text:span text:style-name="T754">VI</text:span><text:span text:style-name="T755"><text:s/>SKYRIUS</text:span></text:p>
      <text:p text:style-name="P756"><text:span text:style-name="T757">SPECIALIOSIOS NUOSTATOS</text:span></text:p>
      <text:p text:style-name="P758"/>
      <text:p text:style-name="P759"><text:span text:style-name="T760">24</text:span><text:span text:style-name="T761"><text:s/>straipsnis</text:span></text:p>
      <text:p text:style-name="P762"><text:span text:style-name="T763">NEDISKRIMINACIJA</text:span></text:p>
      <text:p text:style-name="P764"/>
      <text:p text:style-name="P765"><text:span text:style-name="T766">1</text:span><text:span text:style-name="T767">. Vienos Susitariančiosios Valstybės<text:s/></text:span><text:span text:style-name="T768">nacionalinių subjektų bet koks apmokestinimas arba su juo susiję reikalavimai kitoje Susitariančiojoje Valstybėje neturi būti kitokie ar didesni negu tos kitos Valstybės nacionalinių subjektų apmokestinimas arba su juo susiję reikalavimai</text:span><text:span text:style-name="T769">,</text:span><text:span text:style-name="T770"><text:s/>esant tokioms pa</text:span><text:span text:style-name="T771">t aplinkybėms, ypač su rezidento statusu susijusioms aplinkybėms. Nepaisant 1 straipsnio (Asmenys, kuriems taikoma Sutartis) nuostatų, ši nuostata taip pat taikoma asmenims, kurie nėra nei vienos, nei abiejų Susitariančiųjų Valstybių rezidentai.</text:span></text:p>
      <text:p text:style-name="P772"><text:span text:style-name="T773">2</text:span><text:span text:style-name="T774">. Nė<text:s/></text:span><text:span text:style-name="T775">vienoje iš Susitariančiųjų Valstybių asmenims be pilietybės, kurie yra vienos Susitariančiosios Valstybės rezidentai, netaikomi jokie mokesčiai ar su jais susiję reikalavimai, kurie yra kitokie ar didesni už mokesčius bei su jais susijusius reikalavimus, k</text:span><text:span text:style-name="T776">urie tokiomis pat aplinkybėmis, ypač susijusiomis su rezidento statusu, yra ar gali būti taikomi atitinkamos Valstybės nacionaliniams subjektams.</text:span></text:p>
      <text:p text:style-name="P777"><text:span text:style-name="T778">3</text:span><text:span text:style-name="T779">. Nuolatinės buveinės, kurią vienos Susitariančiosios Valstybės įmonė turi kitoje Susitariančiojoje<text:s/></text:span><text:span text:style-name="T780">Valstybėje, apmokestinimas toje kitoje Valstybėje neturi būti mažiau palankus nei tos kitos Valstybės įmonių, vykdančių tokią pačią veiklą, apmokestinimas. Ši nuostata neturi būti aiškinama taip, lyg ji įpareigotų Susitariančiąją Valstybę suteikti kitos Su</text:span><text:span text:style-name="T781">sitariančiosios Valstybės rezidentams dėl jų pilietinio statuso ar šeimyninės padėties kokią nors asmeninę mokesčių nuolaidą, lengvatą ar mažinimą, kuris yra suteiktas jos pačios rezidentams.</text:span></text:p>
      <text:p text:style-name="P782"><text:span text:style-name="T783">4</text:span><text:span text:style-name="T784">. Išskyrus atvejus, kai taikomos 9 straipsnio (Asocijuotos<text:s/></text:span><text:span text:style-name="T785">įmonės) 1 dalies, 11 straipsnio (Palūkanos) 7 dalies arba 12 straipsnio (Honorarai) 6 dalies nuostatos, palūkanos, honoraras ir kitos išmokos, kuriuos vienos Susitariančiosios Valstybės įmonė moka kitos Susitariančiosios Valstybės rezidentui, atimami nusta</text:span><text:span text:style-name="T786">tant tokios įmonės apmokestinamąjį pelną tokiomis pat sąlygomis, lyg jos būtų mokamos pirmosios Valstybės rezidentui. Panašiai ir vienos Susitariančiosios Valstybės įmonės skolos kitos Susitariančiosios Valstybės rezidentui turi būti atimamos nustatant tok</text:span><text:span text:style-name="T787">ios įmonės apmokestinamąjį kapitalą tokiomis pat sąlygomis, lyg įmonė būtų skolinga pirmosios Valstybės rezidentui.</text:span></text:p>
      <text:p text:style-name="P788"><text:span text:style-name="T789">5</text:span><text:span text:style-name="T790">. Vienos Susitariančiosios Valstybės įmonių, kurių visas kapitalas ar jo dalis priklauso vienam ar keliems kitos Susitariančiosios Vals</text:span><text:span text:style-name="T791">tybės rezidentams arba yra jų tiesiogiai ar netiesiogiai kontroliuojamas, bet koks apmokestinimas ar su juo susiję reikalavimai pirmoje Valstybėje neturi būti kitokie ar didesni negu apmokestinimas bei su jais susiję reikalavimai, kurie yra ar gali būti ta</text:span><text:span text:style-name="T792">ikomi panašioms pirmosios Valstybės įmonėms.</text:span></text:p>
      <text:p text:style-name="P793"><text:span text:style-name="T794">6</text:span><text:span text:style-name="T795">. Nepaisant 2 straipsnio (Mokesčiai, kuriems taikoma Sutartis) nuostatų, šio straipsnio nuostatos taikomos visų rūšių ir tipų mokesčiams.</text:span></text:p>
      <text:p text:style-name="P796"/>
      <text:p text:style-name="P797"><text:span text:style-name="T798">25</text:span><text:span text:style-name="T799"><text:s/>straipsnis</text:span></text:p>
      <text:p text:style-name="P800"><text:span text:style-name="T801">ABIPUSIO SUSITARIMO PROCEDŪRA</text:span></text:p>
      <text:p text:style-name="P802"/>
      <text:p text:style-name="P803"><text:span text:style-name="T804">1</text:span><text:span text:style-name="T805">. Kai asmuo</text:span><text:span text:style-name="T806"><text:s/>mano, kad dėl vienos ar abiejų Susitariančiųjų Valstybių veiksmų jis yra ar bus apmokestinamas nesilaikant šios Sutarties nuostatų, jis gali, neatsižvelgdamas į tų Valstybių vidaus teisės numatytas gynimo priemones, kreiptis į tos Susitariančiosios Valsty</text:span><text:span text:style-name="T807">bės, kurios rezidentas jis yra, arba, jei jo atvejui taikoma 24 straipsnio (Nediskriminacija) 1 dalis, į tos Susitariančiosios Valstybės, kurios nacionalinis subjektas jis yra, kompetentingą asmenį. Pareiškimas dėl tokio atvejo turi būti pateiktas per trej</text:span><text:span text:style-name="T808">us metus nuo pirmo pranešimo apie veiksmus, dėl kurių asmuo gali būti apmokestintas ne pagal šios Sutarties nuostatas.</text:span></text:p>
      <text:p text:style-name="P809"><text:span text:style-name="T810">2</text:span><text:span text:style-name="T811">. Jei kompetentingas asmuo mano, kad protestas pagrįstas, ir jei pats negali rasti patenkinamo sprendimo, jis stengiasi klausimą išs</text:span><text:span text:style-name="T812">pręsti abipusiu susitarimu su kitos Susitariančiosios Valstybės kompetentingu asmeniu taip, kad būtų išvengta šios Sutarties neatitinkančio apmokestinimo. Bet koks pasiektas susitarimas įgyvendinamas neatsižvelgiant į Susitariančiųjų Valstybių vidaus įstat</text:span><text:span text:style-name="T813">ymų nustatytus laiko terminus.</text:span></text:p>
      <text:p text:style-name="P814"><text:span text:style-name="T815">3</text:span><text:span text:style-name="T816">. Susitariančiųjų Valstybių kompetentingi asmenys abipusiu susitarimu stengiasi išspręsti visus sunkumus ar abejones, kurie kyla aiškinant ar taikant šią Sutartį. Jie taip pat gali kartu tartis, kaip panaikinti dvigubą a</text:span><text:span text:style-name="T817">pmokestinimą Sutartyje nenumatytais atvejais.</text:span></text:p>
      <text:p text:style-name="P818"><text:span text:style-name="T819">4</text:span><text:span text:style-name="T820">. Susitariančiųjų Valstybių kompetentingi asmenys, siekdami susitarimo pagal ankstesnes dalis, gali palaikyti tiesioginį ryšį.</text:span></text:p>
      <text:p text:style-name="P821"/>
      <text:p text:style-name="P822"><text:span text:style-name="T823">26</text:span><text:span text:style-name="T824"><text:s/>straipsnis</text:span></text:p>
      <text:p text:style-name="P825"><text:span text:style-name="T826">KEITIMASIS INFORMACIJA</text:span></text:p>
      <text:p text:style-name="P827"/>
      <text:p text:style-name="P828"><text:span text:style-name="T829">1</text:span><text:span text:style-name="T830">. Susitariančiųjų Valstybių<text:s/></text:span><text:span text:style-name="T831">kompetentingi asmenys keičiasi informacija, būtina šios Sutarties nuostatoms ar Susitariančiųjų Valstybių mokesčių, kuriems taikoma ši Sutartis, įstatymų nuostatoms, pagal kurias apmokestinimas neprieštarauja šiai Sutarčiai, įgyvendinti. Keitimasis informa</text:span><text:span text:style-name="T832">cija neapsiriboja 1 straipsniu (Asmenys, kuriems taikoma Sutartis). Bet kokia Susitariančiosios Valstybės gauta informacija laikoma slapta lygiai taip pat, kaip ir pagal tos Valstybės vidaus įstatymus gauta informacija, ir atskleidžiama tik asmenims ar val</text:span><text:span text:style-name="T833">džios institucijoms (įskaitant teismus ir administravimo institucijas), kurios dalyvauja apskaičiuojant, renkant, išieškant mokesčius, teismo keliu persekiojant ar nagrinėjant skundus dėl mokesčių, kuriems taikoma Sutartis. Tokie asmenys ar institucijos to</text:span><text:span text:style-name="T834">kia informacija naudojasi tik tokiems tikslams. Informaciją jie gali atskleisti viešuose teismo procesuose ar teismo sprendimuose.</text:span></text:p>
      <text:p text:style-name="P835"><text:span text:style-name="T836">2</text:span><text:span text:style-name="T837">. 1 dalies nuostatos jokiu būdu negali būti aiškinamos taip, kad jos įpareigotų Susitariančiąją Valstybę:</text:span></text:p>
      <text:p text:style-name="P838"><text:span text:style-name="T839">a) vykdyti adm</text:span><text:span text:style-name="T840">inistracines priemones, kurios neatitinka tos ar kitos Susitariančiosios Valstybės įstatymų ir administracinės praktikos;</text:span></text:p>
      <text:p text:style-name="P841"><text:span text:style-name="T842">b) teikti informaciją, kurios negalima teikti pagal tos ar kitos Susitariančiosios Valstybės įstatymus arba įprastą administracinę<text:s/></text:span><text:span text:style-name="T843">tvarką;</text:span></text:p>
      <text:p text:style-name="P844"><text:span text:style-name="T845">c) teikti informaciją, kuri atskleistų kokią nors veiklos, verslo, pramoninę, komercinę ar profesinę paslaptį ar veiklos procesą, arba informaciją, kurios atskleidimas prieštarautų valstybės politikai<text:s/></text:span><text:span text:style-name="T846">(ordre public).</text:span></text:p>
      <text:p text:style-name="P847"><text:span text:style-name="T848">3</text:span><text:span text:style-name="T849">. Susitariančiųjų Vals</text:span><text:span text:style-name="T850">tybių kompetentingi asmenys gali sudaryti papildomą susitarimą šio straipsnio nuostatų įgyvendinimui būtinai tvarkai nustatyti.</text:span></text:p>
      <text:p text:style-name="P851"/>
      <text:p text:style-name="P852"><text:span text:style-name="T853">27</text:span><text:span text:style-name="T854"><text:s/>straipsnis</text:span></text:p>
      <text:p text:style-name="P855"><text:span text:style-name="T856">DIPLOMATINIŲ ATSTOVYBIŲ IR KONSULINIŲ ĮSTAIGŲ NARIAI</text:span></text:p>
      <text:p text:style-name="P857"/>
      <text:p text:style-name="P858"><text:span text:style-name="T859">Ši Sutartis neturi įtakos mokestinėms<text:s/></text:span><text:span text:style-name="T860">privilegijoms, suteikiamoms diplomatinių atstovybių ar konsulinių įstaigų nariams pagal bendras tarptautinės teisės taisykles arba pagal specialių susitarimų nuostatas.</text:span></text:p>
      <text:p text:style-name="P861"/>
      <text:p text:style-name="P862"><text:span text:style-name="T863">VII</text:span><text:span text:style-name="T864"><text:s/>SKYRIUS</text:span></text:p>
      <text:p text:style-name="P865"><text:span text:style-name="T866">BAIGIAMOSIOS NUOSTATOS</text:span></text:p>
      <text:p text:style-name="P867"/>
      <text:p text:style-name="P868"><text:span text:style-name="T869">28</text:span><text:span text:style-name="T870"><text:s/>straipsnis</text:span></text:p>
      <text:p text:style-name="P871"><text:span text:style-name="T872">ĮSIGALIOJIMAS</text:span></text:p>
      <text:p text:style-name="P873"/>
      <text:p text:style-name="P874"><text:span text:style-name="T875">1</text:span><text:span text:style-name="T876">. Su</text:span><text:span text:style-name="T877">sitariančiosios Valstybės praneša viena kitai, kad šiai Sutarčiai įsigalioti būtini konstituciniai reikalavimai įvykdyti.</text:span></text:p>
      <text:p text:style-name="P878"><text:span text:style-name="T879">2</text:span><text:span text:style-name="T880">. Sutartis įsigalioja nuo paskutiniojo 1 dalyje minėtų pranešimų gavimo dienos, ir jos nuostatos pradedamos taikyti abiejose Susi</text:span><text:span text:style-name="T881">tariančiosiose Valstybėse:</text:span></text:p>
      <text:p text:style-name="P882"><text:span text:style-name="T883">a) mokesčiams, išskaitomiems jų susidarymo vietoje, – nuo pajamų, gaunamų nuo kalendorinių metų, einančių iškart po šios Sutarties įsigaliojimo metų, sausio pirmos dienos ar po jos;</text:span></text:p>
      <text:p text:style-name="P884"><text:span text:style-name="T885">b) kitiems pajamų mokesčiams ir kapitalo moke</text:span><text:span text:style-name="T886">sčiams – mokesčiams, imamiems už bet kuriuos finansinius metus, prasidedančius kalendorinių metų, einančių iškart po šios Sutarties įsigaliojimo metų, sausio pirmą dieną ar po jos.</text:span></text:p>
      <text:p text:style-name="P887"/>
      <text:p text:style-name="P888"><text:span text:style-name="T889">29</text:span><text:span text:style-name="T890"><text:s/>straipsnis</text:span></text:p>
      <text:p text:style-name="P891"><text:span text:style-name="T892">NUTRAUKIMAS</text:span></text:p>
      <text:p text:style-name="P893"/>
      <text:p text:style-name="P894"><text:span text:style-name="T895">Ši Sutartis galioja tol, kol jos nenu</text:span><text:span text:style-name="T896">traukia viena iš Susitariančiųjų Valstybių. Šią Sutartį gali nutraukti bet kuri Susitariančioji Valstybė, diplomatiniais kanalais raštu perdavusi pranešimą apie jos nutraukimą mažiausiai prieš šešis mėnesius iki bet kurių kalendorinių metų pabaigos, praėju</text:span><text:span text:style-name="T897">s trejiems metams nuo šios Sutarties įsigaliojimo dienos. Tokiu atveju ši Sutartis nebetaikoma abiejose Susitariančiosiose Valstybėse:</text:span></text:p>
      <text:p text:style-name="P898"><text:span text:style-name="T899">a) mokesčiams, išskaitomiems jų susidarymo vietoje, – nuo pajamų, gaunamų nuo kalendorinių metų, einančių iškart po prane</text:span><text:span text:style-name="T900">šimo pateikimo, sausio pirmos dienos arba po jos;</text:span></text:p>
      <text:p text:style-name="P901"><text:span text:style-name="T902">b) kitiems pajamų mokesčiams ir kapitalo mokesčiams – mokesčiams, imamiems už bet kuriuos finansinius metus, prasidedančius kalendorinių metų, einančių iškart po pranešimo pateikimo metų, sausio pirmą<text:s/></text:span><text:span text:style-name="T903">dieną arba po jos.</text:span></text:p>
      <text:p text:style-name="P904"/>
      <text:p text:style-name="P905"><text:span text:style-name="T906">Visa tai liudydami šią Sutartį žemiau pasirašo atitinkamai tam įgalioti asmenys.</text:span></text:p>
      <text:p text:style-name="P907"/>
      <text:p text:style-name="P908">Sudaryta dviem egzemplioriais Vilniuje 2000 m. kovo 13 d. lietuvių, armėnų ir anglų kalbomis. Visi trys tekstai turi vienodą galią. Esant skirtingų aiškinimų, viršenybę turi tekstas anglų kalba.</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LIETUVOS RESPUBLIKOS VARDU<text:s/></text:p>
          </table:table-cell>
          <table:table-cell table:style-name="TableCell916">
            <text:p text:style-name="P917"><text:span text:style-name="T918">ARMĖNIJOS RESPUBLIKOS VARDU</text:span></text:p>
          </table:table-cell>
        </table:table-row>
      </table:table>
      <text:p text:style-name="P919"><text:span text:style-name="T920">______________</text:span></text:p>
      <text:p text:style-name="P921"><text:span text:style-name="T922">PROTOKOLAS</text:span></text:p>
      <text:p text:style-name="P923"/>
      <text:p text:style-name="P924"><text:span text:style-name="T925">Pasirašydami Lietuvos Respublikos ir Armėnijos Respublikos Sutartį dėl pajamų bei kapitalo dvigubo apmokestinimo<text:s/></text:span><text:span text:style-name="T926">išvengimo ir mokesčių slėpimo prevencijos, žemiau pasirašę asmenys susitarė dėl šių nuostatų, kurios yra neatskiriama Sutarties dalis:</text:span></text:p>
      <text:p text:style-name="P927"><text:span text:style-name="T928">1</text:span><text:span text:style-name="T929">. Dėl 4 straipsnio (Rezidentas) 3 dalies</text:span></text:p>
      <text:p text:style-name="P930"><text:span text:style-name="T931">Susitarta, kad nesant Susitariančiųjų Valstybių kompetentingų asmenų susitari</text:span><text:span text:style-name="T932">mo, asmuo kiekvienoje Susitariančiojoje Valstybėje nelaikomas kitos Susitariančiosios Valstybės rezidentu.</text:span></text:p>
      <text:p text:style-name="P933"><text:span text:style-name="T934">2</text:span><text:span text:style-name="T935">. Dėl 7 straipsnio (Komercinės-ūkinės veiklos pelnas) 3 dalies</text:span></text:p>
      <text:p text:style-name="P936"><text:span text:style-name="T937">Susitarta, kad išlaidos, kurias Susitariančioji Valstybė leidžia atimti, apima ti</text:span><text:span text:style-name="T938">k išlaidas, kurios atimamos pagal tos Valstybės vidaus įstatymus.</text:span></text:p>
      <text:p text:style-name="P939"/>
      <text:p text:style-name="P940"><text:span text:style-name="T941">Visa tai liudydami šį Protokolą žemiau pasirašo atitinkamai tam įgalioti asmenys.</text:span></text:p>
      <text:p text:style-name="P942"/>
      <text:p text:style-name="P943"><text:span text:style-name="T944">Sudaryta dviem egzemplioriais Vilniuje 2000 m. kovo 13 d. lietuvių, armėnų ir anglų kalbomis. Visi trys te</text:span><text:span text:style-name="T945">kstai turi vienodą galią. Esant skirtingų aiškinimų, viršenybę turi tekstas anglų kalba.</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LIETUVOS RESPUBLIKOS VARDU<text:s/></text:p>
          </table:table-cell>
          <table:table-cell table:style-name="TableCell953">
            <text:p text:style-name="P954"><text:span text:style-name="T955">ARMĖNIJOS RESPUBLIKOS VARDU</text:span></text:p>
          </table:table-cell>
        </table:table-row>
      </table:table>
      <text:p text:style-name="P956"><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8:00Z</meta:creation-date>
    <dc:date>2015-08-28T17:48:00Z</dc:date>
    <meta:template xlink:href="Normal" xlink:type="simple"/>
    <meta:editing-cycles>2</meta:editing-cycles>
    <meta:editing-duration>PT0S</meta:editing-duration>
    <meta:document-statistic meta:page-count="15" meta:paragraph-count="300" meta:word-count="5758" meta:character-count="45309" meta:row-count="1172" meta:non-whitespace-character-count="39851"/>
  </office:meta>
</office:document-meta>
</file>