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margin-left="1.5in" fo:text-indent="-1.106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margin-left="1.5in" fo:text-indent="-1.106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margin-left="1.5in" fo:text-indent="-1.106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margin-left="1.5833in" fo:text-indent="-1.1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margin-left="1.5833in" fo:text-indent="-1.1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2.5%"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2.5%"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2.5%"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2.5%"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2.5%"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2.5%"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2.5%"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2.5%"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2.5%"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2.5%"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2.5%"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2.5%"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2.5%"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2.5%"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2.5%"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2.5%"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2.5%"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2.5%"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2.5%"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2.5%"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2.5%"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2.5%"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2.5%"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2.5%"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2.5%"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2.5%"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2.5%"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2.5%"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2.5%"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2.5%"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2.5%"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2.5%"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2.5%"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2.5%"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2.5%"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2.5%"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2.5%"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indent="0.3937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2.5%"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2.5%" style:font-size-complex="12pt" style:language-asian="lt" style:country-asian="LT"/>
    </style:style>
    <style:style style:name="T775" style:parent-style-name="DefaultParagraphFont" style:family="text">
      <style:text-properties fo:color="#000000" style:text-position="super 62.5%"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2.5%"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2.5%"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2.5%"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2.5%"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2.5%"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2.5%"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2.5%"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2.5%"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2.5%"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2.5%"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2.5%"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2.5%"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2.5%"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2.5%"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2.5%"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2.5%"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2.5%"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2.5%"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2.5%"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2.5%"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2.5%"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2.5%"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2.5%"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2.5%"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2.5%"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2.5%"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2.5%"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2.5%"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2.5%"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2.5%"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2.5%"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2.5%"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2.5%"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2.5%" style:font-size-complex="12pt" style:language-asian="lt" style:country-asian="LT"/>
    </style:style>
    <style:style style:name="T9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2.5%"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2.5%"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2.5%"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2.5%"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2.5%"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2.5%"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2.5%"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2.5%"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2.5%"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2.5%"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2.5%"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2.5%"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2.5%"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2.5%"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2.5%"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2.5%"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2.5%"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2.5%"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2.5%"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2.5%"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2.5%"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2.5%"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2.5%"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2.5%"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2.5%"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2.5%"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2.5%"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2.5%"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2.5%"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2.5%"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2.5%"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2.5%"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2.5%"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2.5%"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2.5%"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2.5%"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2.5%"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2.5%"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per 62.5%"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2.5%"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2.5%"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2.5%"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2.5%"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FF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FF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P1134" style:parent-style-name="Normal" style:family="paragraph">
      <style:paragraph-properties fo:widows="0" fo:orphans="0" fo:text-align="justify" fo:text-indent="0.3937in"/>
      <style:text-properties fo:color="#000000" style:font-size-complex="12pt" style:language-asian="lt" style:country-asian="LT"/>
    </style:style>
    <style:style style:name="P11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margin-left="3.1493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2.5%"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2.5%"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2.5%"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2.5%"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2.5%"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2.5%"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2.5%"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TEISĖS PAŽEIDIMŲ KODEKSO 21, 27, 87</text:span><text:span text:style-name="T3">3</text:span><text:span text:style-name="T4">, 87</text:span><text:span text:style-name="T5">5</text:span><text:span text:style-name="T6">, 87</text:span><text:span text:style-name="T7">6</text:span><text:span text:style-name="T8">, 87</text:span><text:span text:style-name="T9">7</text:span><text:span text:style-name="T10">, 241</text:span><text:span text:style-name="T11">4</text:span><text:span text:style-name="T12">, 242, 244, 259</text:span><text:span text:style-name="T13">1</text:span><text:span text:style-name="T14">, 320, 324, 325 STRAIPSNIŲ PAKEITIMO IR KODEKSO PAPILDYMO 87</text:span><text:span text:style-name="T15">10</text:span><text:span text:style-name="T16">, 87</text:span><text:span text:style-name="T17">11</text:span><text:span text:style-name="T18"><text:s/>STRAIPSNIAIS ĮSTATYMAS</text:span></text:p>
      <text:p text:style-name="P19"/>
      <text:p text:style-name="P20">2013 m. birželio 20 d. Nr. XII-399<text:s/></text:p>
      <text:p text:style-name="P21"><text:span text:style-name="T22">Vilnius</text:span></text:p>
      <text:p text:style-name="P23"/>
      <text:p text:style-name="P24"><text:span text:style-name="T25">(Žin.,<text:s/></text:span><text:span text:style-name="T26">1985, Nr. 1-1, Nr. 33-370; 2000, Nr. </text:span><text:a xlink:href="https://www.e-tar.lt/portal/lt/legalAct/TAR.C9DC4FD96FC2" office:target-frame-name="_blank" xlink:show="new"><text:span text:style-name="T27">22-552</text:span></text:a><text:span text:style-name="T28">; 2002, Nr. </text:span><text:a xlink:href="https://www.e-tar.lt/portal/lt/legalAct/TAR.3D3FAA1E98C8" office:target-frame-name="_blank" xlink:show="new"><text:span text:style-name="T29">75-3214</text:span></text:a><text:span text:style-name="T30">, Nr. </text:span><text:a xlink:href="https://www.e-tar.lt/portal/lt/legalAct/TAR.FBACDF351E72" office:target-frame-name="_blank" xlink:show="new"><text:span text:style-name="T31">123-5526</text:span></text:a><text:span text:style-name="T32">, Nr. </text:span><text:a xlink:href="https://www.e-tar.lt/portal/lt/legalAct/TAR.C25D9A4F670E" office:target-frame-name="_blank" xlink:show="new"><text:span text:style-name="T33">124-5623</text:span></text:a><text:span text:style-name="T34">; 2003, Nr. </text:span><text:a xlink:href="https://www.e-tar.lt/portal/lt/legalAct/TAR.AEF7DA53D190" office:target-frame-name="_blank" xlink:show="new"><text:span text:style-name="T35">28-1126</text:span></text:a><text:span text:style-name="T36">, Nr. </text:span><text:a xlink:href="https://www.e-tar.lt/portal/lt/legalAct/TAR.8F794DCEE1DA" office:target-frame-name="_blank" xlink:show="new"><text:span text:style-name="T37">74-3421</text:span></text:a><text:span text:style-name="T38">, Nr. </text:span><text:a xlink:href="https://www.e-tar.lt/portal/lt/legalAct/TAR.2CCBC0B7E2C7" office:target-frame-name="_blank" xlink:show="new"><text:span text:style-name="T39">102-4581</text:span></text:a><text:span text:style-name="T40">, Nr. </text:span><text:a xlink:href="https://www.e-tar.lt/portal/lt/legalAct/TAR.CA01560E8D2A" office:target-frame-name="_blank" xlink:show="new"><text:span text:style-name="T41">112-4997</text:span></text:a><text:span text:style-name="T42">; 2004, Nr. </text:span><text:a xlink:href="https://www.e-tar.lt/portal/lt/legalAct/TAR.0ECC9B4962CD" office:target-frame-name="_blank" xlink:show="new"><text:span text:style-name="T43">25-763</text:span></text:a><text:span text:style-name="T44">, Nr. </text:span><text:a xlink:href="https://www.e-tar.lt/portal/lt/legalAct/TAR.DC334B2FE233" office:target-frame-name="_blank" xlink:show="new"><text:span text:style-name="T45">68-2368</text:span></text:a><text:span text:style-name="T46">, Nr. </text:span><text:a xlink:href="https://www.e-tar.lt/portal/lt/legalAct/TAR.B4483E9EC41E" office:target-frame-name="_blank" xlink:show="new"><text:span text:style-name="T47">72-2491</text:span></text:a><text:span text:style-name="T48">, Nr. </text:span><text:a xlink:href="https://www.e-tar.lt/portal/lt/legalAct/TAR.876E5906F3C4" office:target-frame-name="_blank" xlink:show="new"><text:span text:style-name="T49">115-4275</text:span></text:a><text:span text:style-name="T50">, Nr. </text:span><text:a xlink:href="https://www.e-tar.lt/portal/lt/legalAct/TAR.D0B39C9B6456" office:target-frame-name="_blank" xlink:show="new"><text:span text:style-name="T51">134-4840</text:span></text:a><text:span text:style-name="T52">, Nr. </text:span><text:a xlink:href="https://www.e-tar.lt/portal/lt/legalAct/TAR.3C9B92DCF85A" office:target-frame-name="_blank" xlink:show="new"><text:span text:style-name="T53">135-4896</text:span></text:a><text:span text:style-name="T54">, Nr. </text:span><text:a xlink:href="https://www.e-tar.lt/portal/lt/legalAct/TAR.E824F2E43701" office:target-frame-name="_blank" xlink:show="new"><text:span text:style-name="T55">166-6060</text:span></text:a><text:span text:style-name="T56">, Nr. </text:span><text:a xlink:href="https://www.e-tar.lt/portal/lt/legalAct/TAR.41C30AEEB25C" office:target-frame-name="_blank" xlink:show="new"><text:span text:style-name="T57">171-6317</text:span></text:a><text:span text:style-name="T58">; 2005, Nr. </text:span><text:a xlink:href="https://www.e-tar.lt/portal/lt/legalAct/TAR.5474D55F5B38" office:target-frame-name="_blank" xlink:show="new"><text:span text:style-name="T59">18-576</text:span></text:a><text:span text:style-name="T60">, Nr. </text:span><text:a xlink:href="https://www.e-tar.lt/portal/lt/legalAct/TAR.73A9B931F59A" office:target-frame-name="_blank" xlink:show="new"><text:span text:style-name="T61">47-1553</text:span></text:a><text:span text:style-name="T62">, Nr</text:span><text:span text:style-name="T63">. </text:span><text:a xlink:href="https://www.e-tar.lt/portal/lt/legalAct/TAR.AFAD46A92851" office:target-frame-name="_blank" xlink:show="new"><text:span text:style-name="T64">83-3040</text:span></text:a><text:span text:style-name="T65">, Nr. </text:span><text:a xlink:href="https://www.e-tar.lt/portal/lt/legalAct/TAR.E506FB78983A" office:target-frame-name="_blank" xlink:show="new"><text:span text:style-name="T66">137-4911</text:span></text:a><text:span text:style-name="T67">, Nr. </text:span><text:a xlink:href="https://www.e-tar.lt/portal/lt/legalAct/TAR.C1D7369B9EAC" office:target-frame-name="_blank" xlink:show="new"><text:span text:style-name="T68">143-5167</text:span></text:a><text:span text:style-name="T69">; 2006, Nr. </text:span><text:a xlink:href="https://www.e-tar.lt/portal/lt/legalAct/TAR.E7152F34B71F" office:target-frame-name="_blank" xlink:show="new"><text:span text:style-name="T70">73-2759</text:span></text:a><text:span text:style-name="T71">, Nr. </text:span><text:a xlink:href="https://www.e-tar.lt/portal/lt/legalAct/TAR.BC1E7278BC10" office:target-frame-name="_blank" xlink:show="new"><text:span text:style-name="T72">119-4548</text:span></text:a><text:span text:style-name="T73">, Nr. </text:span><text:a xlink:href="https://www.e-tar.lt/portal/lt/legalAct/TAR.7175B4753095" office:target-frame-name="_blank" xlink:show="new"><text:span text:style-name="T74">132-4986</text:span></text:a><text:span text:style-name="T75">; 2007, Nr. </text:span><text:a xlink:href="https://www.e-tar.lt/portal/lt/legalAct/TAR.D1E5F5AF0A4A" office:target-frame-name="_blank" xlink:show="new"><text:span text:style-name="T76">12-492</text:span></text:a><text:span text:style-name="T77">, Nr. </text:span><text:a xlink:href="https://www.e-tar.lt/portal/lt/legalAct/TAR.526B0A88297A" office:target-frame-name="_blank" xlink:show="new"><text:span text:style-name="T78">49-1880</text:span></text:a><text:span text:style-name="T79">, Nr. </text:span><text:a xlink:href="https://www.e-tar.lt/portal/lt/legalAct/TAR.3E128DF8E4DE" office:target-frame-name="_blank" xlink:show="new"><text:span text:style-name="T80">81-3316</text:span></text:a><text:span text:style-name="T81">, Nr. </text:span><text:a xlink:href="https://www.e-tar.lt/portal/lt/legalAct/TAR.8D2A78A4B621" office:target-frame-name="_blank" xlink:show="new"><text:span text:style-name="T82">138-5641</text:span></text:a><text:span text:style-name="T83">, Nr. </text:span><text:a xlink:href="https://www.e-tar.lt/portal/lt/legalAct/TAR.8E6686A79ACA" office:target-frame-name="_blank" xlink:show="new"><text:span text:style-name="T84">138-5644</text:span></text:a><text:span text:style-name="T85">; 2008, Nr. </text:span><text:a xlink:href="https://www.e-tar.lt/portal/lt/legalAct/TAR.8E83941C7CCC" office:target-frame-name="_blank" xlink:show="new"><text:span text:style-name="T86">11-375</text:span></text:a><text:span text:style-name="T87">, Nr. </text:span><text:a xlink:href="https://www.e-tar.lt/portal/lt/legalAct/TAR.65A9C6F1ADB6" office:target-frame-name="_blank" xlink:show="new"><text:span text:style-name="T88">18-630</text:span></text:a><text:span text:style-name="T89">, Nr. </text:span><text:a xlink:href="https://www.e-tar.lt/portal/lt/legalAct/TAR.923356FB898E" office:target-frame-name="_blank" xlink:show="new"><text:span text:style-name="T90">81-3181</text:span></text:a><text:span text:style-name="T91">, Nr. </text:span><text:a xlink:href="https://www.e-tar.lt/portal/lt/legalAct/TAR.F482BE7AA0E2" office:target-frame-name="_blank" xlink:show="new"><text:span text:style-name="T92">82-3234</text:span></text:a><text:span text:style-name="T93">, Nr. </text:span><text:a xlink:href="https://www.e-tar.lt/portal/lt/legalAct/TAR.1DAE2791C6B5" office:target-frame-name="_blank" xlink:show="new"><text:span text:style-name="T94">123-4661</text:span></text:a><text:span text:style-name="T95">, Nr. </text:span><text:a xlink:href="https://www.e-tar.lt/portal/lt/legalAct/TAR.B0C41B6C7683" office:target-frame-name="_blank" xlink:show="new"><text:span text:style-name="T96">135-5227</text:span></text:a><text:span text:style-name="T97">; 2009, Nr. </text:span><text:a xlink:href="https://www.e-tar.lt/portal/lt/legalAct/TAR.3792AA98895A" office:target-frame-name="_blank" xlink:show="new"><text:span text:style-name="T98">89-3805</text:span></text:a><text:span text:style-name="T99">, Nr. </text:span><text:a xlink:href="https://www.e-tar.lt/portal/lt/legalAct/TAR.E2DC07ED8260" office:target-frame-name="_blank" xlink:show="new"><text:span text:style-name="T100">147-6550</text:span></text:a><text:span text:style-name="T101">; 201</text:span><text:span text:style-name="T102">0, Nr. </text:span><text:a xlink:href="https://www.e-tar.lt/portal/lt/legalAct/TAR.C0135D0CE9CF" office:target-frame-name="_blank" xlink:show="new"><text:span text:style-name="T103">1-2</text:span></text:a><text:span text:style-name="T104">, Nr. </text:span><text:a xlink:href="https://www.e-tar.lt/portal/lt/legalAct/TAR.4BED7C4B019F" office:target-frame-name="_blank" xlink:show="new"><text:span text:style-name="T105">13-613</text:span></text:a><text:span text:style-name="T106">, Nr. </text:span><text:a xlink:href="https://www.e-tar.lt/portal/lt/legalAct/TAR.6B91EE2D09E5" office:target-frame-name="_blank" xlink:show="new"><text:span text:style-name="T107">55-2680</text:span></text:a><text:span text:style-name="T108">, Nr. </text:span><text:a xlink:href="https://www.e-tar.lt/portal/lt/legalAct/TAR.44BD57A620A2" office:target-frame-name="_blank" xlink:show="new"><text:span text:style-name="T109">60-2960</text:span></text:a><text:span text:style-name="T110">, Nr. </text:span><text:a xlink:href="https://www.e-tar.lt/portal/lt/legalAct/TAR.D40C1D958439" office:target-frame-name="_blank" xlink:show="new"><text:span text:style-name="T111">63-3098</text:span></text:a><text:span text:style-name="T112">, Nr. </text:span><text:a xlink:href="https://www.e-tar.lt/portal/lt/legalAct/TAR.EAA374FFC42C" office:target-frame-name="_blank" xlink:show="new"><text:span text:style-name="T113">116-5918</text:span></text:a><text:span text:style-name="T114">, Nr. </text:span><text:a xlink:href="https://www.e-tar.lt/portal/lt/legalAct/TAR.12C03BC6F6D2" office:target-frame-name="_blank" xlink:show="new"><text:span text:style-name="T115">137-6987</text:span></text:a><text:span text:style-name="T116">, Nr. </text:span><text:a xlink:href="https://www.e-tar.lt/portal/lt/legalAct/TAR.6DDAA31B9917" office:target-frame-name="_blank" xlink:show="new"><text:span text:style-name="T117">145-7436</text:span></text:a><text:span text:style-name="T118">, Nr. </text:span><text:a xlink:href="https://www.e-tar.lt/portal/lt/legalAct/TAR.1BADEB50F10D" office:target-frame-name="_blank" xlink:show="new"><text:span text:style-name="T119">153-7786</text:span></text:a><text:span text:style-name="T120">, Nr. </text:span><text:a xlink:href="https://www.e-tar.lt/portal/lt/legalAct/TAR.9ADB10F259E9" office:target-frame-name="_blank" xlink:show="new"><text:span text:style-name="T121">157-7968</text:span></text:a><text:span text:style-name="T122">; 2011, Nr. </text:span><text:a xlink:href="https://www.e-tar.lt/portal/lt/legalAct/TAR.E83668D681B6" office:target-frame-name="_blank" xlink:show="new"><text:span text:style-name="T123">40-1917</text:span></text:a><text:span text:style-name="T124">, Nr. </text:span><text:a xlink:href="https://www.e-tar.lt/portal/lt/legalAct/TAR.6C50188ACC37" office:target-frame-name="_blank" xlink:show="new"><text:span text:style-name="T125">68-3216</text:span></text:a><text:span text:style-name="T126">, Nr. </text:span><text:a xlink:href="https://www.e-tar.lt/portal/lt/legalAct/TAR.A18E592D64C6" office:target-frame-name="_blank" xlink:show="new"><text:span text:style-name="T127">72-3463</text:span></text:a><text:span text:style-name="T128">, Nr. </text:span><text:a xlink:href="https://www.e-tar.lt/portal/lt/legalAct/TAR.A09942415A49" office:target-frame-name="_blank" xlink:show="new"><text:span text:style-name="T129">72-3473</text:span></text:a><text:span text:style-name="T130">, Nr. </text:span><text:a xlink:href="https://www.e-tar.lt/portal/lt/legalAct/TAR.622B3DD2CEB4" office:target-frame-name="_blank" xlink:show="new"><text:span text:style-name="T131">91-4313</text:span></text:a><text:span text:style-name="T132">, Nr. </text:span><text:a xlink:href="https://www.e-tar.lt/portal/lt/legalAct/TAR.3925ADAEC959" office:target-frame-name="_blank" xlink:show="new"><text:span text:style-name="T133">91-4326</text:span></text:a><text:span text:style-name="T134">, Nr. </text:span><text:a xlink:href="https://www.e-tar.lt/portal/lt/legalAct/TAR.B2F36D359FFF" office:target-frame-name="_blank" xlink:show="new"><text:span text:style-name="T135">91-4328</text:span></text:a><text:span text:style-name="T136">, Nr. </text:span><text:a xlink:href="https://www.e-tar.lt/portal/lt/legalAct/TAR.735D265EEB3E" office:target-frame-name="_blank" xlink:show="new"><text:span text:style-name="T137">117-5507</text:span></text:a><text:span text:style-name="T138">, Nr. </text:span><text:a xlink:href="https://www.e-tar.lt/portal/lt/legalAct/TAR.E88411453664" office:target-frame-name="_blank" xlink:show="new"><text:span text:style-name="T139">153-7204</text:span></text:a><text:span text:style-name="T140">, Nr. </text:span><text:a xlink:href="https://www.e-tar.lt/portal/lt/legalAct/TAR.69F48353DC2F" office:target-frame-name="_blank" xlink:show="new"><text:span text:style-name="T141">163-7758</text:span></text:a><text:span text:style-name="T142">, Nr. </text:span><text:a xlink:href="https://www.e-tar.lt/portal/lt/legalAct/TAR.385C211744FD" office:target-frame-name="_blank" xlink:show="new"><text:span text:style-name="T143">163-7778</text:span></text:a><text:span text:style-name="T144">; 2012, Nr. </text:span><text:a xlink:href="https://www.e-tar.lt/portal/lt/legalAct/TAR.6694EAFBAE02" office:target-frame-name="_blank" xlink:show="new"><text:span text:style-name="T145">50-2441</text:span></text:a><text:span text:style-name="T146">, Nr. </text:span><text:a xlink:href="https://www.e-tar.lt/portal/lt/legalAct/TAR.761697E2AF5A" office:target-frame-name="_blank" xlink:show="new"><text:span text:style-name="T147">57-2832</text:span></text:a><text:span text:style-name="T148">, Nr. </text:span><text:a xlink:href="https://www.e-tar.lt/portal/lt/legalAct/TAR.A26AE253C4E8" office:target-frame-name="_blank" xlink:show="new"><text:span text:style-name="T149">122-6127</text:span></text:a><text:span text:style-name="T150">, Nr. </text:span><text:a xlink:href="https://www.e-tar.lt/portal/lt/legalAct/TAR.09362F203DC4" office:target-frame-name="_blank" xlink:show="new"><text:span text:style-name="T151">132-6695</text:span></text:a><text:span text:style-name="T152">; 2013, Nr. </text:span><text:a xlink:href="https://www.e-tar.lt/portal/lt/legalAct/TAR.94D3BC6723EB" office:target-frame-name="_blank" xlink:show="new"><text:span text:style-name="T153">54-2679</text:span></text:a><text:span text:style-name="T154">, Nr. </text:span><text:a xlink:href="https://www.e-tar.lt/portal/lt/legalAct/TAR.F2443424837F" office:target-frame-name="_blank" xlink:show="new"><text:span text:style-name="T155">55-2730</text:span></text:a><text:span text:style-name="T156">, Nr. </text:span><text:a xlink:href="https://www.e-tar.lt/portal/lt/legalAct/TAR.7583693DFEC7" office:target-frame-name="_blank" xlink:show="new"><text:span text:style-name="T157">57-2855</text:span></text:a><text:span text:style-name="T158">)<text:s/></text:span></text:p>
      <text:p text:style-name="P159"/>
      <text:p text:style-name="P160"><text:span text:style-name="T161">1</text:span><text:span text:style-name="T162"><text:s/>straipsnis.<text:s/></text:span><text:span text:style-name="T163">Įstatymo paskirtis</text:span></text:p>
      <text:p text:style-name="P164"><text:span text:style-name="T165">Šiuo įstatymu įgyvendinamas Europos Sąjungos teisės aktas, nurodytas šio įstatymo priede.</text:span></text:p>
      <text:p text:style-name="P166"/>
      <text:p text:style-name="P167"><text:span text:style-name="T168">2</text:span><text:span text:style-name="T169"><text:s/>straipsnis.<text:s/></text:span><text:span text:style-name="T170">21 straipsnio 1 dali</text:span><text:span text:style-name="T171">es 4 punkto pakeitimas</text:span></text:p>
      <text:p text:style-name="P172"><text:span text:style-name="T173">21 straipsnio 1 dalies 4 punkte po žodžių „užsiimti žvejyba“ įrašyti žodžius „teisės eiti žvejybos laivo kapitono pareigas“ ir šį punktą išdėstyti taip:</text:span></text:p>
      <text:p text:style-name="P174"><text:span text:style-name="T175">„</text:span><text:span text:style-name="T176">4</text:span><text:span text:style-name="T177">) specialiosios teisės (teisės vairuoti transporto priemones, teisės skrai</text:span><text:span text:style-name="T178">dyti orlaivio įgulos nariu, atlikti orlaivių techninę priežiūrą, dirbti skrydžių vadovu, teisės medžioti arba užsiimti žvejyba, teisės eiti žvejybos laivo kapitono pareigas, teisės vairuoti vidaus vandenų transporto priemones, teisės valdyti geležinkelių r</text:span><text:span text:style-name="T179">iedmenis, teisės naudoti arba įvežti aparatūrą, įrenginius, radijo siuntimo, radijo ryšio slopinimo arba radijo stebėsenos įrenginius, naudoti elektroninių ryšių išteklius, užsiimti radijo mėgėjų ir kitų radijo stočių naudotojų veikla, teisės eiti tam tikr</text:span><text:span text:style-name="T180">as pareigas jūrų laive, teisės projektuoti statinius ar atlikti statinių projektų ekspertizę) atėmimas;“.</text:span></text:p>
      <text:p text:style-name="P181"/>
      <text:p text:style-name="P182"><text:span text:style-name="T183">3</text:span><text:span text:style-name="T184"><text:s/>straipsnis.<text:s/></text:span><text:span text:style-name="T185">27 straipsnio 1 dalies pakeitimas</text:span></text:p>
      <text:p text:style-name="P186"><text:span text:style-name="T187">27 straipsnio 1 dalyje po žodžių „užsiimti žvejyba“ įrašyti žodžius „teisės eiti žvejybos</text:span><text:span text:style-name="T188"><text:s/>laivo kapitono pareigas“ ir šią dalį išdėstyti taip:</text:span></text:p>
      <text:p text:style-name="P189"><text:span text:style-name="T190">„Specialiosios teisės (teisės vairuoti transporto priemones, teisės skraidyti orlaivio įgulos nariu, atlikti orlaivių techninę priežiūrą, dirbti skrydžių vadovu, teisės medžioti arba užsiimti žvejyba, t</text:span><text:span text:style-name="T191">eisės eiti žvejybos laivo kapitono pareigas, teisės vairuoti vidaus vandenų transporto priemones, teisės valdyti geležinkelių riedmenis, teisės naudoti arba įvežti aparatūrą, įrenginius, radijo siuntimo, radijo ryšio slopinimo arba radijo stebėsenos įrengi</text:span><text:span text:style-name="T192">nius, naudoti elektroninių ryšių išteklius, užsiimti radijo mėgėjų ir kitų radijo stočių naudotojų veikla, teisės eiti tam tikras pareigas jūrų laive, teisės projektuoti statinius ar atlikti statinių projektų ekspertizę) atėmimas skiriamas iki penkerių met</text:span><text:span text:style-name="T193">ų už šiurkštų arba sistemingą naudojimosi šia teise tvarkos pažeidimą. Tokios teisės atėmimo laikas negali būti trumpesnis kaip vienas mėnuo, jeigu kitaip nenustato Lietuvos Respublikos įstatymai.“</text:span></text:p>
      <text:p text:style-name="P194"/>
      <text:p text:style-name="P195"><text:span text:style-name="T196">4</text:span><text:span text:style-name="T197"><text:s/>straipsnis.<text:s/></text:span><text:span text:style-name="T198">87</text:span><text:span text:style-name="T199">3<text:s/></text:span><text:span text:style-name="T200">straipsnio pakeitimas</text:span></text:p>
      <text:p text:style-name="P201"><text:span text:style-name="T202">87</text:span><text:span text:style-name="T203">3<text:s/></text:span><text:span text:style-name="T204">straipsnio 1 ir 3 dalyse po žodžių „užtraukia“ įrašyti žodžius „įspėjimą arba“, 4 dalį<text:s/></text:span><text:soft-page-break/><text:span text:style-name="T205">pripažinti netekusia galios ir visą straipsnį išdėstyti taip:</text:span></text:p>
      <text:p text:style-name="P206"/>
      <text:p text:style-name="P207"><text:span text:style-name="T208">„</text:span><text:span text:style-name="T209">87</text:span><text:span text:style-name="T210">3</text:span><text:span text:style-name="T211"><text:s/></text:span><text:span text:style-name="T212">straipsnis.<text:s/></text:span><text:span text:style-name="T213">Verslinės žvejybos nuostatų pažeidimas</text:span></text:p>
      <text:p text:style-name="P214"><text:span text:style-name="T215">Verslinės žvejybos vidaus vandenyse nuostatų p</text:span><text:span text:style-name="T216">ažeidimas –</text:span></text:p>
      <text:p text:style-name="P217"><text:span text:style-name="T218">užtraukia įspėjimą arba</text:span><text:span text:style-name="T219"><text:s/></text:span><text:span text:style-name="T220">baudą nuo penkiasdešimties iki dviejų šimtų penkiasdešimties litų su pažeidimo padarymo įrankių ir priemonių konfiskavimu ar be konfiskavimo, su teisės užsiimti žvejyba atėmimu iki šešių mėnesių ar be šios teisės atėmi</text:span><text:span text:style-name="T221">mo.</text:span></text:p>
      <text:p text:style-name="P222"><text:span text:style-name="T223">Verslinės žvejybos vidaus vandenyse nuostatų šiurkštus pažeidimas –</text:span></text:p>
      <text:p text:style-name="P224"><text:span text:style-name="T225">užtraukia baudą nuo trijų šimtų iki aštuonių šimtų litų su pažeidimo padarymo įrankių ir priemonių konfiskavimu ar be konfiskavimo arba teisės užsiimti žvejyba atėmimą iki dvejų me</text:span><text:span text:style-name="T226">tų su pažeidimo padarymo įrankių ir priemonių konfiskavimu ar be konfiskavimo.</text:span></text:p>
      <text:p text:style-name="P227"><text:span text:style-name="T228">Verslinės žvejybos jūrų vandenyse nuostatų pažeidimas –</text:span></text:p>
      <text:p text:style-name="P229"><text:span text:style-name="T230">užtraukia įspėjimą arba baudą nuo dviejų šimtų iki vieno tūkstančio litų su pažeidimo padarymo įrankių ir priemonių<text:s/></text:span><text:span text:style-name="T231">konfiskavimu ar be konfiskavimo arba teisės užsiimti žvejyba atėmimą iki šešių mėnesių su pažeidimo padarymo įrankių ir priemonių konfiskavimu ar be konfiskavimo.“</text:span></text:p>
      <text:p text:style-name="P232"/>
      <text:p text:style-name="P233"><text:span text:style-name="T234">5</text:span><text:span text:style-name="T235"><text:s/>straipsnis.<text:s/></text:span><text:span text:style-name="T236">87</text:span><text:span text:style-name="T237">5<text:s/></text:span><text:span text:style-name="T238">straipsnio pakeitimas</text:span></text:p>
      <text:p text:style-name="P239"><text:span text:style-name="T240">Pakeisti 87</text:span><text:span text:style-name="T241">5<text:s/></text:span><text:span text:style-name="T242">straipsnį ir jį išdėstyt</text:span><text:span text:style-name="T243">i taip:</text:span></text:p>
      <text:p text:style-name="P244"/>
      <text:p text:style-name="P245"><text:span text:style-name="T246">„</text:span><text:span text:style-name="T247">87</text:span><text:span text:style-name="T248">5</text:span><text:span text:style-name="T249"><text:s/></text:span><text:span text:style-name="T250">straipsnis.<text:s/></text:span><text:span text:style-name="T251">Žvejybos produktų iškrovimo ir (ar) perkrovimo iš žvejybos laivų uostuose ir (ar) jūrų vandenyse nuostatų pažeidimas</text:span></text:p>
      <text:p text:style-name="P252"><text:span text:style-name="T253">Žvejybos produktų iškrovimo ir (ar) perkrovimo iš žvejybos laivų uostuose ir (ar) jūrų vandenyse nuostatų paž</text:span><text:span text:style-name="T254">eidimas –</text:span></text:p>
      <text:p text:style-name="P255"><text:span text:style-name="T256">užtraukia įspėjimą arba baudą nuo penkių šimtų iki vieno tūkstančio litų su teisės užsiimti žvejyba atėmimu iki šešių mėnesių ar be šios teisės atėmimo.</text:span></text:p>
      <text:p text:style-name="P257"><text:span text:style-name="T258">Pastaba.</text:span><text:span text:style-name="T259"><text:s/>Šio straipsnio reikalavimai netaikomi vidaus vandenų žvejybos produktams.“</text:span></text:p>
      <text:p text:style-name="P260"/>
      <text:p text:style-name="P261"><text:span text:style-name="T262">6</text:span><text:span text:style-name="T263"><text:s/>straipsnis.<text:s/></text:span><text:span text:style-name="T264">87</text:span><text:span text:style-name="T265">6<text:s/></text:span><text:span text:style-name="T266">straipsnio pakeitimas</text:span></text:p>
      <text:p text:style-name="P267"><text:span text:style-name="T268">Pakeisti 87</text:span><text:span text:style-name="T269">6<text:s/></text:span><text:span text:style-name="T270">straipsnį ir jį išdėstyti taip:</text:span></text:p>
      <text:p text:style-name="P271"/>
      <text:p text:style-name="P272"><text:span text:style-name="T273">„</text:span><text:span text:style-name="T274">87</text:span><text:span text:style-name="T275">6</text:span><text:span text:style-name="T276"><text:s/></text:span><text:span text:style-name="T277">straipsnis.<text:s/></text:span><text:span text:style-name="T278">Pirminio žvejybos produktų pardavimo ir supirkimo nuostatų pažeidimas</text:span></text:p>
      <text:p text:style-name="P279"><text:span text:style-name="T280">Pirminio žvejybos produktų pardavimo ir supirkimo nuostatų pažeidimas</text:span><text:span text:style-name="T281"> –<text:s/></text:span></text:p>
      <text:p text:style-name="P282"><text:span text:style-name="T283">užtraukia įspėjimą arba baudą nuo penkių šimtų iki vieno tūkstančio litų.“</text:span></text:p>
      <text:p text:style-name="P284"/>
      <text:p text:style-name="P285"><text:span text:style-name="T286">7</text:span><text:span text:style-name="T287"><text:s/>straipsnis.<text:s/></text:span><text:span text:style-name="T288">87</text:span><text:span text:style-name="T289">7<text:s/></text:span><text:span text:style-name="T290">straipsnio pakeitimas</text:span></text:p>
      <text:p text:style-name="P291"><text:span text:style-name="T292">Pakeisti 87</text:span><text:span text:style-name="T293">7<text:s/></text:span><text:span text:style-name="T294">straipsnį ir jį išdėstyti taip:</text:span></text:p>
      <text:p text:style-name="P295"/>
      <text:p text:style-name="P296"><text:span text:style-name="T297">„</text:span><text:span text:style-name="T298">87</text:span><text:span text:style-name="T299">7</text:span><text:span text:style-name="T300"><text:s/></text:span><text:span text:style-name="T301">straipsnis.<text:s/></text:span><text:span text:style-name="T302">Pažeidimai, susiję su žvejybos produktų sandėliavimu, v</text:span><text:span text:style-name="T303">ežimu, perdirbimu, pardavimu ir supirkimu, bei atstovaujančiosios žvejybos produktų gamintojų organizacijos arba atstovaujančiosios akvakultūros produktų gamintojų organizacijos nustatytų gamybos ir prekybos nuostatų pažeidimas</text:span></text:p>
      <text:p text:style-name="P304"><text:span text:style-name="T305">Mažesnių, negu nustatyta,<text:s/></text:span><text:span text:style-name="T306">žuvų, skirtų maistui, sandėliavimas, vežimas, perdirbimas, pardavimas ar supirkimas –<text:s/></text:span></text:p>
      <text:p text:style-name="P307"><text:span text:style-name="T308">užtraukia baudą nuo vieno šimto iki penkių šimtų litų su žuvų konfiskavimu arba be konfiskavimo.</text:span></text:p>
      <text:p text:style-name="P309"><text:span text:style-name="T310">Uždraustos žvejybos metu sužvejotų šviežių žuvų vežimas, sandėliavim</text:span><text:span text:style-name="T311">as, perdirbimas, pardavimas ar supirkimas –<text:s/></text:span></text:p>
      <text:p text:style-name="P312"><text:span text:style-name="T313">užtraukia baudą nuo trijų šimtų iki vieno tūkstančio litų su žuvų konfiskavimu arba be konfiskavimo.</text:span></text:p>
      <text:p text:style-name="P314"><text:span text:style-name="T315">Žvejybos produktų, draudžiamų sandėliuoti, vežti, perdirbti ar parduoti, naudojimo nuostatų pažeidimas –<text:s/></text:span></text:p>
      <text:p text:style-name="P316"><text:span text:style-name="T317">užtraukia baudą nuo trijų šimtų iki vieno tūkstančio litų.</text:span></text:p>
      <text:p text:style-name="P318"><text:span text:style-name="T319">Atstovaujančiosios žvejybos produktų gamintojų organizacijos arba atstovaujančiosios akvakultūros produktų gamintojų organizacijos nustatytų gamybos ir prekybos nuostatų taikymo joms nepriklausantiems žuvų augintojams arba žuvų išteklių naudotojams, užsiim</text:span><text:span text:style-name="T320">antiems versline žvejyba, pažeidimas –<text:s/></text:span></text:p>
      <text:p text:style-name="P321"><text:span text:style-name="T322">užtraukia baudą nuo vieno šimto iki penkių šimtų litų.</text:span></text:p>
      <text:p text:style-name="P323"><text:span text:style-name="T324">Pastaba.</text:span><text:span text:style-name="T325"><text:s/></text:span><text:span text:style-name="T326">Šio straipsnio pirmoji</text:span><text:span text:style-name="T327"><text:s/></text:span><text:span text:style-name="T328">ir antroji dalys netaikomos akvakultūros produktams su patvirtinamaisiais dokumentais.“</text:span></text:p>
      <text:p text:style-name="P329"/>
      <text:p text:style-name="P330"><text:span text:style-name="T331">8</text:span><text:span text:style-name="T332"><text:s/>straipsnis.<text:s/></text:span><text:span text:style-name="T333">Kodekso pa</text:span><text:span text:style-name="T334">pildymas 87</text:span><text:span text:style-name="T335">10</text:span><text:span text:style-name="T336"><text:s/>straipsniu</text:span></text:p>
      <text:p text:style-name="P337"><text:span text:style-name="T338">Papildyti Kodeksą 87</text:span><text:span text:style-name="T339">10</text:span><text:span text:style-name="T340"><text:s/>straipsniu:</text:span></text:p>
      <text:p text:style-name="P341"/>
      <text:p text:style-name="P342"><text:span text:style-name="T343">„</text:span><text:span text:style-name="T344">87</text:span><text:span text:style-name="T345">10</text:span><text:span text:style-name="T346"><text:s/>straipsnis.<text:s/></text:span><text:span text:style-name="T347">2011 m. balandžio 8 d. Komisijos įgyvendinimo reglamento (ES) Nr. 404/2011, kuriuo nustatomos išsamios Tarybos reglamento (EB) Nr. 1224/2009, nustatančio Bendrijos kontrolės</text:span><text:span text:style-name="T348"><text:s/>sistemą, kuria užtikrinamas bendrosios žuvininkystės politikos taisyklių laikymasis, įgyvendinimo taisyklės, XXX priede nurodytas sunkus pažeidimas</text:span></text:p>
      <text:p text:style-name="P349"><text:span text:style-name="T350">2011 m. balandžio 8 d. Komisijos įgyvendinimo reglamento (ES) Nr. 404/2011, kuriuo nustatomos išsamios Ta</text:span><text:span text:style-name="T351">rybos reglamento (EB) Nr. 1224/2009, nustatančio Bendrijos kontrolės sistemą, kuria užtikrinamas bendrosios žuvininkystės politikos taisyklių laikymasis, įgyvendinimo taisyklės (toliau – Reglamentas (ES) Nr. 404/2011), XXX priede nurodyto sunkaus pažeidimo</text:span><text:span text:style-name="T352">, už kurį skiriami 3 taškai, padarymas –</text:span></text:p>
      <text:p text:style-name="P353"><text:span text:style-name="T354">užtraukia baudą žvejybos laivų kapitonams nuo dviejų tūkstančių iki keturių tūkstančių litų.</text:span></text:p>
      <text:p text:style-name="P355"><text:span text:style-name="T356">Tokie pat veiksmai, padaryti asmens, bausto administracine nuobauda už šio straipsnio pirmojoje dalyje numatytą pažeid</text:span><text:span text:style-name="T357">imą, –</text:span></text:p>
      <text:p text:style-name="P358"><text:span text:style-name="T359">užtraukia baudą žvejybos laivų kapitonams nuo keturių tūkstančių iki septynių tūkstančių litų.</text:span></text:p>
      <text:p text:style-name="P360"><text:span text:style-name="T361">Reglamento (ES) Nr. 404/2011 XXX priede nurodyto sunkaus pažeidimo, už kurį skiriami 4 taškai, padarymas –</text:span></text:p>
      <text:p text:style-name="P362"><text:span text:style-name="T363">užtraukia baudą žvejybos laivų kapitonams</text:span><text:span text:style-name="T364"><text:s/>nuo keturių tūkstančių iki šešių tūkstančių litų.</text:span></text:p>
      <text:p text:style-name="P365"><text:span text:style-name="T366">Tokie pat veiksmai, padaryti asmens, bausto administracine nuobauda už šio straipsnio trečiojoje dalyje numatytą pažeidimą, –</text:span></text:p>
      <text:p text:style-name="P367"><text:span text:style-name="T368">užtraukia baudą žvejybos laivų kapitonams nuo šešių tūkstančių iki devynių<text:s/></text:span><text:span text:style-name="T369">tūkstančių litų.</text:span></text:p>
      <text:p text:style-name="P370"><text:span text:style-name="T371">Reglamento (ES) Nr. 404/2011 XXX priede nurodyto sunkaus pažeidimo, už kurį skiriami 5 taškai, padarymas –</text:span></text:p>
      <text:p text:style-name="P372"><text:span text:style-name="T373">užtraukia baudą žvejybos laivų kapitonams nuo šešių tūkstančių iki aštuonių tūkstančių litų.</text:span></text:p>
      <text:p text:style-name="P374"><text:span text:style-name="T375">Tokie pat veiksmai, padaryti asme</text:span><text:span text:style-name="T376">ns, bausto administracine nuobauda už šio straipsnio penktojoje dalyje numatytą pažeidimą, –</text:span></text:p>
      <text:p text:style-name="P377"><text:span text:style-name="T378">užtraukia baudą žvejybos laivų kapitonams nuo aštuonių tūkstančių iki vienuolikos tūkstančių litų.</text:span></text:p>
      <text:p text:style-name="P379"><text:span text:style-name="T380">Reglamento (ES) Nr. 404/2011 XXX priede nurodyto sunkaus paž</text:span><text:span text:style-name="T381">eidimo, už kurį skiriami 6 taškai, padarymas –</text:span></text:p>
      <text:p text:style-name="P382"><text:span text:style-name="T383">užtraukia baudą žvejybos laivų kapitonams nuo aštuonių tūkstančių iki dešimties tūkstančių litų.</text:span></text:p>
      <text:p text:style-name="P384"><text:span text:style-name="T385">Tokie pat veiksmai, padaryti asmens, bausto administracine nuobauda už šio straipsnio<text:s/></text:span><text:soft-page-break/><text:span text:style-name="T386">septintojoje dalyje nu</text:span><text:span text:style-name="T387">matytą pažeidimą, –</text:span></text:p>
      <text:p text:style-name="P388"><text:span text:style-name="T389">užtraukia baudą žvejybos laivų kapitonams nuo dešimties tūkstančių iki trylikos tūkstančių litų.</text:span></text:p>
      <text:p text:style-name="P390"><text:span text:style-name="T391">Reglamento (ES) Nr. 404/2011 XXX priede nurodyto sunkaus pažeidimo, už kurį skiriami 7 taškai, padarymas –</text:span></text:p>
      <text:p text:style-name="P392"><text:span text:style-name="T393">užtraukia baudą žvejybos l</text:span><text:span text:style-name="T394">aivų kapitonams nuo dešimties tūkstančių iki dvylikos tūkstančių litų.</text:span></text:p>
      <text:p text:style-name="P395"><text:span text:style-name="T396">Tokie pat veiksmai, padaryti asmens, bausto administracine nuobauda už šio straipsnio devintojoje dalyje numatytą pažeidimą, –</text:span></text:p>
      <text:p text:style-name="P397"><text:span text:style-name="T398">užtraukia baudą žvejybos laivų kapitonams nuo dvylikos</text:span><text:span text:style-name="T399"><text:s/>tūkstančių iki penkiolikos tūkstančių litų.</text:span></text:p>
      <text:p text:style-name="P400"><text:span text:style-name="T401">Reglamento (ES) Nr. 404/2011 XXX priede nurodytų trijų ir daugiau sunkių pažeidimų, už kuriuos skirtų taškų suma yra 18 ir daugiau, padarymas per trejus metus nuo paskutinio sunkaus pažeidimo padarymo dienos –</text:span><text:span text:style-name="T402"><text:s/></text:span></text:p>
      <text:p text:style-name="P403"><text:span text:style-name="T404">užtraukia žvejybos laivų kapitonams teisės eiti žvejybos laivo kapitono pareigas atėmimą nuo dviejų mėnesių iki vienų metų.“</text:span></text:p>
      <text:p text:style-name="P405"/>
      <text:p text:style-name="P406"><text:span text:style-name="T407">9</text:span><text:span text:style-name="T408"><text:s/>straipsnis.<text:s/></text:span><text:span text:style-name="T409">Kodekso papildymas 87</text:span><text:span text:style-name="T410">11</text:span><text:span text:style-name="T411"><text:s/>straipsniu</text:span></text:p>
      <text:p text:style-name="P412"><text:span text:style-name="T413">Papildyti Kodeksą 87</text:span><text:span text:style-name="T414">11</text:span><text:span text:style-name="T415"><text:s/>straipsniu:</text:span></text:p>
      <text:p text:style-name="P416"/>
      <text:p text:style-name="P417"><text:span text:style-name="T418">„</text:span><text:span text:style-name="T419">87</text:span><text:span text:style-name="T420">11</text:span><text:span text:style-name="T421"><text:s/>straipsnis.<text:s/></text:span><text:span text:style-name="T422">Pažeidi</text:span><text:span text:style-name="T423">mai, susiję su Lietuvos Respublikos žvejybos laivo varomojo variklio galia</text:span></text:p>
      <text:p text:style-name="P424"><text:span text:style-name="T425">Lietuvos Respublikos žvejybos laivo, kurio varomojo variklio galia viršija Lietuvos Respublikos žvejybos laivo liudijime nurodytąją, naudojimas verslinei žvejybai –<text:s/></text:span></text:p>
      <text:p text:style-name="P426"><text:span text:style-name="T427">užtraukia<text:s/></text:span><text:span text:style-name="T428">įspėjimą arba baudą nuo vieno tūkstančio iki trijų tūkstančių litų su teisės užsiimti žvejyba atėmimu iki šešių mėnesių ar be šios teisės atėmimo.</text:span></text:p>
      <text:p text:style-name="P429"><text:span text:style-name="T430">Lietuvos Respublikos žvejybos laivo varomojo variklio galios sertifikavimo nuostatų pažeidimas –<text:s/></text:span></text:p>
      <text:p text:style-name="P431"><text:span text:style-name="T432">užtrauk</text:span><text:span text:style-name="T433">ia įspėjimą arba baudą nuo penkių šimtų iki vieno tūkstančio litų su teisės užsiimti žvejyba atėmimu iki šešių mėnesių ar be šios teisės atėmimo.“</text:span></text:p>
      <text:p text:style-name="P434"/>
      <text:p text:style-name="P435"><text:span text:style-name="T436">10</text:span><text:span text:style-name="T437"><text:s/>straipsnis.<text:s/></text:span><text:span text:style-name="T438">241</text:span><text:span text:style-name="T439">4<text:s/></text:span><text:span text:style-name="T440">straipsnio 1 dalies pakeitimas</text:span></text:p>
      <text:p text:style-name="P441"><text:span text:style-name="T442">241</text:span><text:span text:style-name="T443">4<text:s/></text:span><text:span text:style-name="T444">straipsnio 1 dalyje po žodžio „kodekso</text:span><text:span text:style-name="T445">“ įrašyti skaičių ir žodžius „87 straipsnyje (kai pažeidimai padaryti jūrų vandenyse)“, vietoj žodžių „ir ketvirtojoje dalyse“ įrašyti žodį „dalyje“, vietoj žodžio „žuvininkystės“ įrašyti žodį „žvejybos“, po skaičiaus „87</text:span><text:span text:style-name="T446">9</text:span><text:span text:style-name="T447">“ įrašyti skaičius „87</text:span><text:span text:style-name="T448">10</text:span><text:span text:style-name="T449">, 87</text:span><text:span text:style-name="T450">11</text:span><text:span text:style-name="T451">“</text:span><text:span text:style-name="T452"><text:s/></text:span><text:span text:style-name="T453">ir</text:span><text:span text:style-name="T454"><text:s/>šią dalį išdėstyti taip:</text:span></text:p>
      <text:p text:style-name="P455"><text:span text:style-name="T456">„Žuvininkystės tarnyba prie Lietuvos Respublikos žemės ūkio ministerijos nagrinėja šio kodekso 87 straipsnyje (kai pažeidimai padaryti jūrų vandenyse), 87</text:span><text:span text:style-name="T457">2</text:span><text:span text:style-name="T458"><text:s/>straipsnyje, 87</text:span><text:span text:style-name="T459">3</text:span><text:span text:style-name="T460"><text:s/>straipsnio trečiojoje dalyje, 87</text:span><text:span text:style-name="T461">4</text:span><text:span text:style-name="T462"><text:s/>straipsnyje (kai pažeid</text:span><text:span text:style-name="T463">imai padaryti jūrų vandenyse), 87</text:span><text:span text:style-name="T464">5</text:span><text:span text:style-name="T465"><text:s/>straipsnyje, 87</text:span><text:span text:style-name="T466">6</text:span><text:span text:style-name="T467"><text:s/>straipsnyje (kai pažeidimai padaryti parduodant ar superkant jūrų vandenų žvejybos produktus), 87</text:span><text:span text:style-name="T468">7</text:span><text:span text:style-name="T469"><text:s/>straipsnyje (kai pažeidimai padaryti jūrų vandenyse), 87</text:span><text:span text:style-name="T470">8</text:span><text:span text:style-name="T471">, 87</text:span><text:span text:style-name="T472">9</text:span><text:span text:style-name="T473">,</text:span><text:span text:style-name="T474"><text:s/></text:span><text:span text:style-name="T475">87</text:span><text:span text:style-name="T476">10</text:span><text:span text:style-name="T477">, 87</text:span><text:span text:style-name="T478">11</text:span><text:span text:style-name="T479"><text:s/>straipsniuose numatytų adminis</text:span><text:span text:style-name="T480">tracinių teisės pažeidimų bylas.“</text:span></text:p>
      <text:p text:style-name="P481"/>
      <text:p text:style-name="P482"><text:span text:style-name="T483">11</text:span><text:span text:style-name="T484"><text:s/>straipsnis.<text:s/></text:span><text:span text:style-name="T485">242 straipsnio pakeitimas</text:span></text:p>
      <text:p text:style-name="P486"><text:span text:style-name="T487">242 straipsnyje vietoj žodžių „žuvininkystės“ įrašyti žodžius „žvejybos“ ir šį straipsnį išdėstyti taip:</text:span></text:p>
      <text:p text:style-name="P488"/>
      <text:p text:style-name="P489"><text:span text:style-name="T490">„</text:span><text:span text:style-name="T491">242</text:span><text:span text:style-name="T492"><text:s/>straipsnis.<text:s/></text:span><text:span text:style-name="T493">Aplinkos apsaugos organai</text:span></text:p>
      <text:p text:style-name="P494"><text:span text:style-name="T495">Aplinkos<text:s/></text:span><text:span text:style-name="T496">apsaugos organai nagrinėja šio kodekso 42</text:span><text:span text:style-name="T497">3</text:span><text:span text:style-name="T498">, 46, 51, 51</text:span><text:span text:style-name="T499">1<text:s/></text:span><text:span text:style-name="T500">straipsniuose, 51</text:span><text:span text:style-name="T501">2</text:span><text:span text:style-name="T502"><text:s/>straipsnio pirmojoje, antrojoje, trečiojoje, šeštojoje ir septintojoje dalyse, 51</text:span><text:span text:style-name="T503">3</text:span><text:span text:style-name="T504"><text:s/>straipsnio pirmojoje, antrojoje, trečiojoje, ketvirtojoje, tryliktojoje, keturioliktojoje, penkiol</text:span><text:span text:style-name="T505">iktojoje, šešioliktojoje, septynioliktojoje, aštuonioliktojoje, devynioliktojoje, dvidešimtojoje, dvidešimt<text:s/></text:span><text:soft-page-break/><text:span text:style-name="T506">pirmojoje, dvidešimt antrojoje ir dvidešimt trečiojoje dalyse, 51</text:span><text:span text:style-name="T507">4</text:span><text:span text:style-name="T508"><text:s/>straipsnyje, 51</text:span><text:span text:style-name="T509">5</text:span><text:span text:style-name="T510"><text:s/>straipsnio pirmojoje ir antrojoje dalyse, 51</text:span><text:span text:style-name="T511">6</text:span><text:span text:style-name="T512">, 51</text:span><text:span text:style-name="T513">7</text:span><text:span text:style-name="T514"><text:s/>straipsniuose</text:span><text:span text:style-name="T515">, 51</text:span><text:span text:style-name="T516">10<text:s/></text:span><text:span text:style-name="T517">straipsnio pirmojoje ir antrojoje dalyse, 51</text:span><text:span text:style-name="T518">12</text:span><text:span text:style-name="T519">, 51</text:span><text:span text:style-name="T520">13</text:span><text:span text:style-name="T521"><text:s/>straipsniuose, 51</text:span><text:span text:style-name="T522">14<text:s/></text:span><text:span text:style-name="T523">straipsnio pirmojoje dalyje, 51</text:span><text:span text:style-name="T524">16</text:span><text:span text:style-name="T525">, 51</text:span><text:span text:style-name="T526">17</text:span><text:span text:style-name="T527"><text:s/>straipsniuose, 51</text:span><text:span text:style-name="T528">18</text:span><text:span text:style-name="T529"><text:s/>straipsnio pirmojoje, antrojoje, trečiojoje, ketvirtojoje, penktojoje ir šeštojoje dalyse, 51</text:span><text:span text:style-name="T530">19</text:span><text:span text:style-name="T531"><text:s/>straipsnio pirmojoje</text:span><text:span text:style-name="T532">, antrojoje, trečiojoje ir ketvirtojoje dalyse, 51</text:span><text:span text:style-name="T533">20</text:span><text:span text:style-name="T534"><text:s/>straipsnio pirmojoje ir antrojoje dalyse, 51</text:span><text:span text:style-name="T535">21</text:span><text:span text:style-name="T536"><text:s/>straipsnio pirmojoje, antrojoje ir trečiojoje dalyse, 51</text:span><text:span text:style-name="T537">22</text:span><text:span text:style-name="T538"><text:s/>straipsnyje, 51</text:span><text:span text:style-name="T539">23</text:span><text:span text:style-name="T540"><text:s/>straipsnio pirmojoje, antrojoje, trečiojoje, ketvirtojoje, penktojoje, septinto</text:span><text:span text:style-name="T541">joje, aštuntojoje, dešimtojoje, vienuoliktojoje, tryliktojoje, keturioliktojoje, penkioliktojoje, šešioliktojoje ir septynioliktojoje dalyse, 51</text:span><text:span text:style-name="T542">24</text:span><text:span text:style-name="T543">, 51</text:span><text:span text:style-name="T544">25</text:span><text:span text:style-name="T545">, 52, 52</text:span><text:span text:style-name="T546">1</text:span><text:span text:style-name="T547">, 52</text:span><text:span text:style-name="T548">3</text:span><text:span text:style-name="T549">, 52</text:span><text:span text:style-name="T550">4</text:span><text:span text:style-name="T551">, 53, 55 straipsniuose, 56 straipsnio pirmojoje, antrojoje, trečiojoje, ketvirtojoje,</text:span><text:span text:style-name="T552"><text:s/>penktojoje ir šeštojoje dalyse, 56</text:span><text:span text:style-name="T553">1</text:span><text:span text:style-name="T554">, 56</text:span><text:span text:style-name="T555">2</text:span><text:span text:style-name="T556">, 57, 58, 60 straipsniuose, 62 straipsnio pirmojoje, antrojoje ir šeštojoje dalyse, 62</text:span><text:span text:style-name="T557">1</text:span><text:span text:style-name="T558"><text:s/>straipsnio pirmojoje, antrojoje ir šeštojoje dalyse, 62</text:span><text:span text:style-name="T559">2</text:span><text:span text:style-name="T560"><text:s/>straipsnio pirmojoje, antrojoje ir šeštojoje dalyse, 64, 66–70, 72–78</text:span><text:span text:style-name="T561">1</text:span><text:span text:style-name="T562"><text:s/>straipsniuose, 79–82 ir 83–84 straipsniuose (kai administraciniai teisės pažeidimai nėra higienos norminių aktų, reglamentuojančių atmosferos apsaugą, pažeidimai), 84</text:span><text:span text:style-name="T563">1</text:span><text:span text:style-name="T564"><text:s/>straipsnio pirmojoje, penktojoje, šeštojoje, septintojoje, aštuntojoje, devintojoje, vi</text:span><text:span text:style-name="T565">enuoliktojoje, dvyliktojoje, penkioliktojoje, devynioliktojoje, dvidešimtojoje, dvidešimt pirmojoje, dvidešimt antrojoje (dėl draudimo maišyti metalinį gyvsidabrį su kitomis cheminėmis medžiagomis eksporto tikslais nesilaikymo) ir dvidešimt trečiojoje daly</text:span><text:span text:style-name="T566">se, 84</text:span><text:span text:style-name="T567">2</text:span><text:span text:style-name="T568"><text:s/>straipsnio antrojoje, trečiojoje, ketvirtojoje, penktojoje, šeštojoje ir septintojoje dalyse, 84</text:span><text:span text:style-name="T569">3</text:span><text:span text:style-name="T570"><text:s/>straipsnyje, 85, 86, 87, 87</text:span><text:span text:style-name="T571">1</text:span><text:span text:style-name="T572"><text:s/>straipsniuose, 87</text:span><text:span text:style-name="T573">3</text:span><text:span text:style-name="T574"><text:s/>straipsnio pirmojoje ir antrojoje dalyse, 87</text:span><text:span text:style-name="T575">4</text:span><text:span text:style-name="T576"><text:s/>straipsnyje (kai pažeidimai padaryti vidaus vandenyse), 87</text:span><text:span text:style-name="T577">6<text:s/></text:span><text:span text:style-name="T578">straipsnyje (kai pažeidimai padaryti parduodant ar superkant vidaus vandenų žvejybos produktus), 87</text:span><text:span text:style-name="T579">7</text:span><text:span text:style-name="T580"><text:s/>straipsnyje (kai pažeidimai padaryti ne jūrų vandenyse), 88, 89, 90 straipsniuose, 211 straips</text:span><text:span text:style-name="T581">nyje (dėl aplinkos apsaugos valstybinės kontrolės pareigūno uždėtos plombos sužalojimo arba nuplėšimo) numatytų administracinių teisės pažeidimų bylas.</text:span></text:p>
      <text:p text:style-name="P582"><text:span text:style-name="T583">Aplinkos apsaugos organų vardu nagrinėti administracinių teisės pažeidimų bylas ir skirti nuobaudas tu</text:span><text:span text:style-name="T584">ri teisę:</text:span></text:p>
      <text:p text:style-name="P585"><text:span text:style-name="T586">1</text:span><text:span text:style-name="T587">) už šio kodekso 42</text:span><text:span text:style-name="T588">3</text:span><text:span text:style-name="T589">, 46, 51, 51</text:span><text:span text:style-name="T590">1<text:s/></text:span><text:span text:style-name="T591">straipsniuose, 51</text:span><text:span text:style-name="T592">2</text:span><text:span text:style-name="T593"><text:s/>straipsnio pirmojoje, antrojoje, trečiojoje, šeštojoje ir septintojoje dalyse, 51</text:span><text:span text:style-name="T594">3</text:span><text:span text:style-name="T595"><text:s/>straipsnio pirmojoje, antrojoje, trečiojoje, ketvirtojoje, tryliktojoje, keturioliktojoje, penkioliktojoje,</text:span><text:span text:style-name="T596"><text:s/>šešioliktojoje, septynioliktojoje, aštuonioliktojoje, devynioliktojoje, dvidešimtojoje, dvidešimt pirmojoje, dvidešimt antrojoje ir dvidešimt trečiojoje dalyse, 51</text:span><text:span text:style-name="T597">4</text:span><text:span text:style-name="T598"><text:s/>straipsnyje, 51</text:span><text:span text:style-name="T599">5</text:span><text:span text:style-name="T600"><text:s/>straipsnio pirmojoje ir antrojoje dalyse, 51</text:span><text:span text:style-name="T601">6</text:span><text:span text:style-name="T602">, 51</text:span><text:span text:style-name="T603">7</text:span><text:span text:style-name="T604"><text:s/></text:span><text:span text:style-name="T605">straipsniuose, 51</text:span><text:span text:style-name="T606">10<text:s/></text:span><text:span text:style-name="T607">st</text:span><text:span text:style-name="T608">raipsnio pirmojoje ir antrojoje dalyse, 51</text:span><text:span text:style-name="T609">12</text:span><text:span text:style-name="T610">, 51</text:span><text:span text:style-name="T611">13</text:span><text:span text:style-name="T612"><text:s/>straipsniuose, 51</text:span><text:span text:style-name="T613">14</text:span><text:span text:style-name="T614"><text:s/>straipsnio pirmojoje dalyje, 51</text:span><text:span text:style-name="T615">16</text:span><text:span text:style-name="T616">, 51</text:span><text:span text:style-name="T617">17</text:span><text:span text:style-name="T618"><text:s/>straipsniuose, 51</text:span><text:span text:style-name="T619">18</text:span><text:span text:style-name="T620"><text:s/>straipsnio pirmojoje, antrojoje, trečiojoje, ketvirtojoje, penktojoje ir šeštojoje dalyse, 51</text:span><text:span text:style-name="T621">19</text:span><text:span text:style-name="T622"><text:s/>straipsnio pirmojoje, antrojo</text:span><text:span text:style-name="T623">je, trečiojoje ir ketvirtojoje dalyse, 51</text:span><text:span text:style-name="T624">20</text:span><text:span text:style-name="T625"><text:s/>straipsnio pirmojoje ir antrojoje dalyse, 51</text:span><text:span text:style-name="T626">21</text:span><text:span text:style-name="T627"><text:s/>straipsnio pirmojoje, antrojoje ir trečiojoje dalyse, 51</text:span><text:span text:style-name="T628">22</text:span><text:span text:style-name="T629"><text:s/>straipsnyje, 51</text:span><text:span text:style-name="T630">23</text:span><text:span text:style-name="T631"><text:s/>straipsnio pirmojoje, antrojoje, trečiojoje, ketvirtojoje, penktojoje, septintojoje, ašt</text:span><text:span text:style-name="T632">untojoje, dešimtojoje, vienuoliktojoje, tryliktojoje, keturioliktojoje, penkioliktojoje, šešioliktojoje ir septynioliktojoje dalyse, 51</text:span><text:span text:style-name="T633">24</text:span><text:span text:style-name="T634">, 51</text:span><text:span text:style-name="T635">25</text:span><text:span text:style-name="T636">, 52, 52</text:span><text:span text:style-name="T637">1</text:span><text:span text:style-name="T638">, 52</text:span><text:span text:style-name="T639">3</text:span><text:span text:style-name="T640">, 52</text:span><text:span text:style-name="T641">4</text:span><text:span text:style-name="T642">, 53, 55 straipsniuose, 56 straipsnio pirmojoje, antrojoje, trečiojoje, ketvirtojoje, penktojo</text:span><text:span text:style-name="T643">je ir šeštojoje dalyse, 56</text:span><text:span text:style-name="T644">1</text:span><text:span text:style-name="T645">, 56</text:span><text:span text:style-name="T646">2</text:span><text:span text:style-name="T647">, 57, 58, 60 straipsniuose, 62 straipsnio pirmojoje, antrojoje ir šeštojoje dalyse, 62</text:span><text:span text:style-name="T648">1</text:span><text:span text:style-name="T649"><text:s/>straipsnio pirmojoje, antrojoje ir šeštojoje dalyse, 62</text:span><text:span text:style-name="T650">2</text:span><text:span text:style-name="T651"><text:s/>straipsnio pirmojoje, antrojoje ir šeštojoje dalyse, 64, 66–70, 72–78</text:span><text:span text:style-name="T652">1</text:span><text:span text:style-name="T653"><text:s/>straipsn</text:span><text:span text:style-name="T654">iuose, 79–82 ir 83–84 straipsniuose (kai administraciniai teisės pažeidimai nėra higienos norminių aktų, reglamentuojančių atmosferos apsaugą, pažeidimai), 84</text:span><text:span text:style-name="T655">1</text:span><text:span text:style-name="T656"><text:s/>straipsnio pirmojoje, penktojoje, šeštojoje, septintojoje, aštuntojoje, devintojoje, vienuolikto</text:span><text:span text:style-name="T657">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658">2</text:span><text:span text:style-name="T659"><text:s/>s</text:span><text:span text:style-name="T660">traipsnio antrojoje, trečiojoje, ketvirtojoje, penktojoje, šeštojoje ir septintojoje dalyse, 84</text:span><text:span text:style-name="T661">3</text:span><text:span text:style-name="T662"><text:s/>straipsnyje, 85, 86, 87, 87</text:span><text:span text:style-name="T663">1</text:span><text:span text:style-name="T664"><text:s/>straipsniuose, 87</text:span><text:span text:style-name="T665">3</text:span><text:span text:style-name="T666"><text:s/>straipsnio pirmojoje ir antrojoje dalyse, 87</text:span><text:span text:style-name="T667">4</text:span><text:span text:style-name="T668"><text:s/>straipsnyje (kai pažeidimai padaryti vidaus vandenyse), 87</text:span><text:span text:style-name="T669">6</text:span><text:span text:style-name="T670"><text:s/>straipsnyje (kai pažeidimai padaryti parduodant ar superkant vidaus vandenų<text:s/></text:span><text:soft-page-break/><text:span text:style-name="T671">žvejybos</text:span><text:span text:style-name="T672"><text:s/></text:span><text:span text:style-name="T673">produktus), 87</text:span><text:span text:style-name="T674">7</text:span><text:span text:style-name="T675"><text:s/>straipsnyje (kai pažeidimai padaryti ne jūrų vandenyse), 88, 89, 90 straipsniuose, 211 straipsnyje (dėl aplinkos apsaugos valstybinės kontrolės pareigūno<text:s/></text:span><text:span text:style-name="T676">uždėtos plombos sužalojimo arba nuplėšimo) numatytus administracinius teisės pažeidimus – vyriausieji valstybiniai aplinkos apsaugos inspektoriai ir vyresnieji valstybiniai aplinkos apsaugos inspektoriai;</text:span></text:p>
      <text:p text:style-name="P677"><text:span text:style-name="T678">2</text:span><text:span text:style-name="T679">) už šio kodekso 51, 51</text:span><text:span text:style-name="T680">1</text:span><text:span text:style-name="T681"><text:s/>straipsniuose, 51</text:span><text:span text:style-name="T682">3</text:span><text:span text:style-name="T683"><text:s/>st</text:span><text:span text:style-name="T684">raipsnio pirmojoje, antrojoje, trečiojoje, ketvirtojoje, tryliktojoje, keturioliktojoje, penkioliktojoje, šešioliktojoje, septynioliktojoje, aštuonioliktojoje, devynioliktojoje, dvidešimtojoje, dvidešimt pirmojoje, dvidešimt antrojoje ir dvidešimt trečiojo</text:span><text:span text:style-name="T685">je dalyse, 51</text:span><text:span text:style-name="T686">4</text:span><text:span text:style-name="T687"><text:s/>straipsnyje, 51</text:span><text:span text:style-name="T688">6</text:span><text:span text:style-name="T689">, 51</text:span><text:span text:style-name="T690">7</text:span><text:span text:style-name="T691"><text:s/>straipsniuose, 51</text:span><text:span text:style-name="T692">10<text:s/></text:span><text:span text:style-name="T693">straipsnio pirmojoje ir antrojoje dalyse, 51</text:span><text:span text:style-name="T694">12</text:span><text:span text:style-name="T695">, 51</text:span><text:span text:style-name="T696">13</text:span><text:span text:style-name="T697"><text:s/>straipsniuose, 51</text:span><text:span text:style-name="T698">14</text:span><text:span text:style-name="T699"><text:s/>straipsnio pirmojoje dalyje, 51</text:span><text:span text:style-name="T700">16</text:span><text:span text:style-name="T701">, 51</text:span><text:span text:style-name="T702">17</text:span><text:span text:style-name="T703"><text:s/>straipsniuose, 51</text:span><text:span text:style-name="T704">18</text:span><text:span text:style-name="T705"><text:s/>straipsnio pirmojoje, antrojoje, trečiojoje, ketvirtojoje, penktoj</text:span><text:span text:style-name="T706">oje ir šeštojoje dalyse, 51</text:span><text:span text:style-name="T707">19</text:span><text:span text:style-name="T708"><text:s/>straipsnio pirmojoje, antrojoje, trečiojoje ir ketvirtojoje dalyse, 51</text:span><text:span text:style-name="T709">20</text:span><text:span text:style-name="T710"><text:s/>straipsnio pirmojoje ir antrojoje dalyse, 51</text:span><text:span text:style-name="T711">21</text:span><text:span text:style-name="T712"><text:s/>straipsnio pirmojoje, antrojoje ir trečiojoje dalyse, 51</text:span><text:span text:style-name="T713">22</text:span><text:span text:style-name="T714">, 51</text:span><text:span text:style-name="T715">24</text:span><text:span text:style-name="T716">, 51</text:span><text:span text:style-name="T717">25</text:span><text:span text:style-name="T718">, 52, 52</text:span><text:span text:style-name="T719">1</text:span><text:span text:style-name="T720">, 52</text:span><text:span text:style-name="T721">3</text:span><text:span text:style-name="T722">, 52</text:span><text:span text:style-name="T723">4</text:span><text:span text:style-name="T724">,</text:span><text:span text:style-name="T725"><text:s/></text:span><text:span text:style-name="T726">53, 55, 56</text:span><text:span text:style-name="T727">1</text:span><text:span text:style-name="T728">, 56</text:span><text:span text:style-name="T729">2</text:span><text:span text:style-name="T730">, 58, 60 straipsniuose, 62 straipsnio pirmojoje, antrojoje ir šeštojoje dalyse, 62</text:span><text:span text:style-name="T731">1</text:span><text:span text:style-name="T732"><text:s/>straipsnio pirmojoje, antrojoje ir šeštojoje dalyse, 62</text:span><text:span text:style-name="T733">2</text:span><text:span text:style-name="T734"><text:s/>straipsnio pirmojoje, antrojoje ir šeštojoje dalyse, 64, 66–70, 72–78</text:span><text:span text:style-name="T735">1</text:span><text:span text:style-name="T736"><text:s/>straipsniuose, 79–82 ir 83–84</text:span><text:span text:style-name="T737"><text:s/></text:span><text:span text:style-name="T738">straipsniuose</text:span><text:span text:style-name="T739"><text:s/>(kai administraciniai teisės pažeidimai nėra higienos norminių aktų, reglamentuojančių atmosferos apsaugą, pažeidimai), 84</text:span><text:span text:style-name="T740">1<text:s/></text:span><text:span text:style-name="T741">straipsnio pirmojoje, penktojoje, šeštojoje, septintojoje, aštuntojoje, devintojoje, vienuoliktojoje, dvyliktojoje, penkioliktojoje</text:span><text:span text:style-name="T742">, devynioliktojoje, dvidešimtojoje, dvidešimt pirmojoje, dvidešimt antrojoje (dėl draudimo maišyti metalinį gyvsidabrį su kitomis cheminėmis medžiagomis eksporto tikslais nesilaikymo) ir dvidešimt trečiojoje dalyse, 84</text:span><text:span text:style-name="T743">2</text:span><text:span text:style-name="T744"><text:s/>straipsnio antrojoje, trečiojoje, ke</text:span><text:span text:style-name="T745">tvirtojoje, penktojoje, šeštojoje ir septintojoje dalyse, 84</text:span><text:span text:style-name="T746">3</text:span><text:span text:style-name="T747"><text:s/>straipsnyje, 85, 86, 87, 87</text:span><text:span text:style-name="T748">1</text:span><text:span text:style-name="T749"><text:s/>straipsniuose, 87</text:span><text:span text:style-name="T750">3</text:span><text:span text:style-name="T751"><text:s/>straipsnio pirmojoje ir antrojoje dalyse, 87</text:span><text:span text:style-name="T752">4</text:span><text:span text:style-name="T753"><text:s/>straipsnyje (kai pažeidimai padaryti vidaus vandenyse), 87</text:span><text:span text:style-name="T754">6</text:span><text:span text:style-name="T755"><text:s/>straipsnyje (kai pažeidimai padaryti parduodant ar superkant vidaus vandenų žvejybos produktus), 87</text:span><text:span text:style-name="T756">7</text:span><text:span text:style-name="T757"><text:s/>straipsnyje (kai pažeidimai padaryti ne jūrų vandenyse), 88, 89, 90 straipsniuose, 211 straipsnyje (dėl aplinkos apsaugos valstybinės kontrolės pareigūno<text:s/></text:span><text:span text:style-name="T758">uždėtos plombos sužalojimo arba nuplėšimo) numatytus administracinius teisės pažeidimus – valstybiniai aplinkos apsaugos inspektoriai.“</text:span></text:p>
      <text:p text:style-name="P759"/>
      <text:p text:style-name="P760"><text:span text:style-name="T761">12</text:span><text:span text:style-name="T762"><text:s/>straipsnis.<text:s/></text:span><text:span text:style-name="T763">244 straipsnio 1 dalies ir 2 dalies 4 punkto pakeitimas</text:span></text:p>
      <text:p text:style-name="P764"><text:span text:style-name="T765">1</text:span><text:span text:style-name="T766">. 244 straipsnio 1 dalyje<text:s/></text:span><text:span text:style-name="T767">vietoj žodžio „žuvininkystės“ įrašyti žodį „žvejybos“ ir šią dalį išdėstyti taip:</text:span></text:p>
      <text:p text:style-name="P768"><text:span text:style-name="T769">„Valstybiniai miškų ir saugomų teritorijų organai nagrinėja šio kodekso 47, 51, 51</text:span><text:span text:style-name="T770">1</text:span><text:span text:style-name="T771"><text:s/>straipsniuose, 51</text:span><text:span text:style-name="T772">2</text:span><text:span text:style-name="T773"><text:s/>straipsnio antrojoje, trečiojoje, šeštojoje ir septintojoje dalyse, 51</text:span><text:span text:style-name="T774">3</text:span><text:span text:style-name="T775"><text:s/></text:span><text:span text:style-name="T776">straipsnio pirmojoje, antrojoje, trečiojoje ir ketvirtojoje dalyse, 52–52</text:span><text:span text:style-name="T777">2</text:span><text:span text:style-name="T778"><text:s/>straipsniuose, 53 straipsnyje (dėl pažeidimų, susijusių su plačiai paplitusiomis naudingosiomis iškasenomis), 55, 56</text:span><text:span text:style-name="T779">1</text:span><text:span text:style-name="T780">–61 straipsniuose, 62 straipsnio pirmojoje, antrojoje ir šeštoj</text:span><text:span text:style-name="T781">oje dalyse, 62</text:span><text:span text:style-name="T782">1</text:span><text:span text:style-name="T783"><text:s/>straipsnio pirmojoje, antrojoje ir šeštojoje dalyse, 62</text:span><text:span text:style-name="T784">2</text:span><text:span text:style-name="T785"><text:s/>straipsnio pirmojoje, antrojoje ir šeštojoje dalyse, 63–79 straipsniuose, 83</text:span><text:span text:style-name="T786">1</text:span><text:span text:style-name="T787">–84, 85–87</text:span><text:span text:style-name="T788">1</text:span><text:span text:style-name="T789"><text:s/>straipsniuose, 87</text:span><text:span text:style-name="T790">3</text:span><text:span text:style-name="T791"><text:s/>straipsnio pirmojoje ir antrojoje dalyse, 87</text:span><text:span text:style-name="T792">4</text:span><text:span text:style-name="T793"><text:s/>straipsnyje (kai pažeidimai p</text:span><text:span text:style-name="T794">adaryti vidaus vandenyse), 87</text:span><text:span text:style-name="T795">6</text:span><text:span text:style-name="T796"><text:s/>straipsnyje (kai pažeidimai padaryti parduodant ar superkant vidaus vandenų žvejybos</text:span><text:span text:style-name="T797"><text:s/></text:span><text:span text:style-name="T798">produktus), 88, 89, 90, 91, 107, 110 straipsniuose (kai pažeidimai padaryti valstybinių parkų kaimų ir rekreacinių įstaigų teritorijose), 18</text:span><text:span text:style-name="T799">9</text:span><text:span text:style-name="T800">5</text:span><text:span text:style-name="T801"><text:s/>straipsnio pirmojoje ir trečiojoje dalyse numatytų administracinių teisės pažeidimų bylas.“</text:span></text:p>
      <text:p text:style-name="P802"><text:span text:style-name="T803">2</text:span><text:span text:style-name="T804">. 244 straipsnio 2 dalies 4 punkte vietoj žodžio „žuvininkystės“ įrašyti žodį „žvejybos“ ir šį punktą išdėstyti taip:</text:span></text:p>
      <text:p text:style-name="P805"><text:span text:style-name="T806">„</text:span><text:span text:style-name="T807">4</text:span><text:span text:style-name="T808">) už šio kodekso 47, 51, 51</text:span><text:span text:style-name="T809">1</text:span><text:span text:style-name="T810"><text:s/>s</text:span><text:span text:style-name="T811">traipsniuose, 51</text:span><text:span text:style-name="T812">2</text:span><text:span text:style-name="T813"><text:s/>straipsnio antrojoje, trečiojoje, šeštojoje ir septintojoje dalyse, 51</text:span><text:span text:style-name="T814">3<text:s/></text:span><text:span text:style-name="T815">straipsnio pirmojoje, antrojoje, trečiojoje ir ketvirtojoje dalyse, 52, 52</text:span><text:span text:style-name="T816">1</text:span><text:span text:style-name="T817"><text:s/>straipsniuose, 53 straipsnyje (dėl pažeidimų, susijusių su plačiai paplitusiomis naudingos</text:span><text:span text:style-name="T818">iomis iškasenomis), 55, 56</text:span><text:span text:style-name="T819">1</text:span><text:span text:style-name="T820">, 56</text:span><text:span text:style-name="T821">2</text:span><text:span text:style-name="T822">, 57–60 straipsniuose, 61 straipsnio šeštojoje dalyje, 62 straipsnio pirmojoje, antrojoje ir šeštojoje dalyse, 62</text:span><text:span text:style-name="T823">1</text:span><text:span text:style-name="T824"><text:s/>straipsnio pirmojoje, antrojoje ir<text:s/></text:span><text:soft-page-break/><text:span text:style-name="T825">šeštojoje dalyse, 62</text:span><text:span text:style-name="T826">2</text:span><text:span text:style-name="T827"><text:s/>straipsnio pirmojoje, antrojoje ir šeštojoje dalyse, 63 straipsnyje, 64 straipsnio trečiojoje ir ketvirtojoje dalyse, 65–79, 83</text:span><text:span text:style-name="T828">1</text:span><text:span text:style-name="T829">–84, 85–87</text:span><text:span text:style-name="T830">1<text:s/></text:span><text:span text:style-name="T831">straipsniuose, 87</text:span><text:span text:style-name="T832">3</text:span><text:span text:style-name="T833"><text:s/>straipsnio pirmojoje ir antrojoje dalyse, 87</text:span><text:span text:style-name="T834">4</text:span><text:span text:style-name="T835"><text:s/>straipsnyje (kai pažeidimai padaryti vidaus vanden</text:span><text:span text:style-name="T836">yse), 87</text:span><text:span text:style-name="T837">6</text:span><text:span text:style-name="T838"><text:s/>straipsnyje (kai pažeidimai padaryti parduodant ar superkant vidaus vandenų žvejybos</text:span><text:span text:style-name="T839"><text:s/></text:span><text:span text:style-name="T840">produktus), 88, 89, 90, 91, 107, 110 straipsniuose, 183 straipsnyje (kai pažeidimai padaryti valstybinių parkų kaimų ir rekreacinių įstaigų teritorijose), 189</text:span><text:span text:style-name="T841">5</text:span><text:span text:style-name="T842"><text:s/>s</text:span><text:span text:style-name="T843">traipsnio pirmojoje dalyje numatytus administracinius teisės pažeidimus – valstybiniai saugomų teritorijų pareigūnai.“</text:span></text:p>
      <text:p text:style-name="P844"/>
      <text:p text:style-name="P845"><text:span text:style-name="T846">13</text:span><text:span text:style-name="T847"><text:s/>straipsnis.<text:s/></text:span><text:span text:style-name="T848">259</text:span><text:span text:style-name="T849">1</text:span><text:span text:style-name="T850"><text:s/>straipsnio 2 dalies pakeitimas</text:span></text:p>
      <text:p text:style-name="P851"><text:span text:style-name="T852">Pakeisti 259</text:span><text:span text:style-name="T853">1</text:span><text:span text:style-name="T854"><text:s/>straipsnio 2 dalį ir ją išdėstyti taip:</text:span></text:p>
      <text:p text:style-name="P855"><text:span text:style-name="T856">„Administracinių te</text:span><text:span text:style-name="T857">isės pažeidimų bylose, kurias nagrinėti priskirta šio kodekso 222, 225–247</text:span><text:span text:style-name="T858">11</text:span><text:span text:style-name="T859"><text:s/>straipsniuose nurodytų organų kompetencijai, administracinių teisės pažeidimų protokolus turi teisę surašyti tam įgalioti šių organų pareigūnai. Be to, administracinių teisės paže</text:span><text:span text:style-name="T860">idimų protokolus turi teisę surašyti:</text:span></text:p>
      <text:p text:style-name="P861"><text:span text:style-name="T862">1</text:span><text:span text:style-name="T863">) tam įgalioti:</text:span></text:p>
      <text:p text:style-name="P864"><text:span text:style-name="T865">vidaus reikalų ir policijos pareigūnai (51</text:span><text:span text:style-name="T866">3</text:span><text:span text:style-name="T867">, 51</text:span><text:span text:style-name="T868">5</text:span><text:span text:style-name="T869">, 51</text:span><text:span text:style-name="T870">6</text:span><text:span text:style-name="T871">, 52, 55, 56</text:span><text:span text:style-name="T872">1</text:span><text:span text:style-name="T873">, 60, 61 straipsniai, 62 straipsnio pirmoji, antroji ir šeštoji dalys, 62</text:span><text:span text:style-name="T874">1</text:span><text:span text:style-name="T875"><text:s/>straipsnio pirmoji, antroji ir šeštoji dalys, 62</text:span><text:span text:style-name="T876">2<text:s/></text:span><text:span text:style-name="T877">stra</text:span><text:span text:style-name="T878">ipsnio pirmoji, antroji ir šeštoji dalys, 63, 65–78, 83–85, 88–90, 115, 152 straipsniai, 162</text:span><text:span text:style-name="T879">1</text:span><text:span text:style-name="T880"><text:s/>straipsnio penktoji ir šeštoji dalys, 163</text:span><text:span text:style-name="T881">3</text:span><text:span text:style-name="T882">, 163</text:span><text:span text:style-name="T883">4</text:span><text:span text:style-name="T884">, 163</text:span><text:span text:style-name="T885">5</text:span><text:span text:style-name="T886">, 163</text:span><text:span text:style-name="T887">6</text:span><text:span text:style-name="T888">, 163</text:span><text:span text:style-name="T889">7</text:span><text:span text:style-name="T890">, 163</text:span><text:span text:style-name="T891">8</text:span><text:span text:style-name="T892">, 163</text:span><text:span text:style-name="T893">10<text:s/></text:span><text:span text:style-name="T894">straipsniai, 171</text:span><text:span text:style-name="T895">1</text:span><text:span text:style-name="T896"><text:s/>straipsnio pirmoji dalis, 171</text:span><text:span text:style-name="T897">2</text:span><text:span text:style-name="T898"><text:s/>straipsnio pirmoji dalis, 172 straipsnis – dėl pažeidimų, susijusių su vertimusi automobilių transporto verslu);</text:span></text:p>
      <text:p text:style-name="P899"><text:span text:style-name="T900">savivaldybių vykdomųjų institucijų ir jų tam įgalioti pareigūnai (78, 85, 87, 87</text:span><text:span text:style-name="T901">1</text:span><text:span text:style-name="T902">, 87</text:span><text:span text:style-name="T903">2</text:span><text:span text:style-name="T904">, 87</text:span><text:span text:style-name="T905">3</text:span><text:span text:style-name="T906">, 87</text:span><text:span text:style-name="T907">4</text:span><text:span text:style-name="T908">, 87</text:span><text:span text:style-name="T909">5</text:span><text:span text:style-name="T910">,</text:span><text:span text:style-name="T911"><text:s/></text:span><text:span text:style-name="T912">87</text:span><text:span text:style-name="T913">6</text:span><text:span text:style-name="T914"><text:s/></text:span><text:span text:style-name="T915">straipsniai, 162</text:span><text:span text:style-name="T916">1</text:span><text:span text:style-name="T917"><text:s/>straipsnio penk</text:span><text:span text:style-name="T918">toji ir šeštoji dalys, 187</text:span><text:span text:style-name="T919">14</text:span><text:span text:style-name="T920"><text:s/>straipsnis);</text:span></text:p>
      <text:p text:style-name="P921"><text:span text:style-name="T922">Aplinkos ministerijos organų pareigūnai (51</text:span><text:span text:style-name="T923">5</text:span><text:span text:style-name="T924">, 63, 71 straipsniai, 84</text:span><text:span text:style-name="T925">1</text:span><text:span text:style-name="T926"><text:s/>straipsnio antroji dalis, 87</text:span><text:span text:style-name="T927">2<text:s/></text:span><text:span text:style-name="T928">straipsnio pirmoji ir ketvirtoji dalys, 87</text:span><text:span text:style-name="T929">3</text:span><text:span text:style-name="T930"><text:s/>straipsnio trečioji dalis, 87</text:span><text:span text:style-name="T931">4<text:s/></text:span><text:span text:style-name="T932">straipsnis (kai pažeidimai padaryti j</text:span><text:span text:style-name="T933">ūrų vandenyse);</text:span></text:p>
      <text:p text:style-name="P934"><text:span text:style-name="T935">Mobilizacijos departamento prie Krašto apsaugos ministerijos pareigūnai (187</text:span><text:span text:style-name="T936">14</text:span><text:span text:style-name="T937">, 187</text:span><text:span text:style-name="T938">15</text:span><text:span text:style-name="T939"><text:s/>straipsniai);</text:span></text:p>
      <text:p text:style-name="P940"><text:span text:style-name="T941">Priešgaisrinės apsaugos ir gelbėjimo departamento prie Vidaus reikalų ministerijos pareigūnai (84</text:span><text:span text:style-name="T942">3</text:span><text:span text:style-name="T943"><text:s/>straipsnio šeštoji, aštuntoji, devint</text:span><text:span text:style-name="T944">oji, dešimtoji ir vienuoliktoji dalys – dėl eksploatavimo reikalavimų, taikomų priešgaisrinėms sistemoms ir gesintuvams, kuriuose yra ozono sluoksnį ardančių medžiagų ar jų mišinių, arba priešgaisrinėms sistemoms ir gesintuvams, kurių veikimas nuo ozono sl</text:span><text:span text:style-name="T945">uoksnį ardančių medžiagų ar jų mišinių priklauso, pažeidimo);</text:span></text:p>
      <text:p text:style-name="P946"><text:span text:style-name="T947">Ūkio ministerijos ir jos tam įgalioti pareigūnai (99</text:span><text:span text:style-name="T948">6<text:s/></text:span><text:span text:style-name="T949">straipsnio trečioji dalis);</text:span></text:p>
      <text:p text:style-name="P950"><text:span text:style-name="T951">Valstybinės ne maisto produktų inspekcijos prie Ūkio ministerijos pareigūnai (84</text:span><text:span text:style-name="T952">1</text:span><text:span text:style-name="T953"><text:s/>straipsnio pirmoji, devint</text:span><text:span text:style-name="T954">oji, vienuoliktoji ir dvidešimt pirmoji dalys, 163</text:span><text:span text:style-name="T955">3</text:span><text:span text:style-name="T956">–163</text:span><text:span text:style-name="T957">6</text:span><text:span text:style-name="T958"><text:s/>straipsniai, 171</text:span><text:span text:style-name="T959">1</text:span><text:span text:style-name="T960"><text:s/>straipsnio pirmoji dalis);</text:span></text:p>
      <text:p text:style-name="P961"><text:span text:style-name="T962">Nacionalinės žemės tarnybos prie Žemės ūkio ministerijos pareigūnai (52, 52</text:span><text:span text:style-name="T963">1</text:span><text:span text:style-name="T964"><text:s/>straipsniai);</text:span></text:p>
      <text:p text:style-name="P965"><text:span text:style-name="T966">oro uostų (aerodromų) ir vežėjų pareigūnai (113, 114, 116</text:span><text:span text:style-name="T967">2</text:span><text:span text:style-name="T968">,</text:span><text:span text:style-name="T969"><text:s/>139 straipsniai);</text:span></text:p>
      <text:p text:style-name="P970"><text:span text:style-name="T971">muitinės pareigūnai (51</text:span><text:span text:style-name="T972">5<text:s/></text:span><text:span text:style-name="T973">straipsnio antroji dalis, 51</text:span><text:span text:style-name="T974">23</text:span><text:span text:style-name="T975"><text:s/>straipsnio pirmoji, antroji, trečioji, ketvirtoji, penktoji, septintoji, aštuntoji, dešimtoji, vienuoliktoji, penkioliktoji ir septynioliktoji dalys – dėl atliekų eksporto, import</text:span><text:span text:style-name="T976">o ir vežimo tranzitu reikalavimų pažeidimų, 67 straipsnio pirmoji dalis – dėl neteisėto gabenimo, 88 straipsnio ketvirtoji dalis – dėl neteisėto gabenimo, penktoji dalis, 167</text:span><text:span text:style-name="T977">3</text:span><text:span text:style-name="T978"><text:s/>straipsnio antroji dalis – dėl sprogmenų sertifikavimo ir ženklinimo reikalavimų</text:span><text:span text:style-name="T979"><text:s/>pažeidimų, 171</text:span><text:span text:style-name="T980">1</text:span><text:span text:style-name="T981"><text:s/>straipsnio pirmoji dalis);</text:span></text:p>
      <text:p text:style-name="P982"><text:span text:style-name="T983">Valstybinės maisto ir veterinarijos tarnybos pareigūnai (163</text:span><text:span text:style-name="T984">3</text:span><text:span text:style-name="T985">–163</text:span><text:span text:style-name="T986">6</text:span><text:span text:style-name="T987">, 166 straipsniai);</text:span></text:p>
      <text:p text:style-name="P988"><text:span text:style-name="T989">Valstybinės kultūros paveldo komisijos įgalioti jos administracijos valstybės tarnautojai (91, 165</text:span><text:span text:style-name="T990">3</text:span><text:span text:style-name="T991"><text:s/>straipsniai);</text:span></text:p>
      <text:p text:style-name="P992"><text:span text:style-name="T993">valsty</text:span><text:span text:style-name="T994">binės mokesčių inspekcijos pareigūnai (41</text:span><text:span text:style-name="T995">4</text:span><text:span text:style-name="T996"><text:s/>straipsnio pirmoji dalis, 142</text:span><text:span text:style-name="T997">4</text:span><text:span text:style-name="T998"><text:s/>straipsnio antroji dalis – dėl krovinių vežimo kelių transporto priemonėmis turint netinkamai<text:s/></text:span><text:soft-page-break/><text:span text:style-name="T999">užpildytus dokumentus, 171, 173</text:span><text:span text:style-name="T1000">12</text:span><text:span text:style-name="T1001">, 177</text:span><text:span text:style-name="T1002">2</text:span><text:span text:style-name="T1003">, 185</text:span><text:span text:style-name="T1004">2</text:span><text:span text:style-name="T1005"><text:s/>straipsniai);</text:span></text:p>
      <text:p text:style-name="P1006"><text:span text:style-name="T1007">įmonių, kurioms priskirti<text:s/></text:span><text:span text:style-name="T1008">elektros tinklai, pareigūnai (99</text:span><text:span text:style-name="T1009">1</text:span><text:span text:style-name="T1010">, 99</text:span><text:span text:style-name="T1011">5</text:span><text:span text:style-name="T1012"><text:s/>straipsniai);</text:span></text:p>
      <text:p text:style-name="P1013"><text:span text:style-name="T1014">įmonių, kurioms priskirti šilumos tinklai, pareigūnai (99</text:span><text:span text:style-name="T1015">1</text:span><text:span text:style-name="T1016">, 99</text:span><text:span text:style-name="T1017">5</text:span><text:span text:style-name="T1018"><text:s/>straipsniai);</text:span></text:p>
      <text:p text:style-name="P1019"><text:span text:style-name="T1020">įmonių, kurioms priskirti dujotiekiai, pareigūnai (98, 99 straipsniai);</text:span></text:p>
      <text:p text:style-name="P1021"><text:span text:style-name="T1022">įmonių, kurioms priskirti magistraliniai vamzdy</text:span><text:span text:style-name="T1023">nai, pareigūnai (150 straipsnis);</text:span></text:p>
      <text:p text:style-name="P1024"><text:span text:style-name="T1025">oficialiąją statistiką tvarkančių institucijų ir įstaigų pareigūnai (173</text:span><text:span text:style-name="T1026">2</text:span><text:span text:style-name="T1027"><text:s/>straipsnio pirmoji dalis);</text:span></text:p>
      <text:p text:style-name="P1028"><text:span text:style-name="T1029">Lietuvos Respublikos ginklų fondo prie Lietuvos Respublikos vidaus reikalų ministerijos pareigūnai (167</text:span><text:span text:style-name="T1030">3</text:span><text:span text:style-name="T1031"><text:s/>straipsnio antroji dalis – dėl sprogmenų sertifikavimo ir ženklinimo bendrųjų reikalavimų pažeidimų);</text:span></text:p>
      <text:p text:style-name="P1032"><text:span text:style-name="T1033">Žuvininkystės tarnybos prie Lietuvos Respublikos žemės ūkio ministerijos žuvininkystės kontrolės pareigūnai (87, 87</text:span><text:span text:style-name="T1034">1</text:span><text:span text:style-name="T1035"><text:s/>straipsniai, 87</text:span><text:span text:style-name="T1036">3</text:span><text:span text:style-name="T1037"><text:s/>straipsnio pirmoj</text:span><text:span text:style-name="T1038">i ir antroji dalys, 87</text:span><text:span text:style-name="T1039">4</text:span><text:span text:style-name="T1040"><text:s/>straipsnis (kai pažeidimai padaryti vidaus vandenyse), 87</text:span><text:span text:style-name="T1041">6</text:span><text:span text:style-name="T1042"><text:s/>straipsnis (kai pažeidimai padaryti parduodant ar superkant vidaus vandenų žvejybos produktus), 87</text:span><text:span text:style-name="T1043">7</text:span><text:span text:style-name="T1044"><text:s/>straipsnis (kai pažeidimai padaryti ne jūrų vandenyse);</text:span></text:p>
      <text:p text:style-name="P1045"><text:span text:style-name="T1046">2</text:span><text:span text:style-name="T1047">) visuomeninių</text:span><text:span text:style-name="T1048"><text:s/>organizacijų arba visuomeninių savaveiksmių organų atstovai:</text:span></text:p>
      <text:p text:style-name="P1049"><text:span text:style-name="T1050">neetatinis aplinkos apsaugos inspektorius (51–58, 60–87</text:span><text:span text:style-name="T1051">1<text:s/></text:span><text:span text:style-name="T1052">straipsniai, 87</text:span><text:span text:style-name="T1053">3</text:span><text:span text:style-name="T1054"><text:s/>straipsnio pirmoji ir antroji dalys, 87</text:span><text:span text:style-name="T1055">4</text:span><text:span text:style-name="T1056"><text:s/>straipsnis – dėl pažeidimų vidaus vandenyse, 87</text:span><text:span text:style-name="T1057">6</text:span><text:span text:style-name="T1058"><text:s/>straipsnis – dėl pažeidimų</text:span><text:span text:style-name="T1059"><text:s/>parduodant ar superkant vidaus vandenų žvejybos</text:span><text:span text:style-name="T1060"><text:s/></text:span><text:span text:style-name="T1061">produktus, 87</text:span><text:span text:style-name="T1062">7</text:span><text:span text:style-name="T1063"><text:s/>straipsnis – dėl pažeidimų ne jūrų vandenyse, 88–90 straipsniai);</text:span></text:p>
      <text:p text:style-name="P1064"><text:span text:style-name="T1065">priešgaisrinės apsaugos įgalioti asmenys, įmonių gaisrinės komisijos nariai ir asmenys, kuriems pavesta priešgaisrinė prieži</text:span><text:span text:style-name="T1066">ūra įmonėse, organizacijose, ministerijose ir žinybose (77, 83</text:span><text:span text:style-name="T1067">1</text:span><text:span text:style-name="T1068">, 83</text:span><text:span text:style-name="T1069">2</text:span><text:span text:style-name="T1070">, 121, 192 straipsniai).“</text:span></text:p>
      <text:p text:style-name="P1071"/>
      <text:p text:style-name="P1072"><text:span text:style-name="T1073">14</text:span><text:span text:style-name="T1074"><text:s/>straipsnis.<text:s/></text:span><text:span text:style-name="T1075">320 straipsnio 18 punkto pakeitimas</text:span></text:p>
      <text:p text:style-name="P1076"><text:span text:style-name="T1077">320 straipsnio 18 punkte vietoj žodžio „žuvininkystės“ įrašyti žodį „žvejybos“ ir šį punktą išdėst</text:span><text:span text:style-name="T1078">yti taip:</text:span></text:p>
      <text:p text:style-name="P1079"><text:span text:style-name="T1080">„</text:span><text:span text:style-name="T1081">18</text:span><text:span text:style-name="T1082">) Žuvininkystės tarnybos prie Lietuvos Respublikos žemės ūkio ministerijos žvejybos kontrolės pareigūnai – padarius šio kodekso 87</text:span><text:span text:style-name="T1083">3</text:span><text:span text:style-name="T1084"><text:s/>straipsnio trečiojoje ir ketvirtojoje dalyse, 87</text:span><text:span text:style-name="T1085">4</text:span><text:span text:style-name="T1086"><text:s/>straipsnyje (kai pažeidimai padaryti jūrų vandenyse), 87</text:span><text:span text:style-name="T1087">7</text:span><text:span text:style-name="T1088"><text:s/>s</text:span><text:span text:style-name="T1089">traipsnio pirmojoje ir</text:span><text:span text:style-name="T1090"><text:s/></text:span><text:span text:style-name="T1091">antrojoje dalyse numatytus pažeidimus.“</text:span></text:p>
      <text:p text:style-name="P1092"/>
      <text:p text:style-name="P1093"><text:span text:style-name="T1094">15</text:span><text:span text:style-name="T1095"><text:s/></text:span><text:span text:style-name="T1096">straipsnis.<text:s/></text:span><text:span text:style-name="T1097">324 straipsnio pakeitimas</text:span></text:p>
      <text:p text:style-name="P1098"><text:span text:style-name="T1099">324 straipsnyje po žodžių „užsiimti žvejyba“ įrašyti žodžius „teisę eiti žvejybos laivo kapitono pareigas“ ir šį straipsnį išdėstyti taip:</text:span></text:p>
      <text:p text:style-name="P1100"/>
      <text:p text:style-name="P1101"><text:span text:style-name="T1102">„</text:span><text:span text:style-name="T1103">324</text:span><text:span text:style-name="T1104"><text:s/>straipsnis.<text:s/></text:span><text:span text:style-name="T1105">Nutarimo atimti specialiąją teisę vykdymas</text:span></text:p>
      <text:p text:style-name="P1106"><text:span text:style-name="T1107">Nutarimą atimti asmeniui suteiktą specialiąją teisę (teisę vairuoti transporto priemones, teisę skraidyti orlaivio įgulos nariu, atlikti orlaivių techninę priežiūrą, dirbti skrydžių vadovu,<text:s/></text:span><text:span text:style-name="T1108">teisę medžioti arba užsiimti žvejyba, teisę eiti žvejybos laivo kapitono pareigas, teisę vairuoti vidaus vandenų transporto priemones, teisę naudoti arba įvežti aparatūrą, įrenginius, radijo siuntimo, radijo ryšio slopinimo arba radijo stebėsenos įrenginiu</text:span><text:span text:style-name="T1109">s, naudoti elektroninių ryšių išteklius, užsiimti radijo mėgėjų ar kitų radijo stočių naudotojų veikla, teisę eiti tam tikras pareigas jūrų laive, teisę projektuoti statinius ar atlikti statinių projektų ekspertizę) vykdo šio kodekso 325 straipsnyje išvard</text:span><text:span text:style-name="T1110">yti organai šio kodekso ir kitų Lietuvos Respublikos įstatymų nustatyta tvarka.“</text:span></text:p>
      <text:p text:style-name="P1111"/>
      <text:p text:style-name="P1112"><text:span text:style-name="T1113">16</text:span><text:span text:style-name="T1114"><text:s/></text:span><text:span text:style-name="T1115">straipsnis.<text:s/></text:span><text:span text:style-name="T1116">325 straipsnio 2 dalies pakeitimas</text:span></text:p>
      <text:p text:style-name="P1117"><text:span text:style-name="T1118">325 straipsnio 2 dalyje po žodžių „jūrų laive“ įrašyti žodžius „ar teisę eiti žvejybos laivo kapitono pareigas</text:span><text:span text:style-name="T1119">“ ir šią dalį išdėstyti taip:</text:span></text:p>
      <text:p text:style-name="P1120"><text:span text:style-name="T1121">„Nutarimą atimti teisę eiti tam tikras pareigas jūrų laive ar teisę eiti žvejybos laivo kapitono pareigas vykdo šio kodekso 228 straipsnio antrosios dalies 2 punkte nurodytų organų<text:s/></text:span><text:soft-page-break/><text:span text:style-name="T1122">pareigūnai.“</text:span></text:p>
      <text:p text:style-name="P1123"/>
      <text:p text:style-name="P1124"><text:span text:style-name="T1125">17</text:span><text:span text:style-name="T1126"><text:s/>straipsnis.<text:s/></text:span><text:span text:style-name="T1127">Įstaty</text:span><text:span text:style-name="T1128">mo įsigaliojimas</text:span></text:p>
      <text:p text:style-name="P1129"><text:span text:style-name="T1130">Šis įstatymas įsigalioja 2013 m. liepos 1 d.</text:span></text:p>
      <text:p text:style-name="P1131"/>
      <text:p text:style-name="P1132"><text:span text:style-name="T1133">Skelbiu šį Lietuvos Respublikos Seimo priimtą įstatymą.<text:s/></text:span></text:p>
      <text:p text:style-name="P1134"/>
      <text:p text:style-name="P1135">RESPUBLIKOS PREZIDENTĖ<text:tab/>DALIA GRYBAUSKAITĖ</text:p>
      <text:p text:style-name="P1136"/>
      <text:p text:style-name="P1137"><text:span text:style-name="T1138">_________________</text:span></text:p>
      <text:p text:style-name="P1139"/>
      <text:p text:style-name="P1140"><text:span text:style-name="T1141">Lietuvos Respublikos administracinių teisės pažeidimų kodekso</text:span><text:span text:style-name="T1142"><text:s/>21, 27, 87</text:span><text:span text:style-name="T1143">3</text:span><text:span text:style-name="T1144">, 87</text:span><text:span text:style-name="T1145">5</text:span><text:span text:style-name="T1146">, 87</text:span><text:span text:style-name="T1147">6</text:span><text:span text:style-name="T1148">, 87</text:span><text:span text:style-name="T1149">7</text:span><text:span text:style-name="T1150">, 241</text:span><text:span text:style-name="T1151">4</text:span><text:span text:style-name="T1152">, 242, 244, 259</text:span><text:span text:style-name="T1153">1</text:span><text:span text:style-name="T1154">, 320, 324, 325 straipsnių pakeitimo ir Kodekso papildymo 87</text:span><text:span text:style-name="T1155">10</text:span><text:span text:style-name="T1156">, 87</text:span><text:span text:style-name="T1157">11<text:s/></text:span><text:span text:style-name="T1158">straipsniais įstatymo<text:s/></text:span></text:p>
      <text:p text:style-name="P1159">priedas<text:s/></text:p>
      <text:p text:style-name="P1160"/>
      <text:p text:style-name="P1161"><text:span text:style-name="T1162">ĮGYVENDINAMAS EUROPOS SĄJUNGOS TEISĖS AKTAS</text:span></text:p>
      <text:p text:style-name="P1163"/>
      <text:p text:style-name="P1164">2009 m. lapkričio 20 d. Tarybos reglamentas (EB)<text:s/>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text:p>
      <text:p text:style-name="P1165"/>
      <text:p text:style-name="P1166"><text:span text:style-name="T1167">_____</text:span><text:span text:style-name="T1168">____________</text:span></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1, 27, 873, 875, 876, 877, 2414, 242, 244, 2591, 320, 324, 325 STRAIPSNIŲ PAKEITIMO IR KODEKSO PAPILDYMO 8710, 8711 STRAIPSNIAIS ĮSTATYMAS</dc:title>
    <meta:initial-creator>Rima</meta:initial-creator>
    <dc:creator>Adlib User</dc:creator>
    <meta:creation-date>2015-09-17T20:48:00Z</meta:creation-date>
    <dc:date>2015-09-17T20:48:00Z</dc:date>
    <meta:template xlink:href="Normal" xlink:type="simple"/>
    <meta:editing-cycles>2</meta:editing-cycles>
    <meta:editing-duration>PT60S</meta:editing-duration>
    <meta:document-statistic meta:page-count="9" meta:paragraph-count="186" meta:word-count="4401" meta:character-count="35381" meta:row-count="865" meta:non-whitespace-character-count="31166"/>
  </office:meta>
</office:document-meta>
</file>