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IR LENKIJOS RESPUBLIKOS 1996 M. KOVO 5 D. SUTARTIES DĖL BENDROS VALSTYBĖS SIENOS, SU JA SUSIJUSIŲ TEISINIŲ SANTYKIŲ, TAIP PAT DĖL BENDRADARBIAVIMO IR ABIPUSĖS PAGALBOS ŠIOJE SRITYJE VYKDYMO</text:p>
      <text:p text:style-name="P11"/>
      <text:p text:style-name="P12">1999 m. rugpjūčio 24 d. Nr. 926</text:p>
      <text:p text:style-name="P13">Vilnius</text:p>
      <text:p text:style-name="P14"/>
      <text:p text:style-name="P15"><text:span text:style-name="T16">Vykdydama Lietuvos Respublikos ir Lenkijos Respublikos 1996 m. kovo 5 d. sutarties dėl bendros valstybės sienos, su ja susijusių teisinių santykių, taip pat dėl bendrada</text:span><text:span text:style-name="T17">rbiavimo ir abipusės pagalbos šioje srityje (Žin., 1998, Nr.<text:s/></text:span><text:a xlink:href="https://www.e-tar.lt/portal/lt/legalAct/TAR.1CEE24FBD6B6" office:target-frame-name="_blank" xlink:show="new"><text:span text:style-name="T18">105-2902</text:span></text:a><text:span text:style-name="T19">) 11–13 straipsnius, <text:s/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Nustatyti, kad Sienos įgaliotinių inst</text:span><text:span text:style-name="T26">itucijos vyriausiojo sienos įgaliotinio ir vyriausiojo sienos įgaliotinio pavaduotojo funkcijas atlieka atitinkamai vyriausiasis pasienio policijos komisaras ir vyriausiojo pasienio policijos komisaro pavaduotojas – štabo viršininkas.</text:span></text:p>
      <text:p text:style-name="P27"><text:span text:style-name="T28">2</text:span><text:span text:style-name="T29">. Paskirti Algim</text:span><text:span text:style-name="T30">antą Songailą, vyriausiąjį pasienio policijos komisarą, vyriausiuoju sienos įgaliotiniu ir Algirdą Stončaitį, vyriausiojo pasienio policijos komisaro pavaduotoją – štabo viršininką, vyriausiojo sienos įgaliotinio pavaduotoju.</text:span></text:p>
      <text:p text:style-name="P31"/>
      <text:p text:style-name="P32"/>
      <text:p text:style-name="P33">MINISTRAS PIRMININKAS<text:tab/>ROLANDAS PAKSAS</text:p>
      <text:p text:style-name="P34"/>
      <text:p text:style-name="P35">VIDAUS REIKALŲ MINISTRAS<text:tab/>ČESLOVAS BLAŽY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13T23:55:00Z</meta:creation-date>
    <dc:date>2015-10-13T23:55:00Z</dc:date>
    <meta:template xlink:href="Normal" xlink:type="simple"/>
    <meta:editing-cycles>2</meta:editing-cycles>
    <meta:editing-duration>PT0S</meta:editing-duration>
    <meta:document-statistic meta:page-count="1" meta:paragraph-count="13" meta:word-count="169" meta:character-count="1308" meta:row-count="42" meta:non-whitespace-character-count="1152"/>
  </office:meta>
</office:document-meta>
</file>