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BALANDŽIO 10 D. NUTARIMO NR. 436 „DĖL GINKLŲ IR ŠAUDMENŲ APYVARTĄ REGLAMENTUOJANČIŲ TAISYKLIŲ PATVIRTINIMO“ DALINIO PAKEITIMO</text:p>
      <text:p text:style-name="P11"/>
      <text:p text:style-name="P12">2000 m. rugsėjo 19 d. Nr. 1109</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sti Ginklų ir šaudmenų eksporto, importo ir tranzito taisykles, patvirtintas Lietuvos Respublikos Vyriausybės 1998 m. balandžio 10 d. nutarimu Nr. 436 „Dėl ginklų ir šaudmenų apyvartą reglamentuojančių taisyklių patvirtinimo“ (Žin., 1998, Nr. </text:span><text:a xlink:href="https://www.e-tar.lt/portal/lt/legalAct/TAR.E3A45B1CE5C9" office:target-frame-name="_blank" xlink:show="new"><text:span text:style-name="T22">37-974</text:span></text:a><text:span text:style-name="T23">), ir išdėstyti 38 punktą taip:</text:span></text:p>
      <text:p text:style-name="P24"><text:span text:style-name="T25">„</text:span><text:span text:style-name="T26">38</text:span><text:span text:style-name="T27">. Ginklai ir šaudmenys gali būti įvežami į Lietuvos Respublikos muitų teritoriją, išvežami iš jos ar gabenami ja tranzitu per šiuos teritorinių muitinių postus: Vilniaus teritorinės muitinės Medininkų kelio postą, Vilniaus oro uosto postą, Vaidotų geležinkelio postą, Kauno teritorinės muitinės Kauno oro uosto postą, Klaipėdos teritorinės muitinės Vitės jūrų uosto postą, Smeltės jūrų uosto postą, Malkų įlankos</text:span><text:span text:style-name="T28"><text:s/></text:span><text:span text:style-name="T29">jūrų uosto postą, Alytaus teritorinės muitinės Šeštokų geležinkelio postą, Marijampolės teritorinės muitinės Kalvarijos kelio postą, Kybartų kelio postą, Kybartų geležinkelio postą, Panevėžio teritorinės muitinės Saločių kelio postą, Tauragės teritorinės muitinės Panemunės kelio postą“.</text:span></text:p>
      <text:p text:style-name="P30"><text:span text:style-name="T31">2</text:span><text:span text:style-name="T32">. Šis nutarimas įsigalioja nuo 2000 m. spalio 1 dienos.</text:span></text:p>
      <text:p text:style-name="P33"/>
      <text:p text:style-name="P34"/>
      <text:p text:style-name="P35"/>
      <text:p text:style-name="P36">MINISTRAS PIRMININKAS<text:tab/>ANDRIUS KUBILIUS</text:p>
      <text:p text:style-name="P37"/>
      <text:p text:style-name="P38"/>
      <text:p text:style-name="P39"/>
      <text:p text:style-name="P40">FINANSŲ MINISTRAS<text:tab/>VYTAUTAS DUD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1:43:00Z</meta:creation-date>
    <dc:date>2017-11-20T11:43:00Z</dc:date>
    <meta:template xlink:href="Normal.dotm" xlink:type="simple"/>
    <meta:editing-cycles>2</meta:editing-cycles>
    <meta:editing-duration>PT0S</meta:editing-duration>
    <meta:document-statistic meta:page-count="1" meta:paragraph-count="13" meta:word-count="192" meta:character-count="1538" meta:row-count="45" meta:non-whitespace-character-count="1359"/>
  </office:meta>
</office:document-meta>
</file>