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style="italic" style:font-style-asian="italic" fo:color="#000000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Ų SOCIALINIO DRAUDIMO PENSIJŲ ĮSTATYMO 49 IR 52 STRAIPSNIŲ PAKEITIMO</text:p>
      <text:p text:style-name="P13">Į S T A T Y M A S</text:p>
      <text:p text:style-name="P14"/>
      <text:p text:style-name="P15">1998 m. liepos 2 d. Nr. VIII-846</text:p>
      <text:p text:style-name="P16">Vilnius</text:p>
      <text:p text:style-name="P17"/>
      <text:p text:style-name="P18"><text:span text:style-name="T19">(Žin., 1994, Nr.<text:s/></text:span><text:a xlink:href="https://www.e-tar.lt/portal/lt/legalAct/TAR.A7F77DF94F5D" office:target-frame-name="_blank" xlink:show="new"><text:span text:style-name="T20">59-1153</text:span></text:a><text:span text:style-name="T21">, Nr.<text:s/></text:span><text:a xlink:href="https://www.e-tar.lt/portal/lt/legalAct/TAR.F36279EFAD41" office:target-frame-name="_blank" xlink:show="new"><text:span text:style-name="T22">101-2017</text:span></text:a><text:span text:style-name="T23">;1995, Nr.<text:s/></text:span><text:a xlink:href="https://www.e-tar.lt/portal/lt/legalAct/TAR.9F1DFB95F88D" office:target-frame-name="_blank" xlink:show="new"><text:span text:style-name="T24">59-1475</text:span></text:a><text:span text:style-name="T25">; 1997, Nr.<text:s/></text:span><text:a xlink:href="https://www.e-tar.lt/portal/lt/legalAct/TAR.027789BC6E41" office:target-frame-name="_blank" xlink:show="new"><text:span text:style-name="T26">119-3077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49 straipsnio pakeitimas</text:span></text:p>
      <text:p text:style-name="P33"><text:span text:style-name="T34">49 straipsnio 2 dalį pripažinti netekusia galios, buvusias 3 ir 4 dalis laikyti atitinkamai 2 ir 3 dalimis ir šį straipsnį išdėstyti t</text:span><text:span text:style-name="T35">aip:</text:span></text:p>
      <text:p text:style-name="P36"><text:span text:style-name="T37">„</text:span><text:span text:style-name="T38">49</text:span><text:span text:style-name="T39"><text:s/>straipsnis.<text:s/></text:span><text:span text:style-name="T40">Pensijos nesumažinimo taisyklė</text:span></text:p>
      <text:p text:style-name="P41"><text:span text:style-name="T42">Jei perskaičiavus pensiją jos dydis sumažėja palyginti su ankstesniu dydžiu, pensininkui toliau mokama anksčiau paskirtoji indeksuota pensija toliau indeksuojant ją šio įstatymo 50 straipsnyje nustaty</text:span><text:span text:style-name="T43">ta tvarka.</text:span></text:p>
      <text:p text:style-name="P44"><text:span text:style-name="T45">Jei nustatoma sunkesnio invalidumo grupė asmeniui, kuriam buvo mokama neperskaičiuota invalidumo pensija pagal lengvesnio invalidumo grupę, šio asmens pageidavimu:</text:span></text:p>
      <text:p text:style-name="P46"><text:span text:style-name="T47">1</text:span><text:span text:style-name="T48">) skiriama invalidumo pensija pagal naują grupę ir naujus stažo bei draudžia</text:span><text:span text:style-name="T49">mųjų pajamų duomenis, o 27 straipsnio pirmosios dalies 2 punkto reikalavimai netaikomi;</text:span></text:p>
      <text:p text:style-name="P50"><text:span text:style-name="T51">2</text:span><text:span text:style-name="T52">) skiriama invalidumo pensija pagal naują grupę ir pagal šio įstatymo įsigaliojimo metu pensijos byloje buvusius stažo ir uždarbio duomenis;</text:span></text:p>
      <text:p text:style-name="P53"><text:span text:style-name="T54">3</text:span><text:span text:style-name="T55">) toliau mokama<text:s/></text:span><text:span text:style-name="T56">neperskaičiuota invalidumo pensija pagal anksčiau turėtą grupę, indeksuojant ją 50 straipsnyje nustatyta tvarka.</text:span></text:p>
      <text:p text:style-name="P57"><text:span text:style-name="T58">Jei nustatoma lengvesnio invalidumo grupė asmeniui, kuriam buvo mokama neperskaičiuota invalidumo pensija pagal sunkesnio invalidumo grupę,</text:span><text:span text:style-name="T59"><text:s/>šio asmens pageidavimu:</text:span></text:p>
      <text:p text:style-name="P60"><text:span text:style-name="T61">1</text:span><text:span text:style-name="T62">) skiriama invalidumo pensija pagal naują grupę ir naujus stažo bei draudžiamųjų pajamų duomenis, o 27 straipsnio pirmosios dalies 2 punkto reikalavimai netaikomi;</text:span></text:p>
      <text:p text:style-name="P63"><text:span text:style-name="T64">2</text:span><text:span text:style-name="T65">) šio įstatymo 40 straipsnio antrojoje dalyje nustatyta tva</text:span><text:span text:style-name="T66">rka skiriama invalidumo pensija pagal naują grupę ir pagal šio įstatymo įsigaliojimo metu pensijos byloje buvusius stažo ir uždarbio duomenis;</text:span></text:p>
      <text:p text:style-name="P67"><text:span text:style-name="T68">3</text:span><text:span text:style-name="T69">) II grupės invalidui toliau mokama neperskaičiuota invalidumo pensija pagal anksčiau turėtą grupę, o III gr</text:span><text:span text:style-name="T70">upės invalidui toliau mokama pusė neperskaičiuotos invalidumo pensijos pagal anksčiau turėtą grupę, indeksuojant ją 50 straipsnio nustatyta tvarka.“</text:span></text:p>
      <text:p text:style-name="P71"/>
      <text:p text:style-name="P72"><text:span text:style-name="T73">2</text:span><text:span text:style-name="T74"><text:s/>straipsnis.<text:s/></text:span><text:span text:style-name="T75">52 straipsnio 2 dalies 7 ir 8 punktų pakeitimas</text:span></text:p>
      <text:p text:style-name="P76"><text:span text:style-name="T77">52 straipsnio 2 dalies 7 pun</text:span><text:span text:style-name="T78">kte išbraukti žodžius „(vaikams tremtiniams – nuo 14 metų)“, 8 punkte išbraukti žodžius „(vaikams – nuo 14 metų)“ ir šiuos punktus išdėstyti taip:</text:span></text:p>
      <text:p text:style-name="P79"><text:span text:style-name="T80">„</text:span><text:span text:style-name="T81">7</text:span><text:span text:style-name="T82">) reabilituotų politinių kalinių ir tremtinių kalinimo ir tremties faktinis laikas, jei šis laikas neįska</text:span><text:span text:style-name="T83">itytas pagal 1 punktą;</text:span></text:p>
      <text:p text:style-name="P84"><text:span text:style-name="T85">8</text:span><text:span text:style-name="T86">) asmenų, išvežtų Antrojo pasaulinio karo metais priverstiniams darbams, darbo laikas, taip pat buvimo getuose ir kitose laisvės atėmimo vietose Antrojo pasaulinio karo metais laikas;“.</text:span></text:p>
      <text:p text:style-name="P87"/>
      <text:p text:style-name="P88"><text:span text:style-name="T89">3</text:span><text:span text:style-name="T90"><text:s/>straipsnis.<text:s/></text:span><text:span text:style-name="T91">Įstatymo<text:s/></text:span><text:span text:style-name="T92">įsigaliojimas</text:span></text:p>
      <text:p text:style-name="P93"><text:span text:style-name="T94">1</text:span><text:span text:style-name="T95">. Šis įstatymas įsigalioja nuo 1999 m. sausio 1 d.</text:span></text:p>
      <text:p text:style-name="P96"><text:span text:style-name="T97">2</text:span><text:span text:style-name="T98">. Įsigaliojus šiam įstatymui, pradedamos mokėti indeksuotos pagal Valstybinių socialinio draudimo pensijų įstatymo 50 straipsnį neperskaičiuotos pensijos asmenims, kuriems buvo apri</text:span><text:span text:style-name="T99">bota teisė pasirinkti didesnę neperskaičiuotą valstybinę socialinio draudimo pensiją dėl to, kad jie nuo 1995 m. sausio 1 d. įgijo teisę gauti nukentėjusiųjų asmenų valstybinę pensiją pagal Valstybinių<text:s/></text:span><text:soft-page-break/><text:span text:style-name="T100">pensijų įstatymą. Pensijų skirtumas už praėjusį laiką<text:s/></text:span><text:span text:style-name="T101">nuo 1995 m. sausio 1 d. iki 1999 m. sausio 1 d. neišmokamas.</text:span></text:p>
      <text:p text:style-name="P102"/>
      <text:p text:style-name="P103"/>
      <text:p text:style-name="P104"><text:span text:style-name="T105">Skelbiu šį Lietuvos Respublikos Seimo priimtą įstatymą.</text:span></text:p>
      <text:p text:style-name="P106"/>
      <text:p text:style-name="P107">RESPUBLIKOS PREZIDENTAS<text:tab/>VALDAS ADAMKUS</text:p>
      <text:p text:style-name="P10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29:00Z</meta:creation-date>
    <dc:date>2015-09-24T15:29:00Z</dc:date>
    <meta:template xlink:href="Normal" xlink:type="simple"/>
    <meta:editing-cycles>2</meta:editing-cycles>
    <meta:editing-duration>PT0S</meta:editing-duration>
    <meta:document-statistic meta:page-count="2" meta:paragraph-count="36" meta:word-count="510" meta:character-count="3687" meta:row-count="119" meta:non-whitespace-character-count="3213"/>
  </office:meta>
</office:document-meta>
</file>