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  <style:text-properties fo:font-style="italic" style:font-style-asian="italic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ŽEMĖS ŪKIO BENDROVIŲ ĮSTATYMO 33 STRAIPSNIO PAKEITIMO</text:p>
      <text:p text:style-name="P13">ĮSTATYMAS</text:p>
      <text:p text:style-name="P14"/>
      <text:p text:style-name="P15">1997 m. gruodžio 9 d. Nr. VIII-562</text:p>
      <text:p text:style-name="P16">Vilnius</text:p>
      <text:p text:style-name="P17"/>
      <text:p text:style-name="P18"><text:span text:style-name="T19">(Žin., 1991, Nr.<text:s/></text:span><text:a xlink:href="https://www.e-tar.lt/portal/lt/legalAct/TAR.4A9B29FE9E04" office:target-frame-name="_blank" xlink:show="new"><text:span text:style-name="T20">13-328</text:span></text:a><text:span text:style-name="T21">; 1993, Nr.<text:s/></text:span><text:a xlink:href="https://www.e-tar.lt/portal/lt/legalAct/TAR.65C6B7670DD3" office:target-frame-name="_blank" xlink:show="new"><text:span text:style-name="T22">52-997</text:span></text:a><text:span text:style-name="T23">; 1994, Nr</text:span>.<text:s/><text:a xlink:href="https://www.e-tar.lt/portal/lt/legalAct/TAR.EC4DBAF31E85" office:target-frame-name="_blank" xlink:show="new"><text:span text:style-name="T24">1-1</text:span></text:a><text:span text:style-name="T25">, Nr. 100-1988;<text:s/></text:span></text:p>
      <text:p text:style-name="P26">1996, Nr. 11-283; 1997, Nr. 20-445, Nr. 69-1740)</text:p>
      <text:p text:style-name="P27"/>
      <text:p text:style-name="P28"><text:span text:style-name="T29">1</text:span><text:span text:style-name="T30"><text:s/>straipsnis.<text:s/></text:span><text:span text:style-name="T31">33 straipsnio 10 dalies pakeitimas</text:span></text:p>
      <text:p text:style-name="P32"><text:span text:style-name="T33">33 straipsnio 10 dalyje prieš žodį „dokumentai“ įrašyti žodžius „ilgo ir laikino saugojimo“, vietoj žodžių „savivaldybei saugoti dešimtį metų“ įrašyti žodžius „saugoti vietos savivaldos institucijai“ ir šią dalį išdėstyti taip:</text:span></text:p>
      <text:p text:style-name="P34"><text:span text:style-name="T35">„</text:span><text:span text:style-name="T36">10</text:span><text:span text:style-name="T37">. Likviduotos bendrovės ilgo ir laikino saugojimo dokumentai perduodami saugoti vietos savivaldos institucijai. Buvę bendrovės nariai ir jų įpėdiniai turi teisę susipažinti su saugomais dokumentais ir gauti jų nuorašus.“</text:span></text:p>
      <text:p text:style-name="P38"/>
      <text:p text:style-name="P39"/>
      <text:p text:style-name="P40"/>
      <text:p text:style-name="P41">Skelbiu šį Lietuvos Respublikos Seimo priimtą įstatymą.</text:p>
      <text:p text:style-name="P42"/>
      <text:p text:style-name="P43">RESPUBLIKOS PREZIDENTAS<text:tab/>ALGIRDAS BRAZ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24T12:34:00Z</meta:creation-date>
    <dc:date>2017-11-24T12:3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37" meta:character-count="1117" meta:row-count="39" meta:non-whitespace-character-count="995"/>
  </office:meta>
</office:document-meta>
</file>