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1 M. BIRŽELIO 28 D. ĮSAKYMO NR. 1055 „DĖL MOKSLO IR STUDIJŲ INSTITUCIJŲ VERTINIMO TAISYKLIŲ PATVIRTINIMO“ PAKEITIMO</text:p>
      <text:p text:style-name="P6"/>
      <text:p text:style-name="P7">2008 m. gruodžio 4 d. Nr. ISAK-3294</text:p>
      <text:p text:style-name="P8">Vilnius</text:p>
      <text:p text:style-name="P9"/>
      <text:p text:style-name="P10"><text:span text:style-name="T11">Pakeičiu</text:span><text:s/>Mokslo ir studijų institucijų vertinimo taisykles, patvirtintas Lietuvos Respublikos švietimo ir mokslo ministro 2001 m. birželio 28 d. įsakymu Nr. 1055 (Žin., 2001, Nr.<text:s/><text:a xlink:href="https://www.e-tar.lt/portal/lt/legalAct/TAR.24CC53931DEB" office:target-frame-name="_blank" xlink:show="new"><text:span text:style-name="T12">57-2066</text:span></text:a>; 2008, Nr.<text:s/><text:a xlink:href="https://www.e-tar.lt/portal/lt/legalAct/TAR.3570149A0D59" office:target-frame-name="_blank" xlink:show="new"><text:span text:style-name="T13">65-2467</text:span></text:a>):</text:p>
      <text:p text:style-name="P14">1. išdėstau 17.4 punktą taip:</text:p>
      <text:p text:style-name="P15">„17.4. sprendimo pateikimas; Centras išsiunčia mokslo ir studijų institucijai baigiamąsias vertinimo išvadas ir sprendimą dėl studijų programos akreditavimo. Mokslo ir studijų institucija gali teikti apeliaciją šių taisyklių VII skyriuje nustatyta tvarka;“;</text:p>
      <text:p text:style-name="P16">2. išdėstau 36 punktą taip:</text:p>
      <text:p text:style-name="P17">„36. Dalinio mokslinės ir meninės veiklos vertinimo metu nebūna vizito į mokslo ir studijų instituciją ir paskesnės veiklos, pasirengimo vertinti mokslinę ir meninę veiklą etapas apima papildomų (jei jų yra) vertinimo uždavinių nustatymą, ekspertų grupės (grupių) sudarymą, ekspertų grupės mokymus, mokslinės ir meninės veiklos savianalizės nagrinėjimą, o vertinimo išvadų rengimo ir viešo jų skelbimo etapas apima tik baigiamųjų vertinimo išvadų rengimą ir teikimą mokslo ir studijų institucijai.“;</text:p>
      <text:p text:style-name="P18">3. išdėstau 50 punktą taip:</text:p>
      <text:p text:style-name="P19">„50. Mokslo ir studijų institucija, gavusi Centro sprendimą (su Studijų vertinimo ekspertų tarybos ar Mokslo ir studijų institucijų vertinimo tarybos vienos iš komisijų siūlymu bei baigiamosiomis vertinimo išvadomis) per 20 dienų nuo rašto išsiuntimo dienos gali teikti argumentuotą apeliaciją Centrui.“</text:p>
      <text:p text:style-name="Normal"/>
      <text:p text:style-name="Normal"/>
      <text:p text:style-name="Normal"/>
      <text:p text:style-name="Normal">LAIKINAI EINANTIS ŠVIETIMO IR MOKSLO<text:s/></text:p>
      <text:p text:style-name="P20">MINISTRO PAREIGAS<text: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17-11-08T11:49:00Z</meta:creation-date>
    <dc:date>2017-11-08T11:49:00Z</dc:date>
    <meta:template xlink:href="Normal.dotm" xlink:type="simple"/>
    <meta:editing-cycles>2</meta:editing-cycles>
    <meta:editing-duration>PT0S</meta:editing-duration>
    <meta:document-statistic meta:page-count="1" meta:paragraph-count="14" meta:word-count="247" meta:character-count="1887" meta:row-count="55" meta:non-whitespace-character-count="1654"/>
  </office:meta>
</office:document-meta>
</file>