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style:tab-stops>
          <style:tab-stop style:type="right" style:position="6.6937in"/>
        </style:tab-stops>
      </style:paragraph-properties>
    </style:style>
    <style:style style:name="T119" style:parent-style-name="DefaultParagraphFont" style:family="text">
      <style:text-properties fo:text-transform="uppercase"/>
    </style:style>
    <style:style style:name="T120" style:parent-style-name="DefaultParagraphFont" style:family="text">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6 M. GEGUŽĖS 9 D. NUTARIMO NR. 546 IR 1996 M. SPALIO 24 D. NUTARIMO NR. 1230 DALINIO PAKEITIMO</text:p>
      <text:p text:style-name="P12"/>
      <text:p text:style-name="P13">2002 m. gegužės 2 d. Nr. 610</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Iš dalies pakeisti Lietuvos Respublikos Vyriausybės 1996 m. gegužės 9 d. nutarimą Nr. 546 „Dėl pridėtinės vertės mokesčio“ (Žin., 1996, Nr.<text:s/></text:span><text:a xlink:href="https://www.e-tar.lt/portal/lt/legalAct/TAR.5F84A3B76CF3" office:target-frame-name="_blank" xlink:show="new"><text:span text:style-name="T23">44-1081</text:span></text:a><text:span text:style-name="T24">; 1998, Nr.<text:s/></text:span><text:a xlink:href="https://www.e-tar.lt/portal/lt/legalAct/TAR.ECD50AD26100" office:target-frame-name="_blank" xlink:show="new"><text:span text:style-name="T25">114-3202</text:span></text:a><text:span text:style-name="T26">; 2001, Nr.<text:s/></text:span><text:a xlink:href="https://www.e-tar.lt/portal/lt/legalAct/TAR.F5AC4D24727E" office:target-frame-name="_blank" xlink:show="new"><text:span text:style-name="T27">29-930</text:span></text:a><text:span text:style-name="T28">, Nr.<text:s/></text:span><text:a xlink:href="https://www.e-tar.lt/portal/lt/legalAct/TAR.BC8E7BEEC0BE" office:target-frame-name="_blank" xlink:show="new"><text:span text:style-name="T29">32-1072</text:span></text:a><text:span text:style-name="T30">, Nr.<text:s/></text:span><text:a xlink:href="https://www.e-tar.lt/portal/lt/legalAct/TAR.B00C67AC3B9E" office:target-frame-name="_blank" xlink:show="new"><text:span text:style-name="T31">89-3124</text:span></text:a><text:span text:style-name="T32">):</text:span></text:p>
      <text:p text:style-name="P33"><text:span text:style-name="T34">1.1</text:span><text:span text:style-name="T35">. išdėstyti 1.21 punktą taip:</text:span></text:p>
      <text:p text:style-name="P36"><text:span text:style-name="T37">„</text:span><text:span text:style-name="T38">1.21</text:span><text:span text:style-name="T39">. PVM sumos, nurodytos advokatų kontorai išrašytuose apskaitos dokumentuose (apskaitos dokumentuose kaip prekių ir paslaugų pirkėjas nurodyta advokatų kontora), taip pat PVM sumos, nurodytos advokatų kontoros vardu išrašytose PVM sąskaitose faktūrose (PVM sąskaitoje faktūroje kaip pardavėjas nurodyta advokatų kontora), priskiriamos ir deklaruojamos kaip konkrečių advokatų kontoros advokatų pirkimo ir pardavimo PVM sumos pagal Finansų ministerijos nustatytą ir suderintą su Lietuvos advokatų taryba tvarką. PVM sumos, nurodytos notarų biurui išrašytuose apskaitos dokumentuose (apskaitos dokumentuose kaip prekių ir paslaugų pirkėjas nurodytas notarų biuras), priskiriamos ir deklaruojamos kaip konkrečių notarų biuro notarų pirkimo PVM sumos pagal Finansų ministerijos nustatytą ir suderintą su Lietuvos notarų rūmais tvarką“;</text:span></text:p>
      <text:p text:style-name="P40"><text:span text:style-name="T41">1.2</text:span><text:span text:style-name="T42">. nurodytuoju nutarimu patvirtintos Pridėtinės vertės mokesčio mokėtojų registravimo tvarkos 14 punkto trečiąją ir ketvirtąją pastraipas išdėstyti taip:</text:span></text:p>
      <text:p text:style-name="P43"><text:span text:style-name="T44">„Jeigu įsiregistravusių PVM mokėtojomis naujų įmonių, įskaitant iki 1999 m. sausio 1 d. pagal naujoms įmonėms patvirtintą įregistravimo tvarką įregistruotus fizinius asmenis, pajamų suma per 12 mėnesių nuo įmonės arba fizinio asmens prašyme nurodytos PVM apmokestinamų prekių (paslaugų) pirmos realizavimo datos nepasiekia 10 tūkst. litų, teritorinė valstybinė mokesčių inspekcija, prieš 15 dienų raštu perspėjusi, išregistruoja juos iš PVM mokėtojų registro. Šios nuostatos netaikomos, jeigu PVM mokėtojas statosi ilgalaikį turtą savo veiklai vykdyti, taip pat dėl priežasčių, kurias mokesčių administratorius pripažino svarbiomis ir yra pagrindo manyti, kad PVM apmokestinama veikla bus vykdoma toliau.</text:span></text:p>
      <text:p text:style-name="P45"><text:span text:style-name="T46">Jeigu privalomai arba savanoriškai įsiregistravę PVM mokėtojais asmenys per paskutiniuosius 12 mėnesių iš eilės ar ilgiau PVM deklaracijose nedeklaruoja pardavimo PVM apmokestinamosios vertės arba neteikia PVM deklaracijų arba per paskutiniuosius 12 mėnesių deklaruota apmokestinamoji vertė yra mažesnė nei 10 tūkst. litų, teritorinė valstybinė mokesčių inspekcija, prieš 15 dienų raštu perspėjusi, išregistruoja juos iš PVM mokėtojų registro. Šios nuostatos netaikomos, jeigu PVM mokėtojas statosi ilgalaikį turtą savo veiklai vykdyti, taip pat dėl priežasčių, kurias mokesčių administratorius pripažino svarbiomis ir yra pagrindo manyti, kad PVM apmokestinama veikla bus vykdoma toliau“.</text:span></text:p>
      <text:p text:style-name="P47"><text:span text:style-name="T48">2</text:span><text:span text:style-name="T49">. Iš dalies pakeisti Lietuvos Respublikos Vyriausybės 1996 m. spalio 24 d. nutarimą Nr. 1230 „Dėl mokesčiams apskaičiuoti naudojamų apskaitos dokumentų“ (Žin., 1996, Nr.<text:s/></text:span><text:a xlink:href="https://www.e-tar.lt/portal/lt/legalAct/TAR.A3746C48E48B" office:target-frame-name="_blank" xlink:show="new"><text:span text:style-name="T50">104-2384</text:span></text:a><text:span text:style-name="T51">; 2001, Nr. 32-1071, Nr.<text:s/></text:span><text:a xlink:href="https://www.e-tar.lt/portal/lt/legalAct/TAR.05D0190EC907" office:target-frame-name="_blank" xlink:show="new"><text:span text:style-name="T52">108-3934</text:span></text:a><text:span text:style-name="T53">; 2002, Nr.<text:s/></text:span><text:a xlink:href="https://www.e-tar.lt/portal/lt/legalAct/TAR.0FB72A186E29" office:target-frame-name="_blank" xlink:show="new"><text:span text:style-name="T54">4-106</text:span></text:a><text:span text:style-name="T55">):</text:span></text:p>
      <text:p text:style-name="P56"><text:span text:style-name="T57">2.1</text:span><text:span text:style-name="T58">. papildyti nurodytąjį nutarimą šiuo 2 punktu (ankstesniuosius 2 ir 3 punktus laikant 3 ir 4 punktais):</text:span></text:p>
      <text:p text:style-name="P59"><text:span text:style-name="T60">„</text:span><text:span text:style-name="T61">2</text:span><text:span text:style-name="T62">. Nustatyti, kad apskaičiuojant apmokestinamąjį pelną automobilių degalų (variklių benzino, dyzelinių degalų ir suskystintų dujų) įsigijimo išlaidos, taip pat neviršijančios 3000 litų per mėnesį kitų prekių (paslaugų) įsigijimo išlaidos gali būti grindžiamos:</text:span></text:p>
      <text:p text:style-name="P63"><text:span text:style-name="T64">2.1</text:span><text:span text:style-name="T65">. PVM sąskaitomis faktūromis, sąskaitomis faktūromis arba kitais dokumentais, kurie pagal šio nutarimo 1 punktą gali būti naudojami mokesčiams apskaičiuoti. Jeigu prekių tiekėjas ar paslaugų teikėjas išdavė dar ir kasos aparato kvitą, privaloma turėti tiek PVM sąskaitą faktūrą, sąskaitą faktūrą arba kitą dokumentą, kuris pagal šio nutarimo 1 punktą gali būti naudojamas mokesčiams apskaičiuoti, tiek kasos aparato kvitą;</text:span></text:p>
      <text:p text:style-name="P66"><text:span text:style-name="T67">2.2</text:span><text:span text:style-name="T68">. arba kasos aparato kvitais, turinčiais privalomuosius rekvizitus, jeigu bet kurioje šių kvitų pusėje įrašytas pirkėjo pavadinimas ir kodas arba vardas, pavardė ir asmens kodas (jeigu šiais kvitais pagrindžiamos materialiojo ilgalaikio turto, kuris nuosavybės teise priklauso ūkinių bendrijų nariams, individualių įmonių savininkams ir jų šeimų nariams ir yra naudojamas šių ūkinių bendrijų, individualių įmonių veikloje, eksploatavimo ir remonto išlaidos) ir asmens, pardavusio prekes (suteikusio paslaugas), pareigos, vardas, pavardė, parašas ir (arba) spaudas. Šiuos rekvizitus bet kurioje kasos aparato kvitų pusėje pirkėjo prašymu turi nurodyti prekių tiekėjas ar paslaugų teikėjas“;</text:span></text:p>
      <text:p text:style-name="P69"><text:span text:style-name="T70">2.2</text:span><text:span text:style-name="T71">. išdėstyti 4.5 punktą taip:</text:span></text:p>
      <text:p text:style-name="P72"><text:span text:style-name="T73">„</text:span><text:span text:style-name="T74">4.5</text:span><text:span text:style-name="T75">. specialių apskaitos dokumentų, įskaitant PVM sąskaitą faktūrą, sąrašą, jų privalomuosius papildomus rekvizitus ir naudojimo Lietuvos banke, komerciniuose bankuose, kitose kredito įstaigose tvarką nustato Lietuvos bankas.</text:span></text:p>
      <text:p text:style-name="P76">Žemės ūkio produkcijos pirkimo kvitų privalomuosius papildomus rekvizitus, šių dokumentų išrašymo tvarką ir formas nustato Žemės ūkio ministerija, suderinusi su Finansų ministerija.</text:p>
      <text:p text:style-name="P77">Specialių apskaitos dokumentų įsigijimo, naudojimo, pildymo ir grąžinimo tvarką, taip pat šių dokumentų privalomuosius papildomus rekvizitus, kai šiuos dokumentus naudoja advokatų kontoros, nustato Finansų ministerija, suderinusi su Lietuvos advokatų taryba.</text:p>
      <text:p text:style-name="P78"><text:span text:style-name="T79">Specialių apskaitos dokumentų įsigijimo, naudojimo, pildymo ir grąžinimo tvarką, taip pat šių dokumentų privalomuosius papildomus rekvizitus, kai šiuos dokumentus naudoja notarų biurai, nustato Finansų ministerija, suderinusi su Lietuvos notarų rūmais“;</text:span></text:p>
      <text:p text:style-name="P80"><text:span text:style-name="T81">2.3</text:span><text:span text:style-name="T82">. nurodytuoju nutarimu patvirtintoje Specialių apskaitos dokumentų blankų užsakymo, gamybos, technologinės apsaugos, platinimo, įsigijimo, naudojimo ir sunaikinimo tvarkoje:</text:span></text:p>
      <text:p text:style-name="P83"><text:span text:style-name="T84">2.3.1</text:span><text:span text:style-name="T85">. išdėstyti 35 punktą taip:</text:span></text:p>
      <text:p text:style-name="P86"><text:span text:style-name="T87">„</text:span><text:span text:style-name="T88">35</text:span><text:span text:style-name="T89">. Ūkio subjektai ir ūkininkai ne PVM mokėtojai, išskyrus kitus fizinius asmenis, jeigu Lietuvos Respublikos teisės aktuose nenustatyta kitaip, sąskaitas faktūras naudoja prekių, paslaugų, kito turto (toliau vadinama – prekės) pardavimui, mainams ar kitokiam atlygintinam perleidimui (toliau vadinama – pardavimas) įforminti, taip pat kitais šioje tvarkoje nurodytais atvejais. Sąskaitos faktūros blankų komplektą sudaro 2 arba 3 egzemplioriai. Pirmas egzempliorius atiduodamas pirkėjui, antrasis lieka pardavėjui“;</text:span></text:p>
      <text:p text:style-name="P90"><text:span text:style-name="T91">2.3.2</text:span><text:span text:style-name="T92">. išdėstyti 37.1 punktą taip:</text:span></text:p>
      <text:p text:style-name="P93"><text:span text:style-name="T94">„</text:span><text:span text:style-name="T95">37.1</text:span><text:span text:style-name="T96">. telekomunikacijų, nuolatinių ir ilgalaikių paslaugų (gyvenamųjų patalpų nuomos, šalto ir karšto vandens, elektros energijos, dujų, šiluminės energijos ir komunalinių paslaugų (šiukšlių išvežimo, lifto, bendro naudojimo patalpų, teritorijos valymo ir kito) teikimą masiniam vartotojui, kai naudojamas laisvos formos apskaitos dokumentas, kuriame nurodyta: apskaitos dokumento pavadinimas, ūkio subjekto, suteikusio šias paslaugas, pavadinimas, kodas (asmens kodas), o jeigu ūkio subjektas yra PVM mokėtojas – PVM mokėtojo kodas, adresas, paslaugos gavėjo pavadinimas ir kodas, paslaugos pavadinimas ir jos piniginė išraiška, apskaitos dokumento surašymo data, taip pat, jeigu ūkio subjektas, suteikęs šias paslaugas, yra PVM mokėtojas – joms nustatytas PVM tarifas ir už jas apskaičiuota PVM suma. Kai laisvos formos apskaitos dokumentas naudojamas įforminant nuolatinių ir ilgalaikių paslaugų (gyvenamųjų patalpų nuomos, šalto ir karšto vandens, elektros energijos, dujų, šiluminės energijos ir komunalinių paslaugų (šiukšlių išvežimo, lifto, bendro naudojimo patalpų, teritorijos valymo ir kito) teikimą masiniam vartotojui, jame taip pat turi būti asmens (-ų), kuris (-ie) turi teisę surašyti ir pasirašyti arba tik pasirašyti apskaitos dokumentus, vardas (-ai) arba pirmoji (-osios) vardo (-ų) raidė (-ės), pavardė (-ės),<text:s/></text:span><text:soft-page-break/><text:span text:style-name="T97">parašas (-ai) ir pareigos. Šio punkto nuostatos taip pat taikomos, jeigu laisvos formos dokumentas išrašomas įforminant minėtųjų paslaugų teikimą ūkinių bendrijų nariams, individualių įmonių savininkams ir jų šeimų nariams, jeigu jiems nuosavybės teise priklausantis materialusis ilgalaikis turtas naudojamas šių ūkinių bendrijų, individualių įmonių veikloje, tik vietoj paslaugos gavėjo pavadinimo ir kodo įrašomas paslaugos gavėjo vardas, pavardė ir asmens kodas“;</text:span></text:p>
      <text:p text:style-name="P98"><text:span text:style-name="T99">2.3.3</text:span><text:span text:style-name="T100">. išdėstyti 38 punktą taip:</text:span></text:p>
      <text:p text:style-name="P101"><text:span text:style-name="T102">„</text:span><text:span text:style-name="T103">38</text:span><text:span text:style-name="T104">. Jeigu prekės pardavėjas kasos aparato kvitą išduoda ūkio subjektui (pirkėjui) arba fiziniam asmeniui (jeigu šiuo kvitu pagrindžiamos materialiojo ilgalaikio turto, kuris nuosavybės teise priklauso ūkinių bendrijų nariams, individualių įmonių savininkams ir jų šeimų nariams ir yra naudojamas šių ūkinių bendrijų, individualių įmonių veikloje, eksploatavimo ir remonto išlaidos), jo pageidavimu pardavėjas turi išrašyti dar ir sąskaitą faktūrą arba PVM sąskaitą faktūrą. Jeigu kasos aparato kvitai išduodami parduodant automobilių degalus (variklių benziną, dyzelinius degalus ir suskystintas dujas) mažmeninėje prekyboje, ūkio subjektų arba fizinių asmenų (jeigu šiais kvitais pagrindžiamos transporto priemonių, kurios nuosavybės teise priklauso ūkinių bendrijų nariams, individualių įmonių savininkams ir jų šeimų nariams ir yra naudojamos šių ūkinių bendrijų, individualių įmonių veikloje, eksploatavimo išlaidos) prašymu prekės pardavėjas turi išrašyti vieną (arba gali išrašyti kelias) sąskaitą faktūrą arba PVM sąskaitą faktūrą už įsigytus per mėnesį degalus, kuri išrašoma ūkio subjektams arba fiziniams asmenims pateikus tą mėnesį išduotus kasos aparato kvitus. Šiuose nustatytąja tvarka išrašytuose dokumentuose (sąskaitoje faktūroje ar PVM sąskaitoje faktūroje) iš išduotų kasos aparato kvitų įrašomas juose nurodytas PVM tarifas ir suma (jeigu buvo suteikta nuolaida, suma nurodoma atsižvelgiant į suteiktą nuolaidą) ir nurodomas kasos aparato kvitų skaičius. Jeigu sąskaita faktūra arba PVM sąskaita faktūra už įsigytus per mėnesį gazolius išrašoma žemės ūkio subjektams, kurie pagal Lietuvos Respublikos akcizų įstatymo 6-1 straipsnį turi teisę į akcizo grąžinimą, žemės ūkio subjektai privalo pateikti tą mėnesį išduotus kasos aparatų kvitus, kurių bet kurioje pusėje privalo būti nurodytas įmonės pavadinimas ir kodas arba ūkininko vardas ir pavardė ir įmonės (ūkininko ūkio) registracijos pažymėjimo numeris (šiuos rekvizitus gazolių pardavėjas, parduodamas gazolius, turi nurodyti žemės ūkio subjektų prašymu)“;</text:span></text:p>
      <text:p text:style-name="P105"><text:span text:style-name="T106">2.3.4</text:span><text:span text:style-name="T107">. išdėstyti 43 punktą taip:</text:span></text:p>
      <text:p text:style-name="P108"><text:span text:style-name="T109">„</text:span><text:span text:style-name="T110">43</text:span><text:span text:style-name="T111">. Kasos pajamų orderis naudojamas pinigų priėmimo į kasą metu. Kasos pajamų orderius naudoja ūkio subjektai, taip pat ūkininkai, išskyrus kitus fizinius asmenis. Kasos pajamų orderio blanką sudaro 2 dalys. Pirmoji dalis lieka ūkio subjekto kasoje, o antroji atiduodama pinigų mokėtojui“.</text:span></text:p>
      <text:p text:style-name="P112"><text:span text:style-name="T113">3</text:span><text:span text:style-name="T114">. Šio nutarimo 2.3.2 punkto nuostata, numatanti, kad laisvos formos apskaitos dokumente, kuris naudojamas įforminant telekomunikacijų paslaugų teikimą masiniam vartotojui, turi būti nurodytas paslaugos gavėjo kodas, įsigalioja nuo 2002 m. birželio 1 dienos.</text:span></text:p>
      <text:p text:style-name="P115"/>
      <text:p text:style-name="P116"/>
      <text:p text:style-name="P117"/>
      <text:p text:style-name="P118"><text:span text:style-name="T119">MINISTRAS PIRMININKAS</text:span><text:span text:style-name="T120"><text:tab/>ALGIRDAS BRAZAUSKAS</text:span></text:p>
      <text:p text:style-name="P121"/>
      <text:p text:style-name="P122"/>
      <text:p text:style-name="P123"/>
      <text:p text:style-name="P124">FINANSŲ MINISTRĖ<text:tab/>DALIA GRYBAUSKAITĖ</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2-21T13:37:00Z</meta:creation-date>
    <dc:date>2017-12-21T13:37:00Z</dc:date>
    <meta:template xlink:href="Normal.dotm" xlink:type="simple"/>
    <meta:editing-cycles>2</meta:editing-cycles>
    <meta:editing-duration>PT0S</meta:editing-duration>
    <meta:document-statistic meta:page-count="3" meta:paragraph-count="65" meta:word-count="1580" meta:character-count="11600" meta:row-count="280" meta:non-whitespace-character-count="10085"/>
  </office:meta>
</office:document-meta>
</file>