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8 D. NUTARIMO NR. 13 „DĖL LIETUVOS RESPUBLIKOS VYRIAUSYBĖS 1995 M. GRUODŽIO 22 D. NUTARIMO NR. 1610 „DĖL MUITINIO TRANZITO PROCEDŪROS ATLIKIMO TVARKOS PATVIRTINIMO“ DALINIO PAKEITIMO“ DALINIO PAKEITIMO</text:p>
      <text:p text:style-name="P14"/>
      <text:p text:style-name="P15">1998 m. rugsėjo 22 d. Nr. 1143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sausio 8 d. nutarimą Nr. 13 „Dėl Lietuvos Respublikos Vyriausybės 1995 m. gruodžio 22 d. nutarimo Nr. 1610 „Dėl Muitinio tranzito procedūros atlikimo tvarkos patvirtinimo“ dalinio pakeitimo“ (Žin., 1998, Nr.<text:s/></text:span><text:a xlink:href="https://www.e-tar.lt/portal/lt/legalAct/TAR.971E20BF8A5F" office:target-frame-name="_blank" xlink:show="new"><text:span text:style-name="T24">5-88</text:span></text:a><text:span text:style-name="T25">, Nr.<text:s/></text:span><text:a xlink:href="https://www.e-tar.lt/portal/lt/legalAct/TAR.6F87AD168231" office:target-frame-name="_blank" xlink:show="new"><text:span text:style-name="T26">20-524</text:span></text:a><text:span text:style-name="T27">) ir išdėstyti 2.3 punktą taip:</text:span></text:p>
      <text:p text:style-name="P28"><text:span text:style-name="T29">„</text:span><text:span text:style-name="T30">2.3</text:span><text:span text:style-name="T31">. iki 1998 m. lapkričio 1 d. pateikti pasiūlymus dėl informacinės sistemos, kurios reikia alkoholinių gėrimų, tabako gaminių, cukraus, gabenamų tranzitu per Lietuvos Respublikos muitų teritoriją automobilių transportu, judėjimui registruoti, įdiegimo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FINANSŲ MINISTRAS<text:tab/>ALGIRDAS ŠEME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06:40:00Z</meta:creation-date>
    <dc:date>2018-03-01T06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14" meta:row-count="42" meta:non-whitespace-character-count="1072"/>
  </office:meta>
</office:document-meta>
</file>