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INFORMACINĖS VISUOMENĖS PASLAUGŲ<text:s/></text:span></text:p>
      <text:p text:style-name="P5">ĮSTATYMO 4, 18, 19 STRAIPSNIŲ PAKEITIMO IR PAPILDYMO<text:s/><text:line-break/>ĮSTATYMAS</text:p>
      <text:p text:style-name="P6"/>
      <text:p text:style-name="P7">2010 m. gegužės 11 d. Nr. XI-800</text:p>
      <text:p text:style-name="P8">Vilnius</text:p>
      <text:p text:style-name="P9"/>
      <text:p text:style-name="P10"><text:span text:style-name="T11">(Žin., 2006, Nr.<text:s/></text:span><text:a xlink:href="https://www.e-tar.lt/portal/lt/legalAct/TAR.8A719A97956F" office:target-frame-name="_blank" xlink:show="new"><text:span text:style-name="T12">65-2380</text:span></text:a><text:span text:style-name="T13">)</text:span></text:p>
      <text:p text:style-name="P14"/>
      <text:p text:style-name="P15"><text:span text:style-name="T16">1</text:span><text:span text:style-name="T17"><text:s/>straipsnis.<text:s/></text:span><text:span text:style-name="T18">4 straipsnio 3 dalies 2 punkto pakeitimas</text:span></text:p>
      <text:p text:style-name="P19"><text:span text:style-name="T20">Pakeisti 4 straipsnio 3 dalies 2 punktą ir jį išdėstyti taip:</text:span></text:p>
      <text:p text:style-name="P21"><text:span text:style-name="T22">„</text:span><text:span text:style-name="T23">2</text:span><text:span text:style-name="T24">) Informacinės visuomenės plėtros komitetas prie Susisiekimo ministerijos (toliau – Informacinės visuomenės plėtros komitetas), gavęs kompetentingos institucijos prašymą (jei tokia institucija nėra pats Informacinės visuomenės plėtros komitetas), prieš kompetentingai institucijai kreipiantis į teismą su prašymu imtis tokių priemonių arba įstatymų nustatytais atvejais prieš kompetentingai institucijai pačiai imantis tokių priemonių, kreipiasi į Europos Sąjungos valstybę narę, kurioje paslaugų teikėjas yra įsisteigęs, su prašymu imtis priemonių, jeigu ši tokių priemonių nesiėmė arba jos priemonės, kompetentingos institucijos nuomone, yra nepakankamos, taip pat kai Informacinės visuomenės plėtros komitetas pranešė Europos Bendrijų Komisijai ir Europos Sąjungos valstybei narei, kurioje paslaugų teikėjas yra įsisteigęs, apie kompetentingos institucijos ketinimą kreiptis į teismą su prašymu imtis priemonių arba ketinimą imtis priemonių.“</text:span></text:p>
      <text:p text:style-name="P25"/>
      <text:p text:style-name="P26"><text:span text:style-name="T27">2</text:span><text:span text:style-name="T28"><text:s/>straipsnis.<text:s/></text:span><text:span text:style-name="T29">18 straipsnio pakeitimas</text:span></text:p>
      <text:p text:style-name="P30"><text:span text:style-name="T31">Pakeisti 18 straipsnį ir jį išdėstyti taip:</text:span></text:p>
      <text:p text:style-name="P32"/>
      <text:p text:style-name="P33"><text:span text:style-name="T34">„</text:span><text:span text:style-name="T35">18</text:span><text:span text:style-name="T36"><text:s/>straipsnis.<text:s/></text:span><text:span text:style-name="T37">Informacinės visuomenės paslaugų teikimo politikos formavimo ir reguliavimo institucijos</text:span></text:p>
      <text:p text:style-name="P38"><text:span text:style-name="T39">Informacinės visuomenės paslaugų teikimo ir kitos paslaugų teikėjų veiklos politiką Lietuvos Respublikoje formuoja ir įgyvendina bei tarpinstitucinį koordinavimą atlieka Susisiekimo ministerija. Informacinės visuomenės paslaugų teikimą ir kitą paslaugų teikėjų veiklą reguliuoja Informacinės visuomenės plėtros komitetas.“</text:span></text:p>
      <text:p text:style-name="P40"/>
      <text:p text:style-name="P41"><text:span text:style-name="T42">3</text:span><text:span text:style-name="T43"><text:s/>straipsnis.<text:s/></text:span><text:span text:style-name="T44">19 straipsnio pakeitimas ir papildymas</text:span></text:p>
      <text:p text:style-name="P45"><text:span text:style-name="T46">Pakeisti ir papildyti 19 straipsnį ir jį išdėstyti taip:</text:span></text:p>
      <text:p text:style-name="P47"/>
      <text:p text:style-name="P48"><text:span text:style-name="T49">„</text:span><text:span text:style-name="T50">19</text:span><text:span text:style-name="T51"><text:s/>straipsnis.<text:s/></text:span><text:span text:style-name="T52">Informacinės visuomenės plėtros komitetas</text:span></text:p>
      <text:p text:style-name="P53"><text:span text:style-name="T54">1</text:span><text:span text:style-name="T55">. Informacinės visuomenės plėtros komitetas</text:span><text:span text:style-name="T56"><text:s/></text:span><text:span text:style-name="T57">–</text:span><text:span text:style-name="T58"><text:s/></text:span><text:span text:style-name="T59">įstaiga prie Susisiekimo ministerijos, dalyvaujanti formuojant valstybės informacinės visuomenės plėtros bei valstybės informacinių išteklių kūrimo ir funkcinio suderinamumo politiką</text:span><text:span text:style-name="T60"><text:s/></text:span><text:span text:style-name="T61">ir koordinuojanti jos įgyvendinimą ir efektyvų informacinių išteklių panaudojimą pagal Lietuvos Respublikos Vyriausybės patvirtintus informacinės visuomenės plėtros planavimo dokumentus, koordinuojanti informacinės visuomenės plėtrą valstybėje, elektroninio turinio, informacinių ir ryšių technologijų infrastruktūros ir informacinių ir ryšių technologijų naujovių kūrimą ir diegimą bei prižiūrinti, kaip laikomasi šio įstatymo ir su jo įgyvendinimu susijusių teisės aktų reikalavimų.</text:span></text:p>
      <text:p text:style-name="P62"><text:span text:style-name="T63">2</text:span><text:span text:style-name="T64">. Informacinės visuomenės plėtros komitetas veikia pagal šį ir kitus Lietuvos Respublikos įstatymus, teisės aktus, tarptautinius įsipareigojimus, savo nuostatus, kuriuos tvirtina Lietuvos Respublikos Vyriausybė ar jos pavedimu susisiekimo ministras, ir yra finansuojamas iš valstybės biudžeto.<text:s/></text:span></text:p>
      <text:p text:style-name="P65"><text:span text:style-name="T66">3</text:span><text:span text:style-name="T67">. Informacinės visuomenės plėtros komitete sudaromas kolegialus patariamasis<text:s/></text:span><text:soft-page-break/><text:span text:style-name="T68">organas – Informacinės visuomenės plėtros komiteto taryba, kurios personalinę sudėtį tvirtina susisiekimo ministras.“</text:span></text:p>
      <text:p text:style-name="P69"/>
      <text:p text:style-name="P70"><text:span text:style-name="T71">4</text:span><text:span text:style-name="T72"><text:s/>straipsnis.<text:s/></text:span><text:span text:style-name="T73">Įstatymo įgyvendinimas<text:s/></text:span></text:p>
      <text:p text:style-name="P74"><text:span text:style-name="T75">Vyriausybė ar jos įgaliota institucija parengia šiam įstatymui įgyvendinti reikalingus teisės aktus.</text:span></text:p>
      <text:p text:style-name="P76"/>
      <text:p text:style-name="P77"><text:span text:style-name="T78">Skelbiu šį Lietuvos Respublikos Seimo priimtą įstatymą.</text:span></text:p>
      <text:p text:style-name="P79"/>
      <text:p text:style-name="P80"/>
      <text:p text:style-name="P81"/>
      <text:p text:style-name="P82">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FORMACINĖS VISUOMENĖS PASLAUGŲ ĮSTATYMO</dc:title>
    <meta:initial-creator>Rima</meta:initial-creator>
    <dc:creator>adlibuser</dc:creator>
    <meta:creation-date>2016-11-21T12:07:00Z</meta:creation-date>
    <dc:date>2016-11-21T12:07:00Z</dc:date>
    <meta:template xlink:href="Normal.dotm" xlink:type="simple"/>
    <meta:editing-cycles>2</meta:editing-cycles>
    <meta:editing-duration>PT0S</meta:editing-duration>
    <meta:document-statistic meta:page-count="2" meta:paragraph-count="47" meta:word-count="431" meta:character-count="3501" meta:row-count="135" meta:non-whitespace-character-count="3117"/>
  </office:meta>
</office:document-meta>
</file>