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ĮSTATYMO „DĖL VAŽIAVIMO KELEIVINIU TRANSPORTU LENGVATŲ IR KAI KURIŲ KATEGORIJŲ PAREIGŪNŲ, TARNAUTOJŲ BEI KITŲ ASMENŲ VAŽIAVIMO KELEIVINIU TRANSPORTU IŠLAIDŲ KOMPENSAVIMO TVARKOS“ 5, 6, 7 STRAIPSNIŲ PAKEITIMO IR PAPILDYMO</text:p>
      <text:p text:style-name="P15">ĮSTATYMAS</text:p>
      <text:p text:style-name="P16"/>
      <text:p text:style-name="P17">1997 m. gruodžio 9 d. Nr. VIII-578</text:p>
      <text:p text:style-name="P18">Vilnius</text:p>
      <text:p text:style-name="P19"/>
      <text:p text:style-name="P20"><text:span text:style-name="T21">(Žin., 1995, Nr.<text:s/></text:span><text:a xlink:href="https://www.e-tar.lt/portal/lt/legalAct/TAR.C640C19DFD44" office:target-frame-name="_blank" xlink:show="new"><text:span text:style-name="T22">87-1954</text:span></text:a><text:span text:style-name="T23">, Nr.<text:s/></text:span><text:a xlink:href="https://www.e-tar.lt/portal/lt/legalAct/TAR.9C76EA7995CE" office:target-frame-name="_blank" xlink:show="new"><text:span text:style-name="T24">107-23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 straipsnio papildymas 5 dalimi</text:span></text:p>
      <text:p text:style-name="P31"><text:span text:style-name="T32">Papildyti 5 straipsnį 5 dalimi:</text:span></text:p>
      <text:p text:style-name="P33"><text:span text:style-name="T34">„Aukštųjų ir aukštesniųjų mokyklų dieninių skyrių studentams, profesinių mokyklų dieninių skyrių moksleiviams, nuo rugsėjo 1 d. iki liepos 1 d. važiuojantiems vietinio susisiekimo traukiniais 2 ir 3 klasės sėdimuose vagonuose, pateikus Švietimo ir mokslo ministerijos nustatyto pavyzdžio pažymėjimus, taikoma 50 procentų bilieto vertės nuolaida.“</text:span></text:p>
      <text:p text:style-name="P35"/>
      <text:p text:style-name="P36"><text:span text:style-name="T37">2</text:span><text:span text:style-name="T38"><text:s/>straipsnis.<text:s/></text:span><text:span text:style-name="T39">6 straipsnio 2 dalies pakeitimas ir papildymas 5 dalimi</text:span></text:p>
      <text:p text:style-name="P40"><text:span text:style-name="T41">1</text:span><text:span text:style-name="T42">. 6 straipsnio 2 dalyje vietoj žodžių „5 straipsnyje“ įrašyti žodžius „5 straipsnio pirmojoje-ketvirtojoje dalyse“ ir šią dalį išdėstyti taip:</text:span></text:p>
      <text:p text:style-name="P43"><text:span text:style-name="T44">„Nuostoliai dėl šio įstatymo 5 straipsnio pirmojoje-ketvirtojoje dalyse nustatytų lengvatų apskaičiuojami kiekvieną mėnesį pagal parduotus lengvatinius bilietus (vienkartinius, mėnesinius, vardinius) ir kompensuojami iš savivaldybių biudžetų.“</text:span></text:p>
      <text:p text:style-name="P45"><text:span text:style-name="T46">2</text:span><text:span text:style-name="T47">. Papildyti 6 straipsnį 5 dalimi:</text:span></text:p>
      <text:p text:style-name="P48"><text:span text:style-name="T49">„Nuostoliai dėl lengvatų, nustatytų šio įstatymo 5 straipsnio penktojoje dalyje, kompensuojami vežėjams iš valstybės biudžeto Lietuvos Respublikos Vyriausybės nustatyta tvarka.“</text:span></text:p>
      <text:p text:style-name="P50"/>
      <text:p text:style-name="P51"><text:span text:style-name="T52">3</text:span><text:span text:style-name="T53"><text:s/>straipsnis.<text:s/></text:span><text:span text:style-name="T54">7 straipsnio 8 punkto pakeitimas</text:span></text:p>
      <text:p text:style-name="P55"><text:span text:style-name="T56">Pakeisti 7 straipsnio 8 punktą ir jį išdėstyti taip:</text:span></text:p>
      <text:p text:style-name="P57"><text:span text:style-name="T58">„</text:span><text:span text:style-name="T59">8</text:span><text:span text:style-name="T60">) aukštųjų ir aukštesniųjų mokyklų dieninių skyrių studentams, profesinių mokyklų dieninių skyrių moksleiviams, nuo rugsėjo 1 d. iki liepos 1 d. važiavusiems tolimojo susisiekimo autobusais.“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RESPUBLIKOS PREZIDENTAS<text:tab/>ALGIRDAS BRAZAUS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4T08:01:00Z</meta:creation-date>
    <dc:date>2019-10-24T08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7" meta:character-count="2038" meta:row-count="81" meta:non-whitespace-character-count="1793"/>
  </office:meta>
</office:document-meta>
</file>