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tab-stops>
          <style:tab-stop style:type="left" style:position="4.9166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tab-stops>
          <style:tab-stop style:type="left" style:position="4.9166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text-properties fo:color="#000000"/>
    </style:style>
    <style:style style:name="P63" style:parent-style-name="Normal" style:family="paragraph">
      <style:paragraph-properties fo:text-indent="0.4916in"/>
    </style:style>
    <style:style style:name="P64" style:parent-style-name="Normal" style:family="paragraph">
      <style:paragraph-properties fo:text-align="justify" fo:text-indent="0.4916in"/>
    </style:style>
    <style:style style:name="T65" style:parent-style-name="DefaultParagraphFont" style:family="text">
      <style:text-properties fo:font-style="italic" style:font-style-asian="italic" fo:color="#000000"/>
    </style:style>
    <style:style style:name="P66" style:parent-style-name="Normal" style:family="paragraph">
      <style:paragraph-properties fo:text-indent="0.4916in"/>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Į S T A T Y M A S</text:p>
      <text:p text:style-name="P13">DĖL LIETUVOS RESPUBLIKOS GYVENTOJŲ APSIRŪPINIMO GYVENAMOSIOMIS PATALPOMIS ĮSTATYMO PAKEITIMO IR PAPILDYMO</text:p>
      <text:p text:style-name="P14"/>
      <text:p text:style-name="P15">1995 m. vasario 21 d. Nr. I-800</text:p>
      <text:p text:style-name="P16">Vilnius</text:p>
      <text:p text:style-name="P17"/>
      <text:p text:style-name="P18"><text:span text:style-name="T19">Pakeisti ir papildyti Lietuvos Res</text:span><text:span text:style-name="T20">publikos gyventojų apsirūpinimo gyvenamosiomis patalpomis įstatymą (Žin., 1992, Nr.<text:s/></text:span><text:a xlink:href="https://www.e-tar.lt/portal/lt/legalAct/TAR.9D04F98F7C14" office:target-frame-name="_blank" xlink:show="new"><text:span text:style-name="T21">14-378</text:span></text:a><text:span text:style-name="T22">; 1994, Nr.<text:s/></text:span><text:a xlink:href="https://www.e-tar.lt/portal/lt/legalAct/TAR.6A88AC7D94E9" office:target-frame-name="_blank" xlink:show="new"><text:span text:style-name="T23">1-3</text:span></text:a><text:span text:style-name="T24">):</text:span></text:p>
      <text:p text:style-name="P25"><text:span text:style-name="T26">1</text:span><text:span text:style-name="T27">. 3 straipsnį pakeisti taip:</text:span></text:p>
      <text:p text:style-name="P28"><text:span text:style-name="T29">1</text:span><text:span text:style-name="T30">) antrąją dalį išdėstyti taip:</text:span></text:p>
      <text:p text:style-name="P31"><text:span text:style-name="T32">„Gyvenamosios patalpos daugiabučiuose (trijų ir daugiau butų) gyvenamuosiuose namuose gali būti naudojamos prekybos, visuomeninio maitinimo, teisėsaugos tarnybų, ryšių, medicinos</text:span><text:span text:style-name="T33">, spaudos platinimo, buitinių paslaugų reikmėms (išskyrus gamybos), jeigu sutinka daugiabučių namų savininkų bendrijos susirinkimas (valdyba) arba, jei namo bendrija neįsteigta, dauguma namo patalpų savininkų ir neprivatizuotų butų nuomininkų bei leidžia s</text:span><text:span text:style-name="T34">avivaldybės meras (valdyba) ir yra nustatyta tvarka parengta bei patvirtinta projektinė dokumentacija. Į šias patalpas turi būti atskiras įėjimas, o patalpų įrengimas ir eksploatavimas neturi trukdyti gyvenamajam namui bei jo inžinerinei įrangai normaliai<text:s/></text:span><text:span text:style-name="T35">funkcionuoti. Šios patalpos turi atitikti architektūros, sanitarijos, techninius ir kitus reikalavimus.“;</text:span></text:p>
      <text:p text:style-name="P36"><text:span text:style-name="T37">2</text:span><text:span text:style-name="T38">) papildyti straipsnį trečiąja dalimi:</text:span></text:p>
      <text:p text:style-name="P39"><text:span text:style-name="T40">„Jeigu atskiras įėjimas neįrengiamas, gyvenamosios patalpos kitoms (negamybinėms) reikmėms pagal Lietu</text:span><text:span text:style-name="T41">vos Respublikos Vyriausybės patvirtintas veiklos sritis gali būti naudojamos tik tada, jei patalpų nereikia pertvarkyti ir išbraukti iš gyvenamųjų patalpų fondo. Jei name yra įkurta daugiabučių namų savininkų bendrija, apie patalpų panaudojimą savininkas j</text:span><text:span text:style-name="T42">os valdybą informuoja raštu.“</text:span></text:p>
      <text:p text:style-name="P43"><text:span text:style-name="T44">2</text:span><text:span text:style-name="T45">. 4 straipsnį pripažinti netekusiu galios.</text:span></text:p>
      <text:p text:style-name="P46"><text:span text:style-name="T47">3</text:span><text:span text:style-name="T48">. 5 straipsnio antrąją, trečiąją, ketvirtąją ir penktąją dalis pripažinti netekusiomis galios.</text:span></text:p>
      <text:p text:style-name="P49"><text:span text:style-name="T50">4</text:span><text:span text:style-name="T51">. 6 straipsnio antrąją, trečiąją ir ketvirtąją dalis pripažinti net</text:span><text:span text:style-name="T52">ekusiomis galios.</text:span></text:p>
      <text:p text:style-name="P53"><text:span text:style-name="T54">5</text:span><text:span text:style-name="T55">. 5–7 straipsnius laikyti atitinkamai 4–6 straipsniais.</text:span></text:p>
      <text:p text:style-name="P56"><text:span text:style-name="T57">6</text:span><text:span text:style-name="T58">. 8 straipsnį pripažinti netekusiu galios.</text:span></text:p>
      <text:p text:style-name="P59"><text:span text:style-name="T60">7</text:span><text:span text:style-name="T61">. 9–24 straipsnius laikyti atitinkamai 7–22 straipsniais.</text:span></text:p>
      <text:p text:style-name="P62"/>
      <text:p text:style-name="P63"/>
      <text:p text:style-name="P64"><text:span text:style-name="T65">Skelbiu šį Lietuvos Respublikos Seimo priimtą įstatymą.</text:span></text:p>
      <text:p text:style-name="P66"/>
      <text:p text:style-name="P67">RESPUBLIKOS PREZIDENTAS<text:tab/>ALGIRDAS BRAZAUSKAS</text:p>
      <text:p text:style-name="P6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3T05:49:00Z</meta:creation-date>
    <dc:date>2015-10-03T05:49:00Z</dc:date>
    <meta:template xlink:href="Normal" xlink:type="simple"/>
    <meta:editing-cycles>2</meta:editing-cycles>
    <meta:editing-duration>PT0S</meta:editing-duration>
    <meta:document-statistic meta:page-count="1" meta:paragraph-count="25" meta:word-count="293" meta:character-count="2305" meta:row-count="81" meta:non-whitespace-character-count="2037"/>
  </office:meta>
</office:document-meta>
</file>