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/>
      <style:text-properties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T3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STANDARTIZACIJOS DEPARTAMENTO DIREKTORIAUS</text:span></text:p>
      <text:p text:style-name="P6">ĮSAKYMAS</text:p>
      <text:p text:style-name="P7"/>
      <text:p text:style-name="P8">DĖL STANDARTO NUORODOS PASKELBIMO „VALSTYBĖS ŽINIOSE“</text:p>
      <text:p text:style-name="P9"/>
      <text:p text:style-name="P10">2011 m. lapkričio 18 d. Nr. V-73</text:p>
      <text:p text:style-name="P11">Vilnius</text:p>
      <text:p text:style-name="P12"/>
      <text:p text:style-name="P13"><text:span text:style-name="T14">Vadovaudamasis Lietuvos Respublikos produktų saugos įstatymo (</text:span><text:span text:style-name="T15">Žin., 1999, Nr.<text:s/></text:span><text:a xlink:href="https://www.e-tar.lt/portal/lt/legalAct/TAR.A845E65C32A2" office:target-frame-name="_blank" xlink:show="new"><text:span text:style-name="T16">52-1673</text:span></text:a><text:span text:style-name="T17">; 2001, Nr.<text:s/></text:span><text:a xlink:href="https://www.e-tar.lt/portal/lt/legalAct/TAR.95C07ABF83CC" office:target-frame-name="_blank" xlink:show="new"><text:span text:style-name="T18">64-2324</text:span></text:a><text:span text:style-name="T19">; 2004, Nr.<text:s/></text:span><text:a xlink:href="https://www.e-tar.lt/portal/lt/legalAct/TAR.1F73E530C7F0" office:target-frame-name="_blank" xlink:show="new"><text:span text:style-name="T20">25-757</text:span></text:a><text:span text:style-name="T21">) 4 straipsnio 3 dalimi ir atsižvelgdamas į 2011 m. rugpjūčio 9 d. Europos Komisijos sprendimą dėl standartų EN 16156:2010 „Cigaretės. Degumo vertinimas. Saugos reikalavimas“ ir EN ISO 12863:2010 „Standartinis cigar</text:span><text:span text:style-name="T22">ečių degumo vertinimo bandymo metodas“ atitikties Europos Parlamento ir Tarybos direktyvoje 2001/95/EB numatytam bendrajam saugos reikalavimui ir šių standartų nuorodų skelbimo Oficialiajame leidinyje,</text:span></text:p>
      <text:p text:style-name="P23"><text:span text:style-name="T24">nurodau</text:span><text:span text:style-name="T25"><text:s/>paskelbti „Valstybės žiniose“ Lietuvos stand</text:span><text:span text:style-name="T26">artų LST EN 16156:2011 „Cigaretės. Padegamojo potencialo įvertinimas. Saugos reikalavimai“ ir LST EN ISO 12863:2011 „Standartizuotas bandymo metodas matuoti cigarečių padegamąjį potencialą (ISO 12863:2010)“, susijusių su Lietuvos Respublikos produktų saugo</text:span><text:span text:style-name="T27">s įstatymo įgyvendinimu, nuorodas.</text:span></text:p>
      <text:p text:style-name="P28"/>
      <text:p text:style-name="P29"/>
      <text:p text:style-name="P30"><text:span text:style-name="T31">Direktorius</text:span><text:span text:style-name="T32"><text:tab/>Brunonas Šičkus</text:span></text:p>
      <text:p text:style-name="P33"/>
      <text:p text:style-name="P34"><text:span text:style-name="T3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NDARTIZACIJOS DEPARTAMENTO DIREKTORIAUS</dc:title>
    <meta:initial-creator>Sandra</meta:initial-creator>
    <dc:creator>Adlib User</dc:creator>
    <meta:creation-date>2015-09-01T19:04:00Z</meta:creation-date>
    <dc:date>2015-09-01T19:04:00Z</dc:date>
    <meta:template xlink:href="Normal" xlink:type="simple"/>
    <meta:editing-cycles>2</meta:editing-cycles>
    <meta:editing-duration>PT0S</meta:editing-duration>
    <meta:document-statistic meta:page-count="1" meta:paragraph-count="12" meta:word-count="159" meta:character-count="1326" meta:row-count="42" meta:non-whitespace-character-count="1179"/>
  </office:meta>
</office:document-meta>
</file>