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07 m. rugpjūčio 14 d. Nr. D1-429</text:p>
      <text:p text:style-name="P11">Vilnius</text:p>
      <text:p text:style-name="P12"/>
      <text:p text:style-name="P13"><text:span text:style-name="T14">Pakeičiu</text:span><text:s/>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a xlink:href="https://www.e-tar.lt/portal/lt/legalAct/TAR.2B89D9177465" office:target-frame-name="_blank" xlink:show="new"><text:span text:style-name="T15">161-5887</text:span></text:a>, Nr.<text:s/><text:a xlink:href="https://www.e-tar.lt/portal/lt/legalAct/TAR.49D24B7A46A3" office:target-frame-name="_blank" xlink:show="new"><text:span text:style-name="T16">181-6717</text:span></text:a>; 2006, Nr.<text:s/><text:a xlink:href="https://www.e-tar.lt/portal/lt/legalAct/TAR.F0EDA11D180E" office:target-frame-name="_blank" xlink:show="new"><text:span text:style-name="T17">12-435</text:span></text:a>, Nr.<text:s/><text:a xlink:href="https://www.e-tar.lt/portal/lt/legalAct/TAR.0D55353D972B" office:target-frame-name="_blank" xlink:show="new"><text:span text:style-name="T18">63-2353</text:span></text:a>):</text:p>
      <text:p text:style-name="P19">1. Išdėstau 3.8 punktą taip:</text:p>
      <text:p text:style-name="P20">„3.8.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ir dokumentai, susiję su Nutarimo vykdymu, įspėjimo kvitas, baudos kvitas ir kiti dokumentai);“.</text:p>
      <text:p text:style-name="P21">2. Papildau 3.13 punktu:</text:p>
      <text:p text:style-name="P22">„3.13. įspėjimo kvitas – procesinis dokumentas, kurį surašo įgaliotas pareigūnas, išnagrinėjęs Bylą ir priėmęs nutarimą skirti įspėjimą pažeidimo padarymo vietoje. Šiuo atveju Nutarimas nesurašomas. Surašyti įspėjimo kvitai registruojami Bylų registravimo žurnale ne vėliau kaip kitą darbo dieną po jų surašymo.“</text:p>
      <text:p text:style-name="P23">3. Išdėstau 16.4 punktą taip:</text:p>
      <text:p text:style-name="P24">„16.4. pareigūnų surašyti įspėjimo kvitai ir baudos kvitai, kai įspėjimas įforminamas ar bauda paimama pažeidimo padarymo vietoje;“.</text:p>
      <text:p text:style-name="P25">4. Išdėstau 29 punktą taip:</text:p>
      <text:p text:style-name="P26">„29. Protokolas nesurašomas tada, kai asmuo neginčija padaryto ATP ir jam įspėjimas įforminamas arba jis gali nustatytąja tvarka sumokėti baudą pažeidimo vietoje ATPK 262 straipsnyje nurodytais atvejais, išskyrus atvejus, kai pažeidimu yra padaroma žala arba kai ATPK numato pažeidimo padarymo įrankių ir priemonių konfiskavimą arba specialiosios teisės atėmimą.“</text:p>
      <text:p text:style-name="P27">5. Išdėstau 48 punktą taip:</text:p>
      <text:p text:style-name="P28">„48. Bylų medžiaga tvarkoma pagal šiuos reikalavimus: Bylą sudaro visi pažeidimą fiksuojantys, su Bylos tyrimu ir nagrinėjimu susiję dokumentai. Jie išdėstomi tokia tvarka: Protokolas (įspėjimo kvitas arba baudos kvitas), papildoma medžiaga iki Nutarimo Byloje priėmimo (paaiškinimai, aktai ir kiti dokumentai), Nutarimas, dokumentai apie Nutarimo vykdymą (įmokų kvitų šaknelės, išrašai iš banko ir kt.), žalos aplinkai medžiaga (ieškinys, teismo sprendimai ir kt.).“</text:p>
      <text:p text:style-name="P29">6. Išdėstau 51 punktą taip:</text:p>
      <text:p text:style-name="P30">„51. Bylos, kurių Nutarimai įvykdyti (jei pažeidimu buvo padaryta žala, – išieškojus žalą), susiuvamos į atskiras Bylas su viršeliais, lapai sunumeruojami. Bylos viršelyje rašomas Bylos numeris, Bylos pradžios ir užbaigimo data, Bylą vedęs pareigūnas, įstaigos, kurioje dirba pareigūnas, pavadinimas. Byloje turi būti lapas su byloje esančių dokumentų aprašu. Paskutiniame lape pažymimas Bylos lapų skaičius, užantspauduojama ir pasirašoma. Einamųjų metų pabaigoje<text:s/><text:soft-page-break/>baigtos bylos susegamos į segtuvą. Įspėjimo kvitai ir baudos kvitai gali būti susegami į atskirą segtuvą.“</text:p>
      <text:p text:style-name="P31"/>
      <text:p text:style-name="P32"><text:span text:style-name="T33">APLINKOS MINISTRAS</text:span><text:span text:style-name="T3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17T07:09:00Z</meta:creation-date>
    <dc:date>2016-05-17T07:09:00Z</dc:date>
    <meta:template xlink:href="Normal" xlink:type="simple"/>
    <meta:editing-cycles>2</meta:editing-cycles>
    <meta:editing-duration>PT0S</meta:editing-duration>
    <meta:document-statistic meta:page-count="2" meta:paragraph-count="210" meta:word-count="487" meta:character-count="3572" meta:row-count="549" meta:non-whitespace-character-count="3295"/>
  </office:meta>
</office:document-meta>
</file>