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11pt"/>
    </style:style>
    <style:style style:name="P54" style:parent-style-name="Normal" style:family="paragraph">
      <style:paragraph-properties fo:break-before="pag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FF" style:font-size-complex="11pt" style:text-underline-type="single" style:text-underline-style="solid" style:text-underline-width="auto" style:text-underline-mode="continuous"/>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FF"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FF" style:font-size-complex="11pt" style:text-underline-type="single" style:text-underline-style="solid" style:text-underline-width="auto" style:text-underline-mode="continuous"/>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center"/>
    </style:style>
    <style:style style:name="P427" style:parent-style-name="Normal" style:family="paragraph">
      <style:paragraph-properties fo:break-before="page"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align="end" fo:text-indent="0.4923in"/>
    </style:style>
    <style:style style:name="P432" style:parent-style-name="Normal" style:family="paragraph">
      <style:paragraph-properties fo:text-align="center"/>
    </style:style>
    <style:style style:name="P433" style:parent-style-name="Normal" style:family="paragraph">
      <style:paragraph-properties fo:margin-left="4in" fo:text-indent="0.4923in">
        <style:tab-stops/>
      </style:paragraph-properties>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text-transform="uppercase" style:letter-kerning="true" style:font-size-complex="12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letter-kerning="true" style:font-size-complex="12pt"/>
    </style:style>
    <style:style style:name="P438" style:parent-style-name="Normal" style:family="paragraph">
      <style:text-properties style:font-size-complex="12pt"/>
    </style:style>
    <style:style style:name="P439" style:parent-style-name="Normal" style:family="paragraph">
      <style:paragraph-properties fo:keep-with-next="always" fo:text-align="center"/>
      <style:text-properties style:letter-kerning="true" style:font-size-complex="12pt"/>
    </style:style>
    <style:style style:name="P440" style:parent-style-name="Normal" style:family="paragraph">
      <style:paragraph-properties>
        <style:tab-stops>
          <style:tab-stop style:type="right" style:leader-style="dotted" style:leader-text="." style:position="6.693in"/>
        </style:tab-stops>
      </style:paragraph-properties>
    </style:style>
    <style:style style:name="P441" style:parent-style-name="Normal" style:family="paragraph">
      <style:paragraph-properties>
        <style:tab-stops>
          <style:tab-stop style:type="right" style:leader-style="dotted" style:leader-text="." style:position="6.693in"/>
        </style:tab-stops>
      </style:paragraph-properties>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style>
    <style:style style:name="P444" style:parent-style-name="Normal" style:family="paragraph">
      <style:paragraph-properties>
        <style:tab-stops>
          <style:tab-stop style:type="right" style:leader-style="dotted" style:leader-text="." style:position="6.693in"/>
        </style:tab-stops>
      </style:paragraph-properties>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style>
    <style:style style:name="P447" style:parent-style-name="Normal" style:family="paragraph">
      <style:paragraph-properties>
        <style:tab-stops>
          <style:tab-stop style:type="right" style:leader-style="dotted" style:leader-text="." style:position="6.693in"/>
        </style:tab-stops>
      </style:paragraph-properties>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tyle="italic" style:font-style-asian="italic"/>
    </style:style>
    <style:style style:name="P450" style:parent-style-name="Normal" style:family="paragraph">
      <style:paragraph-properties fo:text-align="justify"/>
    </style:style>
    <style:style style:name="P451" style:parent-style-name="Normal" style:family="paragraph">
      <style:text-properties fo:font-weight="bold" style:font-weight-asian="bold"/>
    </style:style>
    <style:style style:name="P452" style:parent-style-name="Normal" style:family="paragraph">
      <style:paragraph-properties fo:text-indent="1.3333in">
        <style:tab-stops>
          <style:tab-stop style:type="left" style:position="1.3333in"/>
          <style:tab-stop style:type="right" style:leader-style="dotted" style:leader-text="." style:position="5.5833in"/>
        </style:tab-stops>
      </style:paragraph-properties>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style:tab-stops>
          <style:tab-stop style:type="right" style:leader-style="dotted" style:leader-text="." style:position="5.4166in"/>
        </style:tab-stops>
      </style:paragraph-properties>
    </style:style>
    <style:style style:name="P455" style:parent-style-name="Normal" style:family="paragraph">
      <style:paragraph-properties>
        <style:tab-stops>
          <style:tab-stop style:type="right" style:leader-style="dotted" style:leader-text="." style:position="5.4166in"/>
        </style:tab-stops>
      </style:paragraph-properties>
    </style:style>
    <style:style style:name="P456" style:parent-style-name="Normal" style:family="paragraph">
      <style:paragraph-properties>
        <style:tab-stops>
          <style:tab-stop style:type="right" style:leader-style="dotted" style:leader-text="." style:position="5.4166in"/>
        </style:tab-stops>
      </style:paragraph-properties>
    </style:style>
    <style:style style:name="P457" style:parent-style-name="Normal" style:family="paragraph">
      <style:paragraph-properties>
        <style:tab-stops>
          <style:tab-stop style:type="right" style:leader-style="dotted" style:leader-text="." style:position="5.4166in"/>
        </style:tab-stops>
      </style:paragraph-properties>
    </style:style>
    <style:style style:name="P458" style:parent-style-name="Normal" style:family="paragraph">
      <style:paragraph-properties fo:text-align="justify" fo:text-indent="0.4923in">
        <style:tab-stops>
          <style:tab-stop style:type="left" style:position="0in"/>
        </style:tab-stops>
      </style:paragraph-properties>
    </style:style>
    <style:style style:name="P459" style:parent-style-name="Normal" style:family="paragraph">
      <style:paragraph-properties>
        <style:tab-stops>
          <style:tab-stop style:type="right" style:leader-style="dotted" style:leader-text="." style:position="6.693in"/>
        </style:tab-stops>
      </style:paragraph-properties>
    </style:style>
    <style:style style:name="P460"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461" style:parent-style-name="Normal" style:family="paragraph">
      <style:paragraph-properties fo:text-align="justify" fo:text-indent="0.4923in">
        <style:tab-stops>
          <style:tab-stop style:type="left" style:position="0.5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style:tab-stops>
          <style:tab-stop style:type="right" style:leader-style="dotted" style:leader-text="." style:position="6.693in"/>
        </style:tab-stops>
      </style:paragraph-properties>
    </style:style>
    <style:style style:name="P464" style:parent-style-name="Normal" style:family="paragraph">
      <style:paragraph-properties fo:text-align="justify">
        <style:tab-stops>
          <style:tab-stop style:type="right" style:position="6.693in"/>
        </style:tab-stops>
      </style:paragraph-properties>
    </style:style>
    <style:style style:name="P465" style:parent-style-name="Normal" style:family="paragraph">
      <style:paragraph-properties fo:text-align="justify">
        <style:tab-stops>
          <style:tab-stop style:type="right" style:leader-style="dotted" style:leader-text="." style:position="6.6666in"/>
        </style:tab-stops>
      </style:paragraph-properties>
    </style:style>
    <style:style style:name="P466" style:parent-style-name="Normal" style:family="paragraph">
      <style:paragraph-properties fo:text-align="justify">
        <style:tab-stops>
          <style:tab-stop style:type="right" style:leader-style="dotted" style:leader-text="." style:position="6.6666in"/>
        </style:tab-stops>
      </style:paragraph-properties>
    </style:style>
    <style:style style:name="P467" style:parent-style-name="Normal" style:family="paragraph">
      <style:paragraph-properties fo:text-align="justify">
        <style:tab-stops>
          <style:tab-stop style:type="right" style:leader-style="dotted" style:leader-text="." style:position="6.6666in"/>
        </style:tab-stops>
      </style:paragraph-properties>
    </style:style>
    <style:style style:name="P468" style:parent-style-name="Normal" style:family="paragraph">
      <style:paragraph-properties fo:text-align="justify">
        <style:tab-stops>
          <style:tab-stop style:type="right" style:leader-style="dotted" style:leader-text="." style:position="6.6666in"/>
        </style:tab-stops>
      </style:paragraph-properties>
    </style:style>
    <style:style style:name="P469" style:parent-style-name="Normal" style:family="paragraph">
      <style:paragraph-properties fo:text-align="justify">
        <style:tab-stops>
          <style:tab-stop style:type="right" style:leader-style="dotted" style:leader-text="." style:position="6.6666in"/>
        </style:tab-stops>
      </style:paragraph-properties>
    </style:style>
    <style:style style:name="P470" style:parent-style-name="Normal" style:family="paragraph">
      <style:paragraph-properties fo:text-indent="0.4923in"/>
    </style:style>
    <style:style style:name="P471" style:parent-style-name="Normal" style:family="paragraph">
      <style:paragraph-properties>
        <style:tab-stops>
          <style:tab-stop style:type="right" style:leader-style="dotted" style:leader-text="." style:position="6.6666in"/>
        </style:tab-stops>
      </style:paragraph-properties>
    </style:style>
    <style:style style:name="P472" style:parent-style-name="Normal" style:family="paragraph">
      <style:paragraph-properties fo:margin-left="1.5in" fo:text-indent="0.4923in">
        <style:tab-stops/>
      </style:paragraph-propertie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style:tab-stops>
          <style:tab-stop style:type="right" style:leader-style="dotted" style:leader-text="." style:position="6.6666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style:tab-stops>
          <style:tab-stop style:type="center" style:position="2.9166in"/>
          <style:tab-stop style:type="center" style:position="5.3333in"/>
        </style:tab-stops>
      </style:paragraph-properties>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style:tab-stops>
          <style:tab-stop style:type="center" style:position="2.9166in"/>
          <style:tab-stop style:type="center" style:position="5.3333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style:tab-stops>
          <style:tab-stop style:type="center" style:position="2.9166in"/>
          <style:tab-stop style:type="center" style:position="5.3333in"/>
        </style:tab-stops>
      </style:paragraph-properties>
      <style:text-properties fo:font-style="italic" style:font-style-asian="italic"/>
    </style:style>
    <style:style style:name="P489" style:parent-style-name="Normal" style:family="paragraph">
      <style:paragraph-properties>
        <style:tab-stops>
          <style:tab-stop style:type="center" style:position="2.9166in"/>
          <style:tab-stop style:type="center" style:position="5.3333in"/>
        </style:tab-stops>
      </style:paragraph-properties>
      <style:text-properties fo:font-style="italic" style:font-style-asian="italic"/>
    </style:style>
    <style:style style:name="P490" style:parent-style-name="Normal" style:family="paragraph">
      <style:paragraph-properties>
        <style:tab-stops>
          <style:tab-stop style:type="center" style:position="2.9166in"/>
          <style:tab-stop style:type="center" style:position="5.3333in"/>
        </style:tab-stops>
      </style:paragraph-properties>
      <style:text-properties fo:font-style="italic" style:font-style-asian="italic"/>
    </style:style>
    <style:style style:name="P491" style:parent-style-name="Normal" style:family="paragraph">
      <style:paragraph-properties fo:text-indent="0.4923in"/>
    </style:style>
    <style:style style:name="P492" style:parent-style-name="Normal" style:family="paragraph">
      <style:paragraph-properties>
        <style:tab-stops>
          <style:tab-stop style:type="right" style:leader-style="dotted" style:leader-text="." style:position="6.6666in"/>
        </style:tab-stops>
      </style:paragraph-properties>
    </style:style>
    <style:style style:name="P493" style:parent-style-name="Normal" style:family="paragraph">
      <style:paragraph-properties>
        <style:tab-stops>
          <style:tab-stop style:type="center" style:position="4.8333in"/>
        </style:tab-stops>
      </style:paragraph-properties>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P499" style:parent-style-name="Normal" style:family="paragraph">
      <style:paragraph-properties>
        <style:tab-stops>
          <style:tab-stop style:type="right" style:leader-style="dotted" style:leader-text="." style:position="6.6666in"/>
        </style:tab-stops>
      </style:paragraph-properties>
    </style:style>
    <style:style style:name="P500" style:parent-style-name="Normal" style:family="paragraph">
      <style:paragraph-properties fo:text-indent="3.3333in">
        <style:tab-stops>
          <style:tab-stop style:type="left" style:position="3.3333in"/>
          <style:tab-stop style:type="right" style:leader-style="dotted" style:leader-text="." style:position="6.5833in"/>
        </style:tab-stops>
      </style:paragraph-properties>
      <style:text-properties fo:font-style="italic" style:font-style-asian="italic" fo:font-size="10pt" style:font-size-asian="10pt"/>
    </style:style>
    <style:style style:name="P501" style:parent-style-name="Normal" style:family="paragraph">
      <style:paragraph-properties fo:text-align="center"/>
    </style:style>
    <style:style style:name="P502" style:parent-style-name="Normal" style:family="paragraph">
      <style:paragraph-properties fo:break-before="page"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align="center"/>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text-transform="uppercase" style:letter-kerning="true" style:font-size-complex="12p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letter-kerning="true"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keep-with-next="always" fo:text-align="center"/>
      <style:text-properties style:letter-kerning="true" style:font-size-complex="12pt"/>
    </style:style>
    <style:style style:name="P513" style:parent-style-name="Normal" style:family="paragraph">
      <style:paragraph-properties>
        <style:tab-stops>
          <style:tab-stop style:type="right" style:leader-style="dotted" style:leader-text="." style:position="6.6666in"/>
        </style:tab-stops>
      </style:paragraph-properties>
    </style:style>
    <style:style style:name="P514" style:parent-style-name="Normal" style:family="paragraph">
      <style:paragraph-properties>
        <style:tab-stops>
          <style:tab-stop style:type="right" style:leader-style="dotted" style:leader-text="." style:position="6.6666in"/>
        </style:tab-stops>
      </style:paragraph-properties>
    </style:style>
    <style:style style:name="P515" style:parent-style-name="Normal" style:family="paragraph">
      <style:paragraph-properties fo:text-align="center"/>
      <style:text-properties fo:font-style="italic" style:font-style-asian="italic" fo:font-size="10pt" style:font-size-asian="10pt"/>
    </style:style>
    <style:style style:name="P516" style:parent-style-name="Normal" style:family="paragraph">
      <style:paragraph-properties>
        <style:tab-stops>
          <style:tab-stop style:type="right" style:leader-style="dotted" style:leader-text="." style:position="6.6666in"/>
        </style:tab-stops>
      </style:paragraph-properties>
    </style:style>
    <style:style style:name="P517" style:parent-style-name="Normal" style:family="paragraph">
      <style:paragraph-properties fo:text-align="center"/>
      <style:text-properties fo:font-style="italic" style:font-style-asian="italic" fo:font-size="10pt" style:font-size-asian="10pt"/>
    </style:style>
    <style:style style:name="P518" style:parent-style-name="Normal" style:family="paragraph">
      <style:paragraph-properties>
        <style:tab-stops>
          <style:tab-stop style:type="right" style:leader-style="dotted" style:leader-text="." style:position="6.6666in"/>
        </style:tab-stops>
      </style:paragraph-properties>
    </style:style>
    <style:style style:name="P519" style:parent-style-name="Normal" style:family="paragraph">
      <style:paragraph-properties fo:text-align="center"/>
      <style:text-properties fo:font-style="italic" style:font-style-asian="italic" fo:font-size="10pt" style:font-size-asian="10pt"/>
    </style:style>
    <style:style style:name="P520" style:parent-style-name="Normal" style:family="paragraph">
      <style:paragraph-properties fo:text-align="center"/>
      <style:text-properties fo:font-style="italic" style:font-style-asian="italic"/>
    </style:style>
    <style:style style:name="P521" style:parent-style-name="Normal" style:family="paragraph">
      <style:paragraph-properties fo:text-align="justify" fo:text-indent="0.4923in"/>
    </style:style>
    <style:style style:name="P522" style:parent-style-name="Normal" style:family="paragraph">
      <style:paragraph-properties>
        <style:tab-stops>
          <style:tab-stop style:type="right" style:leader-style="dotted" style:leader-text="." style:position="6.6666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style:tab-stops>
          <style:tab-stop style:type="right" style:leader-style="dotted" style:leader-text="." style:position="6.6666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style:tab-stops>
          <style:tab-stop style:type="right" style:leader-style="dotted" style:leader-text="." style:position="6.6666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25in"/>
    </style:style>
    <style:style style:name="P529" style:parent-style-name="Normal" style:family="paragraph">
      <style:paragraph-properties fo:text-align="justify" fo:text-indent="0.4923in">
        <style:tab-stops>
          <style:tab-stop style:type="left" style:position="0.5in"/>
        </style:tab-stops>
      </style:paragraph-properties>
    </style:style>
    <style:style style:name="P530" style:parent-style-name="Normal" style:family="paragraph">
      <style:paragraph-properties fo:margin-left="0.5833in" fo:text-indent="0.4923in">
        <style:tab-stops/>
      </style:paragraph-properties>
    </style:style>
    <style:style style:name="T531" style:parent-style-name="DefaultParagraphFont" style:family="text">
      <style:text-properties style:font-name="Symbol" style:font-name-asian="Symbol" style:font-name-complex="Symbol"/>
    </style:style>
    <style:style style:name="P532" style:parent-style-name="Normal" style:family="paragraph">
      <style:paragraph-properties fo:margin-left="0.5833in" fo:text-indent="0.4923in">
        <style:tab-stops/>
      </style:paragraph-properties>
    </style:style>
    <style:style style:name="T533" style:parent-style-name="DefaultParagraphFont" style:family="text">
      <style:text-properties style:font-name="Symbol" style:font-name-asian="Symbol" style:font-name-complex="Symbol"/>
    </style:style>
    <style:style style:name="P534"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35"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36"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37"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38"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39"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40" style:parent-style-name="Normal" style:family="paragraph">
      <style:paragraph-properties fo:text-align="justify" fo:text-indent="0.4923in">
        <style:tab-stops>
          <style:tab-stop style:type="left" style:position="0in"/>
        </style:tab-stops>
      </style:paragraph-properties>
    </style:style>
    <style:style style:name="P541" style:parent-style-name="Normal" style:family="paragraph">
      <style:paragraph-properties fo:text-align="justify" fo:text-indent="0.4923in">
        <style:tab-stops>
          <style:tab-stop style:type="left" style:position="0.5in"/>
        </style:tab-stops>
      </style:paragraph-properties>
    </style:style>
    <style:style style:name="TableColumn543" style:family="table-column">
      <style:table-column-properties style:column-width="0.6013in" style:use-optimal-column-width="false"/>
    </style:style>
    <style:style style:name="TableColumn544" style:family="table-column">
      <style:table-column-properties style:column-width="2.0722in" style:use-optimal-column-width="false"/>
    </style:style>
    <style:style style:name="TableColumn545" style:family="table-column">
      <style:table-column-properties style:column-width="2.0701in" style:use-optimal-column-width="false"/>
    </style:style>
    <style:style style:name="TableColumn546" style:family="table-column">
      <style:table-column-properties style:column-width="1.9486in" style:use-optimal-column-width="false"/>
    </style:style>
    <style:style style:name="Table542" style:family="table">
      <style:table-properties style:width="6.6923in" fo:margin-left="0in" table:align="left"/>
    </style:style>
    <style:style style:name="TableRow547" style:family="table-row">
      <style:table-row-properties style:min-row-height="0.193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min-row-height="0.1923in" style:use-optimal-row-height="false" fo:keep-together="always"/>
    </style:style>
    <style:style style:name="P556" style:parent-style-name="Normal" style:family="paragraph">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paragraph-properties fo:text-indent="0.4923in"/>
    </style:style>
    <style:style style:name="P572"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73"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74"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75"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76"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577" style:parent-style-name="Normal" style:family="paragraph">
      <style:paragraph-properties fo:margin-left="0.5in">
        <style:tab-stops>
          <style:tab-stop style:type="left" style:position="0in"/>
        </style:tab-stops>
      </style:paragraph-properties>
    </style:style>
    <style:style style:name="TableColumn579" style:family="table-column">
      <style:table-column-properties style:column-width="0.6013in" style:use-optimal-column-width="false"/>
    </style:style>
    <style:style style:name="TableColumn580" style:family="table-column">
      <style:table-column-properties style:column-width="2.0722in" style:use-optimal-column-width="false"/>
    </style:style>
    <style:style style:name="TableColumn581" style:family="table-column">
      <style:table-column-properties style:column-width="2.0701in" style:use-optimal-column-width="false"/>
    </style:style>
    <style:style style:name="TableColumn582" style:family="table-column">
      <style:table-column-properties style:column-width="1.9486in" style:use-optimal-column-width="false"/>
    </style:style>
    <style:style style:name="Table578" style:family="table">
      <style:table-properties style:width="6.6923in" fo:margin-left="0in" table:align="left"/>
    </style:style>
    <style:style style:name="TableRow583" style:family="table-row">
      <style:table-row-properties style:min-row-height="0.3819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min-row-height="0.2423in"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fo:text-indent="0.4923in">
        <style:tab-stops>
          <style:tab-stop style:type="right" style:position="6.6666in"/>
        </style:tab-stops>
      </style:paragraph-properties>
    </style:style>
    <style:style style:name="P627"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628"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629"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630"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631"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632" style:parent-style-name="Normal" style:family="paragraph">
      <style:paragraph-properties fo:text-align="justify" fo:text-indent="0.4923in">
        <style:tab-stops>
          <style:tab-stop style:type="left" style:position="0.5in"/>
        </style:tab-stops>
      </style:paragraph-properties>
    </style:style>
    <style:style style:name="TableColumn634" style:family="table-column">
      <style:table-column-properties style:column-width="0.6013in" style:use-optimal-column-width="false"/>
    </style:style>
    <style:style style:name="TableColumn635" style:family="table-column">
      <style:table-column-properties style:column-width="2.0722in" style:use-optimal-column-width="false"/>
    </style:style>
    <style:style style:name="TableColumn636" style:family="table-column">
      <style:table-column-properties style:column-width="2.0701in" style:use-optimal-column-width="false"/>
    </style:style>
    <style:style style:name="TableColumn637" style:family="table-column">
      <style:table-column-properties style:column-width="1.9486in" style:use-optimal-column-width="false"/>
    </style:style>
    <style:style style:name="Table633" style:family="table">
      <style:table-properties style:width="6.6923in" fo:margin-left="0in" table:align="left"/>
    </style:style>
    <style:style style:name="TableRow638" style:family="table-row">
      <style:table-row-properties style:min-row-height="0.3819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2423in" style:use-optimal-row-height="false" fo:keep-together="always"/>
    </style:style>
    <style:style style:name="P646" style:parent-style-name="Normal" style:family="paragraph">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681"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682"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683"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684"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P685" style:parent-style-name="Normal" style:family="paragraph">
      <style:paragraph-properties fo:text-align="justify" fo:text-indent="0.4923in">
        <style:tab-stops>
          <style:tab-stop style:type="left" style:position="0.5in"/>
        </style:tab-stops>
      </style:paragraph-properties>
    </style:style>
    <style:style style:name="TableColumn687" style:family="table-column">
      <style:table-column-properties style:column-width="0.6034in" style:use-optimal-column-width="false"/>
    </style:style>
    <style:style style:name="TableColumn688" style:family="table-column">
      <style:table-column-properties style:column-width="2.5562in" style:use-optimal-column-width="false"/>
    </style:style>
    <style:style style:name="TableColumn689" style:family="table-column">
      <style:table-column-properties style:column-width="2.4347in" style:use-optimal-column-width="false"/>
    </style:style>
    <style:style style:name="TableColumn690" style:family="table-column">
      <style:table-column-properties style:column-width="1.0979in" style:use-optimal-column-width="false"/>
    </style:style>
    <style:style style:name="Table686" style:family="table">
      <style:table-properties style:width="6.6923in" fo:margin-left="0in" table:align="left"/>
    </style:style>
    <style:style style:name="TableRow691" style:family="table-row">
      <style:table-row-properties style:min-row-height="0.3819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paragraph-properties fo:text-indent="0.4923in"/>
    </style:style>
    <style:style style:name="P728" style:parent-style-name="Normal" style:family="paragraph">
      <style:paragraph-properties>
        <style:tab-stops>
          <style:tab-stop style:type="right" style:leader-style="dotted" style:leader-text="." style:position="6.6666in"/>
        </style:tab-stops>
      </style:paragraph-properties>
    </style:style>
    <style:style style:name="P729" style:parent-style-name="Normal" style:family="paragraph">
      <style:paragraph-properties>
        <style:tab-stops>
          <style:tab-stop style:type="right" style:leader-style="dotted" style:leader-text="." style:position="6.6666in"/>
        </style:tab-stops>
      </style:paragraph-properties>
    </style:style>
    <style:style style:name="P730" style:parent-style-name="Normal" style:family="paragraph">
      <style:paragraph-properties>
        <style:tab-stops>
          <style:tab-stop style:type="right" style:leader-style="dotted" style:leader-text="." style:position="6.6666in"/>
        </style:tab-stops>
      </style:paragraph-properties>
    </style:style>
    <style:style style:name="P731" style:parent-style-name="Normal" style:family="paragraph">
      <style:paragraph-properties>
        <style:tab-stops>
          <style:tab-stop style:type="right" style:leader-style="dotted" style:leader-text="." style:position="6.6666in"/>
        </style:tab-stops>
      </style:paragraph-properties>
    </style:style>
    <style:style style:name="P732" style:parent-style-name="Normal" style:family="paragraph">
      <style:paragraph-properties>
        <style:tab-stops>
          <style:tab-stop style:type="right" style:leader-style="dotted" style:leader-text="." style:position="6.6666in"/>
        </style:tab-stops>
      </style:paragraph-properties>
    </style:style>
    <style:style style:name="P733" style:parent-style-name="Normal" style:family="paragraph">
      <style:paragraph-properties fo:text-align="justify">
        <style:tab-stops>
          <style:tab-stop style:type="right" style:leader-style="dotted" style:leader-text="." style:position="6.6666in"/>
        </style:tab-stops>
      </style:paragraph-properties>
    </style:style>
    <style:style style:name="P734" style:parent-style-name="Normal" style:family="paragraph">
      <style:paragraph-properties fo:text-align="justify">
        <style:tab-stops>
          <style:tab-stop style:type="right" style:leader-style="dotted" style:leader-text="." style:position="6.6666in"/>
        </style:tab-stops>
      </style:paragraph-properties>
    </style:style>
    <style:style style:name="P735" style:parent-style-name="Normal" style:family="paragraph">
      <style:paragraph-properties fo:text-align="justify">
        <style:tab-stops>
          <style:tab-stop style:type="right" style:leader-style="dotted" style:leader-text="." style:position="6.6666in"/>
        </style:tab-stops>
      </style:paragraph-properties>
    </style:style>
    <style:style style:name="P736" style:parent-style-name="Normal" style:family="paragraph">
      <style:paragraph-properties fo:text-align="justify">
        <style:tab-stops>
          <style:tab-stop style:type="right" style:leader-style="dotted" style:leader-text="." style:position="6.6666in"/>
        </style:tab-stops>
      </style:paragraph-properties>
    </style:style>
    <style:style style:name="P737" style:parent-style-name="Normal" style:family="paragraph">
      <style:paragraph-properties fo:text-align="justify">
        <style:tab-stops>
          <style:tab-stop style:type="right" style:leader-style="dotted" style:leader-text="." style:position="6.6666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style:tab-stops>
          <style:tab-stop style:type="right" style:leader-style="dotted" style:leader-text="." style:position="6.6666in"/>
        </style:tab-stops>
      </style:paragraph-properties>
    </style:style>
    <style:style style:name="P740" style:parent-style-name="Normal" style:family="paragraph">
      <style:paragraph-properties fo:margin-left="1.5in" fo:text-indent="0.4923in">
        <style:tab-stops/>
      </style:paragraph-propertie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style:tab-stops>
          <style:tab-stop style:type="right" style:leader-style="dotted" style:leader-text="." style:position="6.6666in"/>
        </style:tab-stops>
      </style:paragraph-properties>
    </style:style>
    <style:style style:name="P743" style:parent-style-name="Normal" style:family="paragraph">
      <style:paragraph-properties fo:text-align="center"/>
      <style:text-properties fo:font-style="italic" style:font-style-asian="italic" fo:font-size="10pt" style:font-size-asian="10p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margin-left="0.0833in" fo:text-indent="0.4923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style:tab-stops>
          <style:tab-stop style:type="center" style:position="3.75in"/>
          <style:tab-stop style:type="center" style:position="5.6666in"/>
        </style:tab-stops>
      </style:paragraph-properties>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style:tab-stops>
          <style:tab-stop style:type="center" style:position="3.75in"/>
          <style:tab-stop style:type="center" style:position="5.6666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style:tab-stops>
          <style:tab-stop style:type="center" style:position="3.75in"/>
          <style:tab-stop style:type="center" style:position="5.6666in"/>
        </style:tab-stops>
      </style:paragraph-properties>
      <style:text-properties fo:font-style="italic" style:font-style-asian="italic"/>
    </style:style>
    <style:style style:name="P755" style:parent-style-name="Normal" style:family="paragraph">
      <style:paragraph-properties>
        <style:tab-stops>
          <style:tab-stop style:type="center" style:position="3.75in"/>
          <style:tab-stop style:type="center" style:position="5.6666in"/>
        </style:tab-stops>
      </style:paragraph-properties>
      <style:text-properties fo:font-style="italic" style:font-style-asian="italic"/>
    </style:style>
    <style:style style:name="P756" style:parent-style-name="Normal" style:family="paragraph">
      <style:paragraph-properties>
        <style:tab-stops>
          <style:tab-stop style:type="center" style:position="3.75in"/>
          <style:tab-stop style:type="center" style:position="5.6666in"/>
        </style:tab-stops>
      </style:paragraph-properties>
      <style:text-properties fo:font-style="italic" style:font-style-asian="italic"/>
    </style:style>
    <style:style style:name="P757" style:parent-style-name="Normal" style:family="paragraph">
      <style:paragraph-properties>
        <style:tab-stops>
          <style:tab-stop style:type="right" style:leader-style="dotted" style:leader-text="." style:position="6.6666in"/>
        </style:tab-stops>
      </style:paragraph-properties>
    </style:style>
    <style:style style:name="P758" style:parent-style-name="Normal" style:family="paragraph">
      <style:paragraph-properties fo:text-indent="0.9013in">
        <style:tab-stops>
          <style:tab-stop style:type="center" style:position="4.75in"/>
        </style:tab-stops>
      </style:paragraph-properties>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style:tab-stops>
          <style:tab-stop style:type="right" style:leader-style="dotted" style:leader-text="." style:position="6.6666in"/>
        </style:tab-stops>
      </style:paragraph-properties>
    </style:style>
    <style:style style:name="P763" style:parent-style-name="Normal" style:family="paragraph">
      <style:paragraph-properties fo:text-indent="3.6666in">
        <style:tab-stops>
          <style:tab-stop style:type="left" style:position="3.6666in"/>
          <style:tab-stop style:type="right" style:leader-style="dotted" style:leader-text="." style:position="6.5833in"/>
        </style:tab-stops>
      </style:paragraph-propertie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EKSPERTIZĖS VYKDYTI AUKŠTESNIŲJŲ STUDIJŲ IR PAGRINDINIO PROFESINIO MOKYMO PROGRAMAS TVARKOS APRAŠO PATVIRTINIMO</text:p>
      <text:p text:style-name="P15"/>
      <text:p text:style-name="P16">2005 m. vasario 1 d. Nr. ISAK-153</text:p>
      <text:p text:style-name="P17">Vilnius</text:p>
      <text:p text:style-name="P18"/>
      <text:p text:style-name="P19"><text:span text:style-name="T20">Vadovaudamasis Mokymo licencijavimo taisyklių, patvirtintų Lietuvos Respublikos Vyriausybės 2004 m. birželio 29 d. nutarimu Nr. 822 (Žin., 2004, Nr.<text:s/></text:span><text:a xlink:href="https://www.e-tar.lt/portal/lt/legalAct/TAR.895756E95D07" office:target-frame-name="_blank" xlink:show="new"><text:span text:style-name="T21">103-3797</text:span></text:a><text:span text:style-name="T22">, Nr.<text:s/></text:span><text:a xlink:href="https://www.e-tar.lt/portal/lt/legalAct/TAR.5D720D0BCC54" office:target-frame-name="_blank" xlink:show="new"><text:span text:style-name="T23">186-6931</text:span></text:a><text:span text:style-name="T24">), 14 punktu bei remdamasis Profesinio mokymo metodikos centro nuostatų, patvirtintų švietimo ir mokslo ministro 2000 m. spalio 2 d. įsakymu Nr. 1210, 8.4 ir 8.9 punktais:</text:span></text:p>
      <text:p text:style-name="P25"><text:span text:style-name="T26">1</text:span><text:span text:style-name="T27">.</text:span><text:span text:style-name="T28"><text:s/></text:span><text:span text:style-name="T29">Tvirtinu</text:span><text:span text:style-name="T30"><text:s/>Ekspertizės vykdyti aukštesniųjų studijų ir pagrindinio profesinio mokymo programas tvarkos aprašą (pridedama).</text:span></text:p>
      <text:p text:style-name="P31"><text:span text:style-name="T32">2</text:span><text:span text:style-name="T33">.<text:s/></text:span><text:span text:style-name="T34">Pavedu</text:span><text:span text:style-name="T35"><text:s/>Profesinio mokymo metodikos centrui (direktorius V. Dienys):</text:span></text:p>
      <text:p text:style-name="P36"><text:span text:style-name="T37">2.1</text:span><text:span text:style-name="T38">. organizuoti ir atlikti pasirengimo vykdyti aukštesni</text:span><text:span text:style-name="T39">ųjų studijų ir pagrindinio profesinio mokymo programas vertinimą, vadovaujantis Ekspertizės vykdyti aukštesniųjų studijų ir pagrindinio profesinio mokymo programas tvarkos aprašu;</text:span></text:p>
      <text:p text:style-name="P40"><text:span text:style-name="T41">2.2</text:span><text:span text:style-name="T42">. iki 2005 m. vasario 10 d. patvirtinti Ekspertų sąrašą ir ekspertizi</text:span><text:span text:style-name="T43">ų atlikimo įkainius;</text:span></text:p>
      <text:p text:style-name="P44"><text:span text:style-name="T45">2.3</text:span><text:span text:style-name="T46">. iki 2005 m. balandžio 15 d. parengti ir pateikti švietimo ir mokslo ministrui tvirtinti Apeliacijų komisijos nuostatus ir šios komisijos vardinę sudėtį.</text:span></text:p>
      <text:p text:style-name="P47"/>
      <text:p text:style-name="P48"/>
      <text:p text:style-name="P49"><text:span text:style-name="T50">ŠVIETIMO IR MOKSLO MINISTRAS</text:span><text:span text:style-name="T51"><text:tab/>REMIGIJUS MOTUZAS</text:span></text:p>
      <text:p text:style-name="P52"><text:span text:style-name="T53">______________</text:span></text:p>
      <text:soft-page-break/>
      <text:p text:style-name="P54"><text:span text:style-name="T55">PATVIRTINTA</text:span></text:p>
      <text:p text:style-name="P56">Lietuvos Respublikos švietimo ir mokslo<text:s/></text:p>
      <text:p text:style-name="P57"><text:span text:style-name="T58">ministro 2005 m. vasario 1 d. įsakymu<text:s/></text:span></text:p>
      <text:p text:style-name="P59"><text:span text:style-name="T60">Nr. ISAK-153</text:span></text:p>
      <text:p text:style-name="P61"/>
      <text:p text:style-name="P62"><text:span text:style-name="T63">EKSPERTIZĖS VYKDYTI AUKŠTESNIŲJŲ STUDIJŲ IR PAGRINDINIO PROFESINIO MOKYMO PROGRAMA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kspertizės<text:s/></text:span><text:span text:style-name="T73">vykdyti aukštesniųjų studijų ir pagrindinio profesinio mokymo programas tvarkos aprašas (toliau vadinama – Aprašas) nustato pasirengimo vykdyti aukštesniųjų studijų ir pagrindinio profesinio mokymo programas (toliau vadinama – Programos) ekspertizės atliki</text:span><text:span text:style-name="T74">mo, ekspertizės akto išdavimo aukštesniosioms, profesinėms mokykloms ir kitiems švietimo teikėjams, kurie yra pasirengę tai daryti (toliau vadinama – Pareiškėjas), pateikusiems paraišką gauti ekspertizės aktą dėl pasirengimo vykdyti aukštesniųjų studijų ir</text:span><text:span text:style-name="T75"><text:s/>pagrindinio profesinio mokymo programas, bei apeliacijos pateikimo tvarką.</text:span></text:p>
      <text:p text:style-name="P76"><text:span text:style-name="T77">2</text:span><text:span text:style-name="T78">. Aprašas parengtas vadovaujantis Lietuvos Respublikos švietimo įstatymu (Žin., 1991, Nr.<text:s/></text:span><text:a xlink:href="https://www.e-tar.lt/portal/lt/legalAct/TAR.9A3AD08EA5D0" office:target-frame-name="_blank" xlink:show="new"><text:span text:style-name="T79">23-593</text:span></text:a><text:span text:style-name="T80">; 2003, Nr.<text:s/></text:span><text:a xlink:href="https://www.e-tar.lt/portal/lt/legalAct/TAR.0546D91E9C63" office:target-frame-name="_blank" xlink:show="new"><text:span text:style-name="T81">63-2853</text:span></text:a><text:span text:style-name="T82">), Lietuvos Respublikos profesinio mokymo įstatymu (Žin., 1997, Nr.<text:s/></text:span><text:a xlink:href="https://www.e-tar.lt/portal/lt/legalAct/TAR.44FA08A7226F" office:target-frame-name="_blank" xlink:show="new"><text:span text:style-name="T83">98-2478</text:span></text:a><text:span text:style-name="T84">), M</text:span><text:span text:style-name="T85">okymo licencijavimo taisyklėmis (toliau vadinama – Taisyklės), patvirtintomis Lietuvos Respublikos Vyriausybės 2004 m. birželio 29 d. nutarimu Nr. 822 (Žin., 2004, Nr.<text:s/></text:span><text:a xlink:href="https://www.e-tar.lt/portal/lt/legalAct/TAR.895756E95D07" office:target-frame-name="_blank" xlink:show="new"><text:span text:style-name="T86">103-3797</text:span></text:a><text:span text:style-name="T87">)</text:span><text:span text:style-name="T88">, Pagrindinio profesinio mokymo programų bendraisiais reikalavimais, patvirtintais Lietuvos Respublikos švietimo ir mokslo ministro 2001 m. liepos 18 d. įsakymu Nr. 1167 (Žin., 2001, Nr.<text:s/></text:span><text:a xlink:href="https://www.e-tar.lt/portal/lt/legalAct/TAR.1D2E6D30A8F9" office:target-frame-name="_blank" xlink:show="new"><text:span text:style-name="T89">65-2393</text:span></text:a><text:span text:style-name="T90">), Aukštesniųjų studijų programų reikalavimais, patvirtintais Lietuvos Respublikos švietimo ir mokslo ministro 1996 m. lapkričio 14 d. įsakymu Nr. 1227, Aukštesniųjų studijų organizavimo kitose mokymo institucijose taisyklėmis, patvirtinto</text:span><text:span text:style-name="T91">mis Lietuvos Respublikos švietimo ir mokslo ministro 1998 m. gegužės 28 d. įsakymu Nr. 863 (Žin., 1998, Nr.<text:s/></text:span><text:a xlink:href="https://www.e-tar.lt/portal/lt/legalAct/TAR.26BAF2322A35" office:target-frame-name="_blank" xlink:show="new"><text:span text:style-name="T92">53-1481</text:span></text:a><text:span text:style-name="T93">), Aukštesniųjų studijų programų rengimo (atnaujinimo), vertinimo ir įteisinimo tvarka, patvirtinta Lietuvos Respublikos švietimo ir mokslo ministro 1999 m. gruodžio 28 d. įsakymu Nr. 1295 (Žin., 2000, Nr.<text:s/></text:span><text:a xlink:href="https://www.e-tar.lt/portal/lt/legalAct/TAR.E78742EC6048" office:target-frame-name="_blank" xlink:show="new"><text:span text:style-name="T94">3-80</text:span></text:a><text:span text:style-name="T95">), bei kitais teisės aktais.</text:span></text:p>
      <text:p text:style-name="P96"><text:span text:style-name="T97">3</text:span><text:span text:style-name="T98">. Šiame Apraše vartojamos sąvokos:</text:span></text:p>
      <text:p text:style-name="P99"><text:span text:style-name="T100">Apeliacijų komisija<text:s/></text:span><text:span text:style-name="T101">– Švietimo ir mokslo ministerijos, Profesinio mokymo metodikos centro specialistų bei darbdavių organizacijos deleguotų specialistų gr</text:span><text:span text:style-name="T102">upė, kurios funkcija – nagrinėti apeliacijas.</text:span></text:p>
      <text:p text:style-name="P103"><text:span text:style-name="T104">Ekspertų komisija</text:span><text:span text:style-name="T105"><text:s/>– specialistų darbo grupė, atliekanti Pareiškėjo pasirengimo vykdyti pagrindinio profesinio mokymo programą ekspertizę.</text:span></text:p>
      <text:p text:style-name="P106"><text:span text:style-name="T107">Ekspertizė</text:span><text:span text:style-name="T108"><text:s/>– pasirengimo vykdyti mokymo programas vertinimas.</text:span></text:p>
      <text:p text:style-name="P109"><text:span text:style-name="T110">Profesinio</text:span><text:span text:style-name="T111"><text:s/>mokymo metodikos centras</text:span><text:span text:style-name="T112"><text:s/>(toliau vadinama – Centras) – Programų ekspertizę organizuojanti ir ekspertizės aktą išduodanti įstaiga.</text:span></text:p>
      <text:p text:style-name="P113"><text:span text:style-name="T114">Aukštesniųjų studijų centrinė ekspertų komisija</text:span><text:span text:style-name="T115"><text:s/>(toliau vadinama – CEK) – patvirtinta švietimo ir mokslo ministro specialistų</text:span><text:span text:style-name="T116"><text:s/>darbo grupė, atliekanti Pareiškėjo turimų išteklių vykdyti aukštesniųjų studijų programą ekspertizę.</text:span></text:p>
      <text:p text:style-name="P117"><text:span text:style-name="T118">Kitos Apraše vartojamos sąvokos atitinka Lietuvos Respublikos švietimo įstatyme, Lietuvos Respublikos profesinio mokymo įstatyme, Taisyklėse ir kituose au</text:span><text:span text:style-name="T119">kštesniųjų studijų ir pagrindinio profesinio mokymo norminiuose teisės aktuose vartojamas sąvokas.</text:span></text:p>
      <text:p text:style-name="P120"/>
      <text:p text:style-name="P121"><text:span text:style-name="T122">II</text:span><text:span text:style-name="T123">.<text:s/></text:span><text:span text:style-name="T124">DOKUMENTAI IR DUOMENYS, KURIŲ REIKIA PROGRAMOS EKSPERTIZEI ATLIKTI</text:span></text:p>
      <text:p text:style-name="P125"/>
      <text:p text:style-name="P126"><text:span text:style-name="T127">4</text:span><text:span text:style-name="T128">. Pareiškėjas, norintis gauti ekspertizės aktą vykdyti Aukštesniųjų studi</text:span><text:span text:style-name="T129">jų programas:</text:span></text:p>
      <text:p text:style-name="P130"><text:span text:style-name="T131">4.1</text:span><text:span text:style-name="T132">. Centrui pateikia paraišką, kurioje nurodomi Pareiškėjo pavadinimas, kodas, buveinės adresas, telefonas, mokymo patalpų adresas (adresai), telefonai, studijų programos (-ų) pavadinimai ir valstybiniai kodai, vadovo ir už studijas atsaki</text:span><text:span text:style-name="T133">ngo asmens vardas ir pavardė;</text:span></text:p>
      <text:p text:style-name="P134"><text:span text:style-name="T135">4.2</text:span><text:span text:style-name="T136">. nurodo Programai įgyvendinti turimus materialiuosius, metodinius ir žmonių išteklius.</text:span></text:p>
      <text:p text:style-name="P137"><text:span text:style-name="T138">5</text:span><text:span text:style-name="T139">. Pareiškėjas, norintis gauti ekspertizės aktą dėl pasirengimo vykdyti Pagrindinio profesinio mokymo programas, Centrui pate</text:span><text:span text:style-name="T140">ikia šiuos dokumentus:</text:span></text:p>
      <text:p text:style-name="P141"><text:span text:style-name="T142">5.1</text:span><text:span text:style-name="T143">. paraišką, kurioje nurodomi Pareiškėjo pavadinimas, kodas, buveinės adresas, telefonas, mokymo patalpų adresas (adresai), telefonai, mokymo programos (-ų) pavadinimai ir valstybiniai kodai, vadovo ir už mokymą atsakingo asmens<text:s/></text:span><text:span text:style-name="T144">(-ų) vardas ir pavardė;</text:span></text:p>
      <text:p text:style-name="P145"><text:span text:style-name="T146">5.2</text:span><text:span text:style-name="T147">. dokumentų, kurių pagrindu Pareiškėjas naudojasi mokymosi patalpomis, kopiją (-as);</text:span></text:p>
      <text:p text:style-name="P148"><text:span text:style-name="T149">5.3</text:span><text:span text:style-name="T150">. jeigu Pareiškėjas neturi praktinio mokymo bazės, pateikiamos sutartys mokymui vykdyti, kuriose nurodomi šių vietų aprašymai, vietų<text:s/></text:span><text:span text:style-name="T151">skaičius, technologinė įranga ir įrengimų, kuriais numatoma naudotis, sąrašas; praktinio mokymo vietos turi būti įrengtos vadovaujantis taisyklėmis, normomis, standartais, reglamentais, nuostatais ar kitais teisės aktais, reglamentuojančiais šią veiklą;</text:span></text:p>
      <text:p text:style-name="P152"><text:span text:style-name="T153">5.4</text:span><text:span text:style-name="T154">. teritorinės visuomenės sveikatos priežiūros įstaigos išduoto leidimo-higienos paso, patvirtinančio, jog mokymo patalpose nurodytu adresu (nurodytais adresais) leidžiama verstis atitinkama švietimo veikla, kopiją. Jeigu mokymo patalpomis naudojamasi<text:s/></text:span><text:span text:style-name="T155">pagal nuomos ar panaudos sutartis ir norimos vykdyti švietimo veiklos poklasiai sutampa su teritorinės visuomenės sveikatos priežiūros įstaigos patalpų savininkui leidžiamos vykdyti švietimo veiklos poklasiais, pateikiama savininkui išduoto leidimo-higieno</text:span><text:span text:style-name="T156">s paso kopija.</text:span></text:p>
      <text:p text:style-name="P157"><text:span text:style-name="T158">6</text:span><text:span text:style-name="T159">. Pareiškėjas, norintis gauti ekspertizės aktą dėl pasirengimo vykdyti Pagrindinio profesinio mokymo programas, Centrui pateikia šiuos duomenis:</text:span></text:p>
      <text:p text:style-name="P160"><text:span text:style-name="T161">6.1</text:span><text:span text:style-name="T162">. apie turimus išteklius visai Programos vykdymo trukmei:</text:span></text:p>
      <text:p text:style-name="P163"><text:span text:style-name="T164">6.1.1</text:span><text:span text:style-name="T165">. teorinio mokymo p</text:span><text:span text:style-name="T166">atalpų sąrašą, kuriame nurodomas jų plotas, mokymo vietų skaičius, techninių mokymo priemonių sąrašas ir kiekis;</text:span></text:p>
      <text:p text:style-name="P167"><text:span text:style-name="T168">6.1.2</text:span><text:span text:style-name="T169">. praktinio mokymo patalpų sąrašą, kuriame nurodomas jų plotas, mokymo vietų skaičius, duomenys apie praktinio mokymo įrangą ir<text:s/></text:span><text:span text:style-name="T170">įrengimus;</text:span></text:p>
      <text:p text:style-name="P171"><text:span text:style-name="T172">6.1.3</text:span><text:span text:style-name="T173">. teorinio ir praktinio mokymo metodinių išteklių sąrašą, kuriame nurodomas metodinės priemonės pavadinimas, tipas bei kiekis;</text:span></text:p>
      <text:p text:style-name="P174"><text:span text:style-name="T175">6.1.4</text:span><text:span text:style-name="T176">. Pareiškėjo darbuotojų, kurie bus kviečiami dirbti pagal Programą, pareigybių sąrašą (be vardų ir p</text:span><text:span text:style-name="T177">avardžių), kuriame nurodomi reikalavimai jų išsilavinimui, pedagoginei kvalifikacijai, pedagoginio bei gamybinio darbo patirčiai;</text:span></text:p>
      <text:p text:style-name="P178"><text:span text:style-name="T179">6.2</text:span><text:span text:style-name="T180">. apie trūkstamus ir numatomus įsigyti išteklius visai Programos vykdymo trukmei, išskyrus pirmuosius Programos įgyve</text:span><text:span text:style-name="T181">ndinimo metus:</text:span></text:p>
      <text:p text:style-name="P182"><text:span text:style-name="T183">6.2.1</text:span><text:span text:style-name="T184">. Programos įgyvendinimo planą, kuriame nurodomas numatomų įsigyti techninių ir metodinių išteklių sąrašas, kiekis, įsigijimo laikas, vertė bei finansavimo šaltiniai;</text:span></text:p>
      <text:p text:style-name="P185"><text:span text:style-name="T186">6.2.2</text:span><text:span text:style-name="T187">. numatomų kviesti pedagogų, ne Pareiškėjo darbuotojų, ska</text:span><text:span text:style-name="T188">ičių, be to, nurodomas Programos dalyko pavadinimas, numatomo kviesti pedagogo darbo krūvis valandomis bei pageidaujamos kviečiamo pedagogo kompetencijos.</text:span></text:p>
      <text:p text:style-name="P189"><text:span text:style-name="T190">7</text:span><text:span text:style-name="T191">. Visi dokumentai ir duomenys yra pateikiami trimis egzemplioriais. Taip pat visų dokumentų<text:s/></text:span><text:span text:style-name="T192">tekstas pateikiamas elektroninėje laikmenoje.</text:span></text:p>
      <text:p text:style-name="P193"/>
      <text:p text:style-name="P194"><text:span text:style-name="T195">III</text:span><text:span text:style-name="T196">.<text:s/></text:span><text:span text:style-name="T197">EKSPERTIZĖS VYKDYTI AUKŠTESNIŲJŲ STUDIJŲ PROGRAMAS ORGANIZAVIMAS IR ATLIKIMAS</text:span></text:p>
      <text:p text:style-name="P198"/>
      <text:p text:style-name="P199"><text:span text:style-name="T200">8</text:span><text:span text:style-name="T201">. Centras ne vėliau kaip prieš 5 darbo dienas iki CEK posėdžio datos pateikia CEK nariams gautus iš Pareiškėjo dok</text:span><text:span text:style-name="T202">umentus, įregistruotą Studijų ir mokymo programų registre Programą ir CEK išvadas dėl jos vertinimo.</text:span></text:p>
      <text:p text:style-name="P203"><text:span text:style-name="T204">9</text:span><text:span text:style-name="T205">. CEK darbui organizuoti ir administruoti yra paskiriamas Centro darbuotojas.</text:span></text:p>
      <text:p text:style-name="P206"><text:span text:style-name="T207">10</text:span><text:span text:style-name="T208">. Centro darbuotojas organizuoja CEK posėdį, kuriame yra atliekama</text:span><text:span text:style-name="T209"><text:s/>Pareiškėjo išteklių pakankamumo vykdyti Programą ekspertizė remiantis šiais vertinimo kriterijais:</text:span></text:p>
      <text:p text:style-name="P210"><text:span text:style-name="T211">10.1</text:span><text:span text:style-name="T212">. materialiųjų ir metodinių išteklių pakankamumu Programai įgyvendinti;</text:span></text:p>
      <text:p text:style-name="P213"><text:span text:style-name="T214">10.2</text:span><text:span text:style-name="T215">. žmonių išteklių pakankamumu Programai įgyvendinti.</text:span></text:p>
      <text:p text:style-name="P216"><text:span text:style-name="T217">11</text:span><text:span text:style-name="T218">.<text:s/></text:span><text:span text:style-name="T219">Pareiškėjo galimybės vykdyti Programą vertinamos teigiamai, jeigu ekspertų komisijos nariai nusprendžia, kad pasirengimas atitinka 11 punkte nurodytus vertinimo kriterijus.</text:span></text:p>
      <text:p text:style-name="P220"><text:span text:style-name="T221">12</text:span><text:span text:style-name="T222">. Sprendimas priimamas ekspertų grupės narių bendru sutarimu ar balsų dauguma</text:span><text:span text:style-name="T223"><text:s/>atviro balsavimo būdu. Ekspertas, nesutinkantis su išvada, pastabas surašo atskirame lape, o ekspertizės akte jo parašo rekvizite prie parašo rašoma „Pastabos pridedamos“.</text:span></text:p>
      <text:p text:style-name="P224"><text:span text:style-name="T225">13</text:span><text:span text:style-name="T226">. Išvadoje yra įrašomas vienas iš šių sprendimų:</text:span></text:p>
      <text:p text:style-name="P227"><text:span text:style-name="T228">13.1</text:span><text:span text:style-name="T229">. Pareiškėjas pasireng</text:span><text:span text:style-name="T230">ęs vykdyti Programą;</text:span></text:p>
      <text:p text:style-name="P231"><text:span text:style-name="T232">13.2</text:span><text:span text:style-name="T233">. Pareiškėjas nepasirengęs vykdyti Programos.</text:span></text:p>
      <text:p text:style-name="P234"><text:span text:style-name="T235">14</text:span><text:span text:style-name="T236">. CEK pirmininkas per 3 darbo dienas nuo posėdžio dienos parengia ekspertizės aktą ir jį, pasirašytą visų posėdyje dalyvavusių CEK narių, pateikia Centrui.</text:span></text:p>
      <text:p text:style-name="P237"><text:span text:style-name="T238">15</text:span><text:span text:style-name="T239">. Ekspertiz</text:span><text:span text:style-name="T240">ė vykdyti Programą yra atliekama per vieną mėnesį nuo paraiškos gavimo dienos.</text:span></text:p>
      <text:p text:style-name="P241"/>
      <text:p text:style-name="P242"><text:span text:style-name="T243">IV</text:span><text:span text:style-name="T244">.<text:s/></text:span><text:span text:style-name="T245">EKSPERTIZĖS VYKDYTI PAGRINDINIO PROFESINIO MOKYMO PROGRAMAS ORGANIZAVIMAS IR ATLIKIMAS</text:span></text:p>
      <text:p text:style-name="P246"/>
      <text:p text:style-name="P247"><text:span text:style-name="T248">16</text:span><text:span text:style-name="T249">. Centras, priėmęs Pareiškėjo paraišką su pridedamais dokumentais ir nus</text:span><text:span text:style-name="T250">tatęs, kad visi pateikti dokumentai ir duomenys atitinka Aprašo ir Dokumentų rengimo ir įforminimo taisyklių, patvirtintų Lietuvos archyvų departamento prie Lietuvos Respublikos Vyriausybės generalinio direktoriaus 2001 m. kovo 30 d. įsakymu Nr. 19 (Žin.,<text:s/></text:span><text:span text:style-name="T251">2001, Nr.<text:s/></text:span><text:a xlink:href="https://www.e-tar.lt/portal/lt/legalAct/TAR.AD0866736814" office:target-frame-name="_blank" xlink:show="new"><text:span text:style-name="T252">30-1009</text:span></text:a><text:span text:style-name="T253">), reikalavimus, įregistruoja Pareiškėjo paraišką.</text:span></text:p>
      <text:p text:style-name="P254"><text:span text:style-name="T255">17</text:span><text:span text:style-name="T256">. Centras, nustatęs, kad Pareiškėjo paraiška su pridedamais dokumentais neatitinka Aprašo ir Dokumentų<text:s/></text:span><text:span text:style-name="T257">rengimo ir įforminimo taisyklių reikalavimų, Pareiškėjui nurodo per 3 darbo dienas pašalinti trūkumus. Pareiškėjui laiku nepašalinus trūkumų ekspertizė neatliekama.</text:span></text:p>
      <text:p text:style-name="P258"><text:span text:style-name="T259">18</text:span><text:span text:style-name="T260">. Centro direktorius, atsižvelgdamas į Pareiškėjo paraiškoje nurodytos (-ų) mokymo pr</text:span><text:span text:style-name="T261">ogramos (-ų) švietimo posritį pagal Studijų ir mokymo programų kodavimo taisykles, patvirtintas švietimo ir mokslo ministro 2000 m. gegužės 11 d. įsakymu Nr. 566 (Žin., 2000, Nr.<text:s/></text:span><text:a xlink:href="https://www.e-tar.lt/portal/lt/legalAct/TAR.B80BD098F969" office:target-frame-name="_blank" xlink:show="new"><text:span text:style-name="T262">40-1136</text:span></text:a><text:span text:style-name="T263">), sudaro Ekspertų komisiją iš trijų asmenų. Ekspertų komisiją sudaro ekspertai iš Centro direktoriaus įsakymu patvirtinto Ekspertų sąrašo. Į Ekspertų sąrašą įrašomi asmenys, turintys atitinkamą profesinę kvalifikaciją pagal vertinamos Programos p</text:span><text:span text:style-name="T264">riskyrimą švietimo sričiai ir posričiui ir praktinį pasirengimą.</text:span></text:p>
      <text:p text:style-name="P265"><text:span text:style-name="T266">19</text:span><text:span text:style-name="T267">. Centro direktoriaus sprendimu į Ekspertų komisiją gali būti pakviesti specialistai, neįrašyti į Ekspertų sąrašą. Į ekspertų komisijas gali būti kviečiami Vyriausybės įstaigų,<text:s/></text:span><text:span text:style-name="T268">ministerijų, darbdavių ar darbuotojų organizacijų, kitų institucijų paskirti specialistai pagal ekspertuojamų Programų priskyrimą švietimo sričiai ir posričiui.</text:span></text:p>
      <text:p text:style-name="P269"><text:span text:style-name="T270">20</text:span><text:span text:style-name="T271">. Vienas iš Ekspertų komisijos narių yra paskiriamas Ekspertų komisijos pirmininku, kuris</text:span><text:span text:style-name="T272"><text:s/>atsako už Ekspertų komisijos darbo organizavimą ekspertizės metu ir ekspertizės akto parengimą.</text:span></text:p>
      <text:p text:style-name="P273"><text:span text:style-name="T274">21</text:span><text:span text:style-name="T275">. Mokymo programos ir paraiškos pasirengimui jas vykdyti nuo būsimųjų mokslo metų turi būti pateiktos iki spalio 1 d. Ekspertų komisija atlieka<text:s/></text:span><text:span text:style-name="T276">ekspertizę ne vėliau kaip per keturis mėnesius nuo Pareiškėjo paraiškos įregistravimo dienos.</text:span></text:p>
      <text:p text:style-name="P277"><text:span text:style-name="T278">22</text:span><text:span text:style-name="T279">. Centras ne vėliau kaip prieš 10 darbo dienų iki paskirtos ekspertizės atlikimo dienos pateikia Ekspertų komisijos nariams Pareiškėjo pateiktus dokumentus<text:s/></text:span><text:span text:style-name="T280">ir duomenis.</text:span></text:p>
      <text:p text:style-name="P281"><text:span text:style-name="T282">23</text:span><text:span text:style-name="T283">. Centras ne vėliau kaip prieš 5 darbo dienas iki paskirtos ekspertizės atlikimo dienos:</text:span></text:p>
      <text:p text:style-name="P284"><text:span text:style-name="T285">23.1</text:span><text:span text:style-name="T286">. praneša Pareiškėjui atstovaujančiam oficialiam asmeniui paskirtą ekspertizės atlikimo datą;</text:span></text:p>
      <text:p text:style-name="P287"><text:span text:style-name="T288">23.2</text:span><text:span text:style-name="T289">. praneša Pareiškėjui atstovaujančiam of</text:span><text:span text:style-name="T290">icialiam asmeniui paskirtos Ekspertų komisijos sudėtį.</text:span></text:p>
      <text:p text:style-name="P291"><text:span text:style-name="T292">24</text:span><text:span text:style-name="T293">. Pareiškėjas užtikrina sąlygas Ekspertų komisijai atlikti ekspertizę.</text:span></text:p>
      <text:p text:style-name="P294"><text:span text:style-name="T295">25</text:span><text:span text:style-name="T296">. Ekspertų komisija vertina:</text:span></text:p>
      <text:p text:style-name="P297"><text:span text:style-name="T298">25.1</text:span><text:span text:style-name="T299">. pateiktus dokumentus ir jų duomenis;</text:span></text:p>
      <text:p text:style-name="P300"><text:span text:style-name="T301">25.2</text:span><text:span text:style-name="T302">. materialiuosius, metodinius bei<text:s/></text:span><text:span text:style-name="T303">žmonių išteklius.</text:span></text:p>
      <text:p text:style-name="P304"><text:span text:style-name="T305">26</text:span><text:span text:style-name="T306">. Vertinimo kriterijai yra šie:</text:span></text:p>
      <text:p text:style-name="P307"><text:span text:style-name="T308">26.1</text:span><text:span text:style-name="T309">. Pareiškėjo pateiktų duomenų apie turimus materialiuosius, metodinius bei žmonių išteklius atitiktis Pareiškėjo turimiems realiems ištekliams;</text:span></text:p>
      <text:p text:style-name="P310"><text:span text:style-name="T311">26.2</text:span><text:span text:style-name="T312">. teorinio ir praktinio mokymo vietų ska</text:span><text:span text:style-name="T313">ičiaus atitiktis numatomam studentų/mokinių skaičiui;</text:span></text:p>
      <text:p text:style-name="P314"><text:span text:style-name="T315">26.3</text:span><text:span text:style-name="T316">. materialiųjų ir metodinių išteklių atitiktis nurodytiesiems Programoje ir pakankamumas Programai vykdyti pirmaisiais Programos įgyvendinimo metais bei panaudojimo galimybės likusiai Programos<text:s/></text:span><text:span text:style-name="T317">mokymo trukmei;</text:span></text:p>
      <text:p text:style-name="P318"><text:span text:style-name="T319">26.4</text:span><text:span text:style-name="T320">. žmonių išteklių atitiktis nurodytiesiems Programoje ir pakankamumas Programai vykdyti pirmaisiais Programos įgyvendinimo metais bei panaudojimo galimybės likusiai Programos mokymo trukmei;</text:span></text:p>
      <text:p text:style-name="P321"><text:span text:style-name="T322">26.5</text:span><text:span text:style-name="T323">. Programos įgyvendinimo plano ti</text:span><text:span text:style-name="T324">nkamumas likusiai Programos mokymo trukmei (išskyrus Programos įgyvendinimo pirmuosius metus).</text:span></text:p>
      <text:p text:style-name="P325"><text:span text:style-name="T326">27</text:span><text:span text:style-name="T327">. Ekspertų komisija vertinimo rezultatus apsvarsto bendrame posėdyje, dalyvaujant Pareiškėjui atstovaujančiam asmeniui.</text:span></text:p>
      <text:p text:style-name="P328"><text:span text:style-name="T329">28</text:span><text:span text:style-name="T330">. Pareiškėjo pasirengimas v</text:span><text:span text:style-name="T331">ykdyti Programą vertinamas teigiamai, jeigu Ekspertų komisijos nariai bendru susitarimu nusprendžia, kad pasirengimas atitinka 26 punkte nurodytus vertinimo kriterijus.</text:span></text:p>
      <text:p text:style-name="P332"><text:span text:style-name="T333">29</text:span><text:span text:style-name="T334">. Ekspertas, nesutinkantis su Ekspertų komisijos narių išvada, pastabas surašo at</text:span><text:span text:style-name="T335">skirame lape, o ekspertizės akte jo parašo rekvizite prie parašo rašoma „Pastabos pridedamos“.</text:span></text:p>
      <text:p text:style-name="P336"><text:span text:style-name="T337">30</text:span><text:span text:style-name="T338">. Išvadoje yra įrašomas vienas iš šių sprendimų:</text:span></text:p>
      <text:p text:style-name="P339"><text:span text:style-name="T340">30.1</text:span><text:span text:style-name="T341">. Pareiškėjas pasirengęs vykdyti Programą;</text:span></text:p>
      <text:p text:style-name="P342"><text:span text:style-name="T343">30.2</text:span><text:span text:style-name="T344">. Pareiškėjas nepasirengęs vykdyti Programos.</text:span></text:p>
      <text:p text:style-name="P345"/>
      <text:p text:style-name="P346"><text:span text:style-name="T347">IV</text:span><text:span text:style-name="T348">.<text:s/></text:span><text:span text:style-name="T349">EKSPERTIZĖS AKTO IŠDAVIMAS</text:span></text:p>
      <text:p text:style-name="P350"/>
      <text:p text:style-name="P351"><text:span text:style-name="T352">31</text:span><text:span text:style-name="T353">. CEK ar Ekspertų komisija parengia ekspertizės aktą (1 ir 2 priedai) dėl Pareiškėjo pasirengimo vykdyti Programą 3 egzemplioriais.</text:span></text:p>
      <text:p text:style-name="P354"><text:span text:style-name="T355">32</text:span><text:span text:style-name="T356">. Su ekspertizės aktu pasirašytinai supažindinamas Pareiškėjo atstovas. CE</text:span><text:span text:style-name="T357">K ar Ekspertų komisijos pirmininkas įteikia ekspertizės aktą Centrui.</text:span></text:p>
      <text:p text:style-name="P358"><text:span text:style-name="T359">33</text:span><text:span text:style-name="T360">. Centras per 3 darbo dienas ekspertizės aktą Pareiškėjui išsiunčia registruotu laišku arba įteikia paraišką pateikusiam asmeniui. Ekspertizės akto atsiėmimo būdas pasirenkamas<text:s/></text:span><text:span text:style-name="T361">teikiant paraišką.</text:span></text:p>
      <text:p text:style-name="P362"/>
      <text:p text:style-name="P363"><text:span text:style-name="T364">V</text:span><text:span text:style-name="T365">.<text:s/></text:span><text:span text:style-name="T366">APELIACIJOS PATEIKIMO IR NAGRINĖJIMO TVARKA</text:span></text:p>
      <text:p text:style-name="P367"/>
      <text:p text:style-name="P368"><text:span text:style-name="T369">34</text:span><text:span text:style-name="T370">. Pareiškėjas, gavęs iš Centro ekspertizės aktą, gali Centrui įteikti apeliaciją dėl šio Aprašo reikalavimų pažeidimų atliekant ekspertizę. Apeliacija gali būti įteikta per 5 d</text:span><text:span text:style-name="T371">arbo dienas nuo ekspertizės akto gavimo dienos. Apeliacijoje turi būti aiškiai ir argumentuotai suformuluota Pareiškėjo nuomonė, kurie Aprašo punktai ekspertizės metu buvo pažeisti ir dėl kurių ekspertizės akte buvo įrašytas neigiamas sprendimas.</text:span></text:p>
      <text:p text:style-name="P372"><text:span text:style-name="T373">35</text:span><text:span text:style-name="T374">. A</text:span><text:span text:style-name="T375">peliacijas nagrinėja Apeliacijų komisija. Apeliacijų komisijos veiklą reglamentuoja Apeliacijų komisijos nuostatai. Apeliacijų komisijos nuostatus ir komisijos vardinę sudėtį tvirtina švietimo ir mokslo ministras.</text:span></text:p>
      <text:p text:style-name="P376"><text:span text:style-name="T377">36</text:span><text:span text:style-name="T378">. Apeliacijų komisijai Centras patei</text:span><text:span text:style-name="T379">kia Pareiškėjo apeliacijos bei ją argumentuojančių dokumentų kopijas, ekspertizės akto kopiją bei Centro direktoriaus įsakymo dėl Ekspertų komisijos sudarymo kopiją.</text:span></text:p>
      <text:p text:style-name="P380"><text:span text:style-name="T381">37</text:span><text:span text:style-name="T382">. Apeliacijų komisija išnagrinėja 36 punkte nurodytus dokumentus, pateikia išvadas C</text:span><text:span text:style-name="T383">entro direktoriui ir Pareiškėjui per 30 kalendorinių dienų. Į apeliacijos svarstymą kviečiami Ekspertų komisijos pirmininkas ir Pareiškėjo atstovas.</text:span></text:p>
      <text:p text:style-name="P384"><text:span text:style-name="T385">38</text:span><text:span text:style-name="T386">. Apeliacijų komisija priima vieną iš sprendimų:</text:span></text:p>
      <text:p text:style-name="P387"><text:span text:style-name="T388">38.1</text:span><text:span text:style-name="T389">. sprendimas apeliaciją tenkinti;</text:span></text:p>
      <text:p text:style-name="P390"><text:span text:style-name="T391">38.2</text:span><text:span text:style-name="T392">. sp</text:span><text:span text:style-name="T393">rendimas apeliacijos netenkinti.</text:span></text:p>
      <text:p text:style-name="P394"><text:span text:style-name="T395">39</text:span><text:span text:style-name="T396">. Apeliacijų komisijai priėmus sprendimą apeliaciją tenkinti, pateikiamos argumentuotos išvados ir siūlymas Centro direktoriui sudaryti naują Ekspertų komisiją ir atlikti pakartotinį Pareiškėjo pasirengimo vykdyti P</text:span><text:span text:style-name="T397">rogramas vertinimą. Šiam vertinimui skirtas laikas yra 1 mėnuo nuo Apeliacijų komisijos sprendimo įteikimo Centrui ir Pareiškėjui dienos.</text:span></text:p>
      <text:p text:style-name="P398"><text:span text:style-name="T399">40</text:span><text:span text:style-name="T400">. Apeliacijų komisijai priėmus sprendimą apeliacijos netenkinti, pateikiamos argumentuotas išvados dėl Ekspertų<text:s/></text:span><text:span text:style-name="T401">komisijos veiksmų ir šio Aprašo reikalavimų atitikimo. Pareiškėjas, nesutinkantis su Apeliacijų komisijos sprendimu, per mėnesį nuo jo gavimo gali jį apskųsti Lietuvos Respublikos administracinių bylų teisenos įstatymo nustatyta tvarka.</text:span></text:p>
      <text:p text:style-name="P402"/>
      <text:p text:style-name="P403"><text:span text:style-name="T404">VI</text:span><text:span text:style-name="T405">.<text:s/></text:span><text:span text:style-name="T406">BAIGIAMO</text:span><text:span text:style-name="T407">SIOS NUOSTATOS</text:span></text:p>
      <text:p text:style-name="P408"/>
      <text:p text:style-name="P409"><text:span text:style-name="T410">41</text:span><text:span text:style-name="T411">. Kiekvienam Pareiškėjui, pateikusiam paraišką gauti ekspertizės aktą dėl pasirengimo vykdyti Programas, Centras sudaro dokumentų saugojimo bylą vadovaudamasis Bendrųjų dokumentų saugojimo terminų rodykle, patvirtinta Lietuvos archyvų departamento prie Lie</text:span><text:span text:style-name="T412">tuvos Respublikos Vyriausybės 1997 m. rugpjūčio 15 d. įsakymu Nr. 38 (Žin., 1997, Nr.<text:s/></text:span><text:a xlink:href="https://www.e-tar.lt/portal/lt/legalAct/TAR.863973E62A78" office:target-frame-name="_blank" xlink:show="new"><text:span text:style-name="T413">78-2006</text:span></text:a><text:span text:style-name="T414">).</text:span></text:p>
      <text:p text:style-name="P415"><text:span text:style-name="T416">42</text:span><text:span text:style-name="T417">. Ekspertizės išlaidas dėl pasirengimo vykdyti Programas apmoka Pareiškėjas</text:span><text:span text:style-name="T418"><text:s/>pagal Centro direktoriaus sudarytą ekspertizės sąnaudų sąmatą, kuri sudaroma remiantis Centro direktoriaus patvirtintais įkainiais.</text:span></text:p>
      <text:p text:style-name="P419"><text:span text:style-name="T420">43</text:span><text:span text:style-name="T421">. Centras su ekspertais sudaro sutartis Lietuvos Respublikos įstatymų nustatyta tvarka.</text:span></text:p>
      <text:p text:style-name="P422"><text:span text:style-name="T423">44</text:span><text:span text:style-name="T424">. Ekspertų komisijos na</text:span><text:span text:style-name="T425">riams mokama iš lėšų, gautų iš Pareiškėjo, pateikusio paraišką gauti ekspertizės aktą dėl pasirengimo vykdyti Programą.</text:span></text:p>
      <text:p text:style-name="P426">______________</text:p>
      <text:soft-page-break/>
      <text:p text:style-name="P427">Ekspertizės vykdyti aukštesniųjų studijų ir<text:s/></text:p>
      <text:p text:style-name="P428">pagrindinio profesinio mokymo programas<text:s/></text:p>
      <text:p text:style-name="P429">tvarkos aprašo</text:p>
      <text:p text:style-name="P430">1<text:s/>priedas</text:p>
      <text:p text:style-name="P431"/>
      <text:p text:style-name="P432">PROFESINIO MOKYMO METODIKOS CENTRAS</text:p>
      <text:p text:style-name="P433"/>
      <text:p text:style-name="Normal"/>
      <text:p text:style-name="P434"><text:span text:style-name="T435">Ekspertizės aktas</text:span></text:p>
      <text:p text:style-name="P436"><text:span text:style-name="T437">dėl pasirengimo vykdyti aukštesniųjų studijų programą</text:span></text:p>
      <text:p text:style-name="P438"/>
      <text:p text:style-name="P439">200…. m.…………….. mėn……d. Nr.</text:p>
      <text:p text:style-name="Normal"/>
      <text:p text:style-name="P440"><text:tab/></text:p>
      <text:p text:style-name="P441"><text:tab/></text:p>
      <text:p text:style-name="P442">(Mokyklos pavadinimas, kodas, adresas)</text:p>
      <text:p text:style-name="P443"/>
      <text:p text:style-name="P444"><text:tab/></text:p>
      <text:p text:style-name="P445">(Patalpų, naudojamų studijoms/mokymui, adresas)</text:p>
      <text:p text:style-name="P446"/>
      <text:p text:style-name="P447"><text:tab/></text:p>
      <text:p text:style-name="P448">(Mokyklos<text:s/>steigėjas)</text:p>
      <text:p text:style-name="P449"/>
      <text:p text:style-name="P450">Vadovaujantis Lietuvos Respublikos Vyriausybės 2004 m. birželio 29 d. nutarimu Nr. 822 „Dėl Mokymo licencijavimo taisyklių partvirtinimo“ ir 2005 m. ……………d. švietimo ir mokslo ministro įsakymu Nr. …………. „Dėl Ekspertizės vykdyti aukštesniųjų studijų ir pagrindinio profesinio mokymo programas tvarkos aprašo patvirtinimo“ atlikta:</text:p>
      <text:p text:style-name="P451"/>
      <text:p text:style-name="P452"><text:tab/></text:p>
      <text:p text:style-name="P453">(Programos pavadinimas)</text:p>
      <text:p text:style-name="P454">valstybinis kodas<text:tab/></text:p>
      <text:p text:style-name="P455">studijų forma<text:tab/><text:s/>studijų trukmė.................. m.</text:p>
      <text:p text:style-name="P456">Specializacijos<text:tab/></text:p>
      <text:p text:style-name="P457">suteikiama profesinė kvalifikacija<text:tab/></text:p>
      <text:p text:style-name="Normal">ekspertizė.</text:p>
      <text:p text:style-name="Normal"/>
      <text:p text:style-name="Normal">Atsižvelgiant į aukštesniosioms studijoms keliamus reikalavimus, ekspertizės metu nustatyta,</text:p>
      <text:p text:style-name="Normal">kad:</text:p>
      <text:p text:style-name="P458">1. Studijoms būtini ištekliai (materialieji ir metodiniai) yra:</text:p>
      <text:p text:style-name="Normal">pakankami studijoms vykdyti; nepakankami studijoms vykdyti(nurodyti priežastis).<text:s/></text:p>
      <text:p text:style-name="P459"><text:tab/></text:p>
      <text:p text:style-name="P460"><text:tab/></text:p>
      <text:p text:style-name="P461">2.<text:s/>Dėstytojų (pedagogų) ir praktikų vadovų kvalifikaciniai reikalavimai:</text:p>
      <text:p text:style-name="Normal">atitinka keliamus reikalavimus;<text:s/><text:span text:style-name="T462">ٱ</text:span><text:s/>neatitinka keliamų reikalavimų.</text:p>
      <text:p text:style-name="P463"><text:tab/></text:p>
      <text:p text:style-name="P464"><text:tab/></text:p>
      <text:p text:style-name="Normal">Ekspertų komisijos rekomendacijos:<text:s/></text:p>
      <text:p text:style-name="P465"><text:tab/></text:p>
      <text:p text:style-name="P466"><text:tab/></text:p>
      <text:p text:style-name="P467"><text:tab/></text:p>
      <text:p text:style-name="P468"><text:tab/></text:p>
      <text:p text:style-name="P469"><text:tab/></text:p>
      <text:p text:style-name="P470"/>
      <text:soft-page-break/>
      <text:p text:style-name="Normal">Ekspertų komisijos išvada:<text:s/></text:p>
      <text:p text:style-name="P471"><text:tab/><text:s/>pasirengusi/nepasirengusi vykdyti<text:s/></text:p>
      <text:p text:style-name="P472"><text:span text:style-name="T473">(Mokyklos pavadinimas)</text:span></text:p>
      <text:p text:style-name="P474"><text:tab/></text:p>
      <text:p text:style-name="P475"><text:span text:style-name="T476">(Programos pavadinimas, valstybinis kodas,</text:span><text:span text:style-name="T477"><text:s/></text:span><text:span text:style-name="T478">studijų forma, trukmė, specializacijos, suteikiama prof. kvalifikacija)</text:span></text:p>
      <text:p text:style-name="Normal">aukštesniųjų studijų programą.</text:p>
      <text:p text:style-name="P479"/>
      <text:p text:style-name="Normal">Ekspertizės aktas surašytas 3 egzemplioriais – du egzemplioriai pareiškėjui, vienas<text:s/>– Profesinio mokymo metodikos centrui.</text:p>
      <text:p text:style-name="P480"/>
      <text:p text:style-name="Normal"><text:span text:style-name="T481">Ekspertų komisija</text:span></text:p>
      <text:p text:style-name="Normal"/>
      <text:p text:style-name="Normal"><text:span text:style-name="T482">Pirmininkas</text:span></text:p>
      <text:p text:style-name="P483"><text:span text:style-name="T484"><text:tab/>(Parašas)</text:span><text:span text:style-name="T485"><text:tab/>(Vardas, pavardė)</text:span></text:p>
      <text:p text:style-name="P486"><text:span text:style-name="T487">Nariai</text:span></text:p>
      <text:p text:style-name="P488"><text:tab/>(Parašas)<text:tab/>(Vardas, pavardė)</text:p>
      <text:p text:style-name="P489"/>
      <text:p text:style-name="P490"><text:tab/>(Parašas)<text:tab/>(Vardas, pavardė)</text:p>
      <text:p text:style-name="P491"/>
      <text:p text:style-name="P492">Su Ekspertų komisijos išvadomis susipažinau:<text:tab/></text:p>
      <text:p text:style-name="P493"><text:span text:style-name="T494"><text:tab/></text:span><text:span text:style-name="T495">(Pareiškėjui atstovaujančio<text:s/></text:span><text:span text:style-name="T496">oficialaus asmens parašas)</text:span></text:p>
      <text:p text:style-name="P497"/>
      <text:p text:style-name="P498"/>
      <text:p text:style-name="P499">Profesinio mokymo metodikos centro direktorius<text:s/><text:tab/></text:p>
      <text:p text:style-name="P500">(Parašas)<text:tab/>(Vardas, pavardė)</text:p>
      <text:p text:style-name="P501">______________</text:p>
      <text:soft-page-break/>
      <text:p text:style-name="P502">Ekspertizės vykdyti aukštesniųjų studijų ir<text:s/></text:p>
      <text:p text:style-name="P503">pagrindinio profesinio mokymo programas<text:s/></text:p>
      <text:p text:style-name="P504">tvarkos aprašo</text:p>
      <text:p text:style-name="P505">2<text:s/>priedas</text:p>
      <text:p text:style-name="Normal"/>
      <text:p text:style-name="P506">PROFESINIO<text:s/>MOKYMO METODIKOS CENTRAS</text:p>
      <text:p text:style-name="Normal"/>
      <text:p text:style-name="P507"><text:span text:style-name="T508">Ekspertizės aktas</text:span></text:p>
      <text:p text:style-name="P509"><text:span text:style-name="T510">dėl pasirengimo vykdyti pagrindinio profesinio mokymo programą</text:span></text:p>
      <text:p text:style-name="P511"/>
      <text:p text:style-name="P512">200….. m..…………….. mėn. …. d. Nr.</text:p>
      <text:p text:style-name="Normal"/>
      <text:p text:style-name="P513"><text:tab/></text:p>
      <text:p text:style-name="P514"><text:tab/></text:p>
      <text:p text:style-name="P515">(Mokyklos pavadinimas, kodas, adresas)</text:p>
      <text:p text:style-name="P516"><text:tab/></text:p>
      <text:p text:style-name="P517">(Patalpų, naudojamų mokymui, adresai)</text:p>
      <text:p text:style-name="P518"><text:tab/></text:p>
      <text:p text:style-name="P519">(Mokyklos steigėjas)</text:p>
      <text:p text:style-name="P520"/>
      <text:p text:style-name="P521">Vadovaujantis Lietuvos Respublikos Vyriausybės 2004 m. birželio 29 d nutarimu Nr. 822 „Dėl Mokymo licencijavimo taisyklių partvirtinimo“ ir 2005 m. ……………d. švietimo ir mokslo ministro įsakymu Nr. …………. „Dėl Ekspertizės vykdyti aukštesniųjų studijų ir pagrindinio profesinio mokymo programas tvarkos aprašo patvirtinimo“ atlikta:</text:p>
      <text:p text:style-name="P522"><text:span text:style-name="T523">mokymo programos pavadinimas</text:span><text:tab/></text:p>
      <text:p text:style-name="P524"><text:span text:style-name="T525">valstybinis kodas</text:span><text:tab/></text:p>
      <text:p text:style-name="P526"><text:span text:style-name="T527">specializacijos</text:span><text:tab/></text:p>
      <text:p text:style-name="Normal">ekspertizė.</text:p>
      <text:p text:style-name="P528">Ekspertizės eiga:</text:p>
      <text:p text:style-name="P529">1. Pateiktų dokumentų vertinimas:</text:p>
      <text:p text:style-name="P530"><text:span text:style-name="T531"></text:span><text:s/>atitinka Aprašo reikalavimus;</text:p>
      <text:p text:style-name="P532"><text:span text:style-name="T533"></text:span><text:s/>neatitinka reikalavimų (pateikti argumentus).</text:p>
      <text:p text:style-name="P534"><text:tab/></text:p>
      <text:p text:style-name="P535"><text:tab/></text:p>
      <text:p text:style-name="P536"><text:tab/></text:p>
      <text:p text:style-name="P537"><text:tab/></text:p>
      <text:p text:style-name="P538"><text:tab/></text:p>
      <text:p text:style-name="P539"><text:tab/></text:p>
      <text:p text:style-name="P540"/>
      <text:p text:style-name="P541">2. Mokymo vietų skaičiaus vertinimas:<text:s/></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Eil.</text:p>
            <text:p text:style-name="P550">Nr.</text:p>
          </table:table-cell>
          <table:table-cell table:style-name="TableCell551" table:number-rows-spanned="2">
            <text:p text:style-name="P552">Vertinimo kriterijai</text:p>
          </table:table-cell>
          <table:table-cell table:style-name="TableCell553" table:number-columns-spanned="2">
            <text:p text:style-name="P554">Mokinių skaičiaus atitiktis (atitinka/neatitinka)</text:p>
          </table: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teoriniam mokymui</text:p>
          </table:table-cell>
          <table:table-cell table:style-name="TableCell560">
            <text:p text:style-name="P561">praktiniam mokymui</text:p>
          </table:table-cell>
        </table:table-row>
        <table:table-row table:style-name="TableRow562">
          <table:table-cell table:style-name="TableCell563">
            <text:p text:style-name="P564">2.1</text:p>
          </table:table-cell>
          <table:table-cell table:style-name="TableCell565">
            <text:p text:style-name="P566">Mokymo vietų skaičius</text:p>
          </table:table-cell>
          <table:table-cell table:style-name="TableCell567">
            <text:p text:style-name="P568"/>
          </table:table-cell>
          <table:table-cell table:style-name="TableCell569">
            <text:p text:style-name="P570"/>
          </table:table-cell>
        </table:table-row>
      </table:table>
      <text:p text:style-name="P571">Pastaba: jeigu vertinama – „neatitinka“, pateikti argumentus:</text:p>
      <text:p text:style-name="P572"><text:tab/></text:p>
      <text:p text:style-name="P573"><text:tab/></text:p>
      <text:p text:style-name="P574"><text:tab/></text:p>
      <text:p text:style-name="P575"><text:tab/></text:p>
      <text:p text:style-name="P576"><text:tab/></text:p>
      <text:p text:style-name="P577">3. Materialiųjų, žmonių ir metodinių išteklių vertinimas pirmiesiems mokymo metams:</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text:p>
            <text:p text:style-name="P586">Nr.</text:p>
          </table:table-cell>
          <table:table-cell table:style-name="TableCell587" table:number-rows-spanned="2">
            <text:p text:style-name="P588">Vertinimo kriterijai</text:p>
          </table:table-cell>
          <table:table-cell table:style-name="TableCell589" table:number-columns-spanned="2">
            <text:p text:style-name="P590">Mokymo programos reikalavimų atitiktis (atitinka/neatitinka)</text:p>
          </table: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teoriniam mokymui</text:p>
          </table:table-cell>
          <table:table-cell table:style-name="TableCell596">
            <text:p text:style-name="P597">praktiniam mokymui</text:p>
          </table:table-cell>
        </table:table-row>
        <table:table-row table:style-name="TableRow598">
          <table:table-cell table:style-name="TableCell599">
            <text:p text:style-name="P600">3.1</text:p>
          </table:table-cell>
          <table:table-cell table:style-name="TableCell601">
            <text:p text:style-name="P602">Materialieji išteklia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2</text:p>
          </table:table-cell>
          <table:table-cell table:style-name="TableCell610">
            <text:p text:style-name="P611">Žmonių ištekliai</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3.3</text:p>
          </table:table-cell>
          <table:table-cell table:style-name="TableCell619">
            <text:p text:style-name="P620">Metodiniai ištekliai</text:p>
          </table:table-cell>
          <table:table-cell table:style-name="TableCell621">
            <text:p text:style-name="P622"/>
          </table:table-cell>
          <table:table-cell table:style-name="TableCell623">
            <text:p text:style-name="P624"/>
          </table:table-cell>
        </table:table-row>
      </table:table>
      <text:p text:style-name="P625"/>
      <text:p text:style-name="P626">Pastaba: jeigu vertinama – „neatitinka“, pateikti argumentus:</text:p>
      <text:p text:style-name="P627"><text:tab/></text:p>
      <text:p text:style-name="P628"><text:tab/></text:p>
      <text:p text:style-name="P629"><text:tab/></text:p>
      <text:p text:style-name="P630"><text:tab/></text:p>
      <text:p text:style-name="P631"><text:tab/></text:p>
      <text:p text:style-name="P632">4. Materialiųjų, žmonių ir metodinių išteklių vertinimas<text:s/>likusiai mokymo programos trukmei:</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Eil. Nr.</text:p>
          </table:table-cell>
          <table:table-cell table:style-name="TableCell641" table:number-rows-spanned="2">
            <text:p text:style-name="P642">Vertinimo kriterijai</text:p>
          </table:table-cell>
          <table:table-cell table:style-name="TableCell643" table:number-columns-spanned="2">
            <text:p text:style-name="P644">Mokymo programos reikalavimų atitiktis (atitinka/neatitinka)</text:p>
          </table: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teoriniam mokymui</text:p>
          </table:table-cell>
          <table:table-cell table:style-name="TableCell650">
            <text:p text:style-name="P651">praktiniam mokymui</text:p>
          </table:table-cell>
        </table:table-row>
        <table:table-row table:style-name="TableRow652">
          <table:table-cell table:style-name="TableCell653">
            <text:p text:style-name="P654">4.1</text:p>
          </table:table-cell>
          <table:table-cell table:style-name="TableCell655">
            <text:p text:style-name="P656">Materialieji ištekliai</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2</text:p>
          </table:table-cell>
          <table:table-cell table:style-name="TableCell664">
            <text:p text:style-name="P665">Žmonių ištekliai</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3</text:p>
          </table:table-cell>
          <table:table-cell table:style-name="TableCell673">
            <text:p text:style-name="P674">Metodiniai ištekliai</text:p>
          </table:table-cell>
          <table:table-cell table:style-name="TableCell675">
            <text:p text:style-name="P676"/>
          </table:table-cell>
          <table:table-cell table:style-name="TableCell677">
            <text:p text:style-name="P678"/>
          </table:table-cell>
        </table:table-row>
      </table:table>
      <text:p text:style-name="P679">Pastaba: jeigu vertinama – „neatitinka“, pateikti argumentus:</text:p>
      <text:p text:style-name="P680"><text:tab/></text:p>
      <text:p text:style-name="P681"><text:tab/></text:p>
      <text:p text:style-name="P682"><text:tab/></text:p>
      <text:p text:style-name="P683"><text:tab/></text:p>
      <text:p text:style-name="P684"><text:tab/></text:p>
      <text:p text:style-name="P685">5. Programos įgyvendinimo plano vertinimas:</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Vertinimo kriterijai</text:p>
          </table:table-cell>
          <table:table-cell table:style-name="TableCell696">
            <text:p text:style-name="P697">Tinkamumas mokymo programai įgyvendinti (atitinka/neatitinka)</text:p>
          </table:table-cell>
          <table:table-cell table:style-name="TableCell698">
            <text:p text:style-name="P699">Pastabos</text:p>
          </table:table-cell>
        </table:table-row>
        <table:table-row table:style-name="TableRow700">
          <table:table-cell table:style-name="TableCell701">
            <text:p text:style-name="P702">5.1</text:p>
          </table:table-cell>
          <table:table-cell table:style-name="TableCell703">
            <text:p text:style-name="P704">Planuojami materialieji<text:s/>ištekliai (pastabose nurodyti finansavimo šaltiniu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2</text:p>
          </table:table-cell>
          <table:table-cell table:style-name="TableCell712">
            <text:p text:style-name="P713">Planuojami žmonių ištekliai</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3</text:p>
          </table:table-cell>
          <table:table-cell table:style-name="TableCell721">
            <text:p text:style-name="P722">Planuojami metodiniai ištekliai<text:s/></text:p>
          </table:table-cell>
          <table:table-cell table:style-name="TableCell723">
            <text:p text:style-name="P724"/>
          </table:table-cell>
          <table:table-cell table:style-name="TableCell725">
            <text:p text:style-name="P726"/>
          </table:table-cell>
        </table:table-row>
      </table:table>
      <text:p text:style-name="P727">Pastaba: jeigu vertinama – „neatitinka“, pateikti argumentus:</text:p>
      <text:p text:style-name="P728"><text:tab/></text:p>
      <text:p text:style-name="P729"><text:tab/></text:p>
      <text:p text:style-name="P730"><text:tab/></text:p>
      <text:p text:style-name="P731"><text:tab/></text:p>
      <text:p text:style-name="P732"><text:tab/></text:p>
      <text:p text:style-name="Normal">Ekspertų komisijos rekomendacijos:<text:s/></text:p>
      <text:p text:style-name="P733"><text:tab/></text:p>
      <text:p text:style-name="P734"><text:tab/></text:p>
      <text:p text:style-name="P735"><text:tab/></text:p>
      <text:p text:style-name="P736"><text:tab/></text:p>
      <text:p text:style-name="P737"><text:tab/></text:p>
      <text:p text:style-name="Normal"><text:span text:style-name="T738">Ekspertų komisijos išvada:</text:span><text:s/></text:p>
      <text:p text:style-name="P739"><text:tab/><text:s/>pasirengusi/nepasirengusi vykdyti<text:s/></text:p>
      <text:p text:style-name="P740"><text:span text:style-name="T741">(Mokyklos pavadinimas)</text:span></text:p>
      <text:p text:style-name="P742"><text:tab/></text:p>
      <text:p text:style-name="P743">(Programos pavadinimas, valstybinis kodas, specializacijos)</text:p>
      <text:p text:style-name="P744">pagrindinio profesinio mokymo programą.</text:p>
      <text:p text:style-name="P745">Ekspertizės aktas surašytas 3 egzemplioriais – du egzemplioriai<text:s/>mokyklai, vienas – Profesinio mokymo metodikos centrui.</text:p>
      <text:p text:style-name="P746"/>
      <text:p text:style-name="Normal"><text:span text:style-name="T747">Ekspertų komisija</text:span></text:p>
      <text:p text:style-name="Normal"/>
      <text:p text:style-name="Normal"><text:span text:style-name="T748">Pirmininkas</text:span></text:p>
      <text:p text:style-name="P749"><text:span text:style-name="T750"><text:tab/>(Parašas)</text:span><text:span text:style-name="T751"><text:tab/>(Vardas, pavardė)</text:span></text:p>
      <text:p text:style-name="P752"><text:span text:style-name="T753">Nariai</text:span></text:p>
      <text:p text:style-name="P754"><text:tab/>(Parašas)<text:tab/>(Vardas, pavardė)</text:p>
      <text:p text:style-name="P755"/>
      <text:p text:style-name="P756"><text:tab/>(Parašas)<text:tab/>(Vardas, pavardė)</text:p>
      <text:p text:style-name="Normal"/>
      <text:p text:style-name="P757">Su Ekspertų komisijos išvadomis susipažinau:<text:s/><text:tab/></text:p>
      <text:p text:style-name="P758"><text:span text:style-name="T759"><text:tab/></text:span><text:span text:style-name="T760">(Pareiškėjui</text:span><text:span text:style-name="T761"><text:s/>atstovaujančio oficialaus asmens parašas)</text:span></text:p>
      <text:p text:style-name="Normal"/>
      <text:p text:style-name="P762">Profesinio mokymo metodikos centro direktorius<text:tab/></text:p>
      <text:p text:style-name="P763"><text:span text:style-name="T764">(Parašas)</text:span><text:span text:style-name="T765"><text:tab/>(</text:span><text:span text:style-name="T766">Vardas, pavardė)</text:span></text:p>
      <text:p text:style-name="P767">______________</text:p>
      <text:p text:style-name="P7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3:54:00Z</meta:creation-date>
    <dc:date>2015-07-05T23:54:00Z</dc:date>
    <meta:template xlink:href="Normal" xlink:type="simple"/>
    <meta:editing-cycles>2</meta:editing-cycles>
    <meta:editing-duration>PT0S</meta:editing-duration>
    <meta:document-statistic meta:page-count="11" meta:paragraph-count="287" meta:word-count="2757" meta:character-count="22983" meta:row-count="788" meta:non-whitespace-character-count="20513"/>
  </office:meta>
</office:document-meta>
</file>