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><text:span text:style-name="T14"/><text:span text:style-name="T15">LIETUVOS RESPUBLIKOS ŠVIETIMO IR MOKSLO MINISTRAS</text:span></text:p>
      <text:p text:style-name="P16"/>
      <text:p text:style-name="P17">Į S A K Y M A S</text:p>
      <text:p text:style-name="P18">DĖL ŠVIETIMO IR MOKSLO MINISTRO 2005 M. LAPKRIČIO 28 D. ĮSAKYMO NR. ISAK-2427 „DĖL ŠIAULIŲ UNIVERSITETO TARYBOS SUDARYMO“ PAKEITIMO</text:p>
      <text:p text:style-name="P19"/>
      <text:p text:style-name="P20">2007 m. spalio 22 d. Nr. ISAK-2046</text:p>
      <text:p text:style-name="P21">Vilnius</text:p>
      <text:p text:style-name="P22"/>
      <text:p text:style-name="P23">Atsižvelgdama į Šiaulių universiteto 2007 m. spalio 10 d. raštą Nr. 1-02-205-06-12 „Dėl Šiaulių universiteto tarybos nario pakeitimo“,</text:p>
      <text:p text:style-name="P24"><text:span text:style-name="T25">Pakeičiu</text:span><text:s/>Šiaulių universiteto tarybos sudėtį, patvirtintą Lietuvos Respublikos švietimo ir mokslo ministro 2005 m. lapkričio 28 d. įsakymu Nr. ISAK-2427 „Dėl Šiaulių universiteto tarybos sudarymo“ (Žin., 2005, Nr.<text:s/><text:a xlink:href="https://www.e-tar.lt/portal/lt/legalAct/TAR.8372E2A50026" office:target-frame-name="_blank" xlink:show="new"><text:span text:style-name="T26">142-5134</text:span></text:a>; 2006, Nr.<text:s/><text:a xlink:href="https://www.e-tar.lt/portal/lt/legalAct/TAR.57AD373A7A01" office:target-frame-name="_blank" xlink:show="new"><text:span text:style-name="T27">67-2474</text:span></text:a>), ir vietoj Šiaulių universiteto senato skirtos Jūratės Talačkaitės įrašau Šiaulių universiteto studentų atstovą Tomą Urniežių.</text:p>
      <text:p text:style-name="P28"/>
      <text:p text:style-name="P29"/>
      <text:p text:style-name="P30"/>
      <text:p text:style-name="P31"><text:span text:style-name="T32">ŠVIETIMO IR MOKSLO MINISTRĖ</text:span><text:span text:style-name="T33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user</dc:creator>
    <meta:creation-date>2018-03-02T08:16:00Z</meta:creation-date>
    <dc:date>2018-03-02T08:16:00Z</dc:date>
    <meta:template xlink:href="Normal.dotm" xlink:type="simple"/>
    <meta:editing-cycles>2</meta:editing-cycles>
    <meta:editing-duration>PT0S</meta:editing-duration>
    <meta:document-statistic meta:page-count="1" meta:paragraph-count="25" meta:word-count="124" meta:character-count="951" meta:row-count="42" meta:non-whitespace-character-count="852"/>
  </office:meta>
</office:document-meta>
</file>