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break-before="page" fo:text-indent="3.543in"/>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text-indent="3.543in"/>
    </style:style>
    <style:style style:name="P848" style:parent-style-name="Normal" style:family="paragraph">
      <style:paragraph-properties fo:text-indent="3.543in"/>
      <style:text-properties fo:color="#000000"/>
    </style:style>
    <style:style style:name="P849" style:parent-style-name="Normal" style:family="paragraph">
      <style:paragraph-properties fo:text-indent="3.54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font-weight="bold" style:font-weight-asian="bold"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tyle="italic" style:font-style-asian="italic" fo:color="#000000"/>
    </style:style>
    <style:style style:name="P871" style:parent-style-name="Normal" style:family="paragraph">
      <style:paragraph-properties fo:text-align="center">
        <style:tab-stops>
          <style:tab-stop style:type="left" style:leader-style="dash" style:leader-text="-" style:position="3.5625in"/>
        </style:tab-stops>
      </style:paragraph-properties>
      <style:text-properties fo:color="#000000"/>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P877" style:parent-style-name="Normal" style:family="paragraph">
      <style:paragraph-properties fo:text-align="center">
        <style:tab-stops>
          <style:tab-stop style:type="right" style:leader-style="dash" style:leader-text="-" style:position="6.6895in"/>
        </style:tab-stops>
      </style:paragraph-properties>
      <style:text-properties fo:color="#000000"/>
    </style:style>
    <style:style style:name="P878" style:parent-style-name="Normal" style:family="paragraph">
      <style:paragraph-properties fo:text-align="center"/>
      <style:text-properties fo:font-style="italic" style:font-style-asian="italic" fo:color="#000000"/>
    </style:style>
    <style:style style:name="P879" style:parent-style-name="Normal" style:family="paragraph">
      <style:paragraph-properties fo:text-align="center"/>
      <style:text-properties fo:font-style="italic" style:font-style-asian="italic" fo:color="#000000"/>
    </style:style>
    <style:style style:name="P880" style:parent-style-name="Normal" style:family="paragraph">
      <style:paragraph-properties fo:text-align="center">
        <style:tab-stops>
          <style:tab-stop style:type="right" style:leader-style="dash" style:leader-text="-" style:position="6.6895in"/>
        </style:tab-stops>
      </style:paragraph-properties>
      <style:text-properties fo:color="#000000"/>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885" style:parent-style-name="Normal" style:family="paragraph">
      <style:paragraph-properties fo:text-align="justify" fo:text-indent="4.275in">
        <style:tab-stops>
          <style:tab-stop style:type="left" style:position="4.275in"/>
          <style:tab-stop style:type="left" style:leader-style="dotted" style:leader-text="." style:position="5.3833in"/>
          <style:tab-stop style:type="left" style:leader-style="dotted" style:leader-text="." style:position="6.0562in"/>
        </style:tab-stops>
      </style:paragraph-properties>
      <style:text-properties fo:color="#000000"/>
    </style:style>
    <style:style style:name="P886" style:parent-style-name="Normal" style:family="paragraph">
      <style:paragraph-properties fo:text-align="justify" fo:text-indent="4.3145in">
        <style:tab-stops>
          <style:tab-stop style:type="left" style:position="4.3145in"/>
          <style:tab-stop style:type="left" style:leader-style="dotted" style:leader-text="." style:position="5.8979in"/>
        </style:tab-stops>
      </style:paragraph-properties>
      <style:text-properties fo:color="#000000"/>
    </style:style>
    <style:style style:name="P887" style:parent-style-name="Normal" style:family="paragraph">
      <style:paragraph-properties fo:text-align="justify" fo:text-indent="4.3145in">
        <style:tab-stops>
          <style:tab-stop style:type="left" style:position="4.3145in"/>
          <style:tab-stop style:type="left" style:leader-style="dotted" style:leader-text="." style:position="5.8979in"/>
        </style:tab-stops>
      </style:paragraph-properties>
      <style:text-properties fo:color="#000000"/>
    </style:style>
    <style:style style:name="P888" style:parent-style-name="Normal" style:family="paragraph">
      <style:paragraph-properties fo:text-align="justify" fo:text-indent="4.3145in">
        <style:tab-stops>
          <style:tab-stop style:type="left" style:position="4.3145in"/>
          <style:tab-stop style:type="left" style:leader-style="dotted" style:leader-text="." style:position="5.8979in"/>
        </style:tab-stops>
      </style:paragraph-properties>
      <style:text-properties fo:color="#000000"/>
    </style:style>
    <style:style style:name="TableColumn890" style:family="table-column">
      <style:table-column-properties style:column-width="3.4215in"/>
    </style:style>
    <style:style style:name="TableColumn891" style:family="table-column">
      <style:table-column-properties style:column-width="3.4222in"/>
    </style:style>
    <style:style style:name="Table889" style:family="table">
      <style:table-properties style:width="6.8437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center"/>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2.06:2002 „TERITORIJŲ PLANAVIMO IR STATYBOS TECHNINĖS VEIKLOS PAGRINDINIŲ SRIČIŲ VADOVŲ KVALIFIKACINIAI REIKALAVIMAI IR ATESTAVIMAS“ PATVIRTINIMO</text:p>
      <text:p text:style-name="P15"/>
      <text:p text:style-name="P16">2002 m. balandžio 30 d. Nr. 213</text:p>
      <text:p text:style-name="P17">Vilnius</text:p>
      <text:p text:style-name="P18"/>
      <text:p text:style-name="P19"><text:span text:style-name="T20">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1">22-819</text:span></text:a><text:span text:style-name="T22">) 1.1.8, 1.1.9 ir 1.1.10 punktais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2.06:2002 „Teritorijų planavimo ir statybos techninės veiklos pagrindinių sričių vadovų kvalifikaciniai reikalavimai ir atestavimas“ (pridedama).</text:span></text:p>
      <text:p text:style-name="P32"><text:span text:style-name="T33">2</text:span><text:span text:style-name="T34">.<text:s/></text:span><text:span text:style-name="T35">Nustatau</text:span><text:span text:style-name="T36">, kad šio įsakymo 1 punkte nurodytas reglamentas įsigalioja nuo 2002 m. liepos 1 d.</text:span></text:p>
      <text:p text:style-name="P37"><text:span text:style-name="T38">3</text:span><text:span text:style-name="T39">. Aplinkos ministerijos kompiuterinėje sistemoje vadovautis reikšminiais žodžiais „reglamentas“, „atestavimas“.</text:span></text:p>
      <text:p text:style-name="P40"/>
      <text:p text:style-name="P41"/>
      <text:p text:style-name="P42"><text:span text:style-name="T43">APLINKOS MINISTRAS</text:span><text:span text:style-name="T44"><text:tab/>ARŪNAS KUNDROTAS</text:span></text:p>
      <text:p text:style-name="P45"/>
      <text:p text:style-name="P46"/>
      <text:soft-page-break/>
      <text:p text:style-name="P47">PATVIRTINTA</text:p>
      <text:p text:style-name="P48">Lietuvos Respublikos aplinkos ministro</text:p>
      <text:p text:style-name="P49">2002 m. balandžio 30 d. įsakymu Nr. 213</text:p>
      <text:p text:style-name="P50"/>
      <text:p text:style-name="P51"><text:span text:style-name="T52">STATYBOS TECHNINIS REGLAMENTAS</text:span></text:p>
      <text:p text:style-name="P53"/>
      <text:p text:style-name="P54"><text:span text:style-name="T55">STR 1.02.06:2002</text:span></text:p>
      <text:p text:style-name="P56"/>
      <text:p text:style-name="P57"><text:span text:style-name="T58">TERITORIJŲ PLANAVIMO IR STATYBOS TECHNINĖS VEIKLOS PAGRINDINIŲ SRIČIŲ VADOVŲ KVALIFIKACINIAI REIKALAVIMAI IR ATESTAVIM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statybos techninis reglamentas (toliau – Reglamentas) nustato teritorijų planavimo ir statybos techninės veiklos pagrindinių sričių vadovaujančių specialistų – vadovų (toliau – Vadovų) sąrašą, kvalifikacinius reikalavimus, atestavimo dokumentų gavimo tvarką bei užsienio šalyse išduotų kvalifikaciją patvirtinančių dokumentų pripažinimo Lietuvos Respublikoje tvarką [6.1, 6.2].</text:span></text:p>
      <text:p text:style-name="P68"><text:span text:style-name="T69">2</text:span><text:span text:style-name="T70">. Reglamentas privalomas asmenims, siekiantiems vadovauti 1 punkte nurodytos veiklos sritims (išskyrus nesudėtingų statinių: projektavimą, statybą, projekto vykdymo priežiūrą, statybos techninę priežiūrą), visiems statybos dalyviams, viešojo administravimo subjektams, taip pat juridiniams ir fiziniams asmenims, kurių veiklos principus statybos srityje nustato Statybos įstatymas [6.1].</text:span></text:p>
      <text:p text:style-name="P71"><text:span text:style-name="T72">3</text:span><text:span text:style-name="T73">. Vadovų atestavimo tikslas:</text:span></text:p>
      <text:p text:style-name="P74"><text:span text:style-name="T75">3.1</text:span><text:span text:style-name="T76">. patikrinti ir įvertinti teritorijų planavimo ir statybos techninės veiklos pagrindinėms sritims vadovaujančių specialistų kvalifikaciją ir profesinį patyrimą;</text:span></text:p>
      <text:p text:style-name="P77"><text:span text:style-name="T78">3.2</text:span><text:span text:style-name="T79">. įvertinti jų pasirengimą vadovauti bei savarankiškai dirbti;</text:span></text:p>
      <text:p text:style-name="P80"><text:span text:style-name="T81">3.3</text:span><text:span text:style-name="T82">. skatinti kvalifikacijos kėlimą.</text:span></text:p>
      <text:p text:style-name="P83"><text:span text:style-name="T84">4</text:span><text:span text:style-name="T85">. Vadovo kvalifikacijos atestatas patvirtina, kad:</text:span></text:p>
      <text:p text:style-name="P86"><text:span text:style-name="T87">4.1</text:span><text:span text:style-name="T88">. jam suteikiama teisė vadovauti atestate nurodytiems darbams;</text:span></text:p>
      <text:p text:style-name="P89"><text:span text:style-name="T90">4.2</text:span><text:span text:style-name="T91">. jis atsako už atliktų darbų kokybę;</text:span></text:p>
      <text:p text:style-name="P92"><text:span text:style-name="T93">4.3</text:span><text:span text:style-name="T94">. gali viešai bei pasirašydamas naudoti kvalifikacijos atestate nurodytą Vadovo vardą.</text:span></text:p>
      <text:p text:style-name="P95"><text:span text:style-name="T96">5</text:span><text:span text:style-name="T97">. Vadovo kvalifikacijos atestatas nesuteikia teisės užsiimti atestuojama veikla, nesant kitų įstatymais ar kitais teisės aktais reikalaujamų dokumentų (patento, leidimo užsieniečiui gyventi ar dirbti Lietuvoje ir pan.).</text:span></text:p>
      <text:p text:style-name="P98"/>
      <text:p text:style-name="P99"><text:span text:style-name="T100">II</text:span><text:span text:style-name="T101">.<text:s/></text:span><text:span text:style-name="T102">NUORODOS</text:span></text:p>
      <text:p text:style-name="P103"/>
      <text:p text:style-name="P104"><text:span text:style-name="T105">6</text:span><text:span text:style-name="T106">. Reglamente pateiktos nuorodos į šiuos dokumentus:</text:span></text:p>
      <text:p text:style-name="P107"><text:span text:style-name="T108">6.1</text:span><text:span text:style-name="T109">. Statybos įstatymą (Žin.,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text:span></text:p>
      <text:p text:style-name="P114"><text:span text:style-name="T115">6.2</text:span><text:span text:style-name="T116">. Teritorijų planavimo įstatymą (Žin.,1995, Nr.<text:s/></text:span><text:a xlink:href="https://www.e-tar.lt/portal/lt/legalAct/TAR.26B563184529" office:target-frame-name="_blank" xlink:show="new"><text:span text:style-name="T117">107-2391</text:span></text:a><text:span text:style-name="T118">; 1997, Nr.<text:s/></text:span><text:a xlink:href="https://www.e-tar.lt/portal/lt/legalAct/TAR.35FEBD3CDB87" office:target-frame-name="_blank" xlink:show="new"><text:span text:style-name="T119">65-1548</text:span></text:a><text:span text:style-name="T120">, Nr.<text:s/></text:span><text:a xlink:href="https://www.e-tar.lt/portal/lt/legalAct/TAR.256862A347C2" office:target-frame-name="_blank" xlink:show="new"><text:span text:style-name="T121">96-2427</text:span></text:a><text:span text:style-name="T122">; 2000, Nr.<text:s/></text:span><text:a xlink:href="https://www.e-tar.lt/portal/lt/legalAct/TAR.CF3D9B33BC4A" office:target-frame-name="_blank" xlink:show="new"><text:span text:style-name="T123">34-953</text:span></text:a><text:span text:style-name="T124">, Nr.<text:s/></text:span><text:a xlink:href="https://www.e-tar.lt/portal/lt/legalAct/TAR.A03517D9FD6D" office:target-frame-name="_blank" xlink:show="new"><text:span text:style-name="T125">42-1195</text:span></text:a><text:span text:style-name="T126">, Nr.<text:s/></text:span><text:a xlink:href="https://www.e-tar.lt/portal/lt/legalAct/TAR.8C902C2735AB" office:target-frame-name="_blank" xlink:show="new"><text:span text:style-name="T127">58-1708</text:span></text:a><text:span text:style-name="T128">, Nr.<text:s/></text:span><text:a xlink:href="https://www.e-tar.lt/portal/lt/legalAct/TAR.1DD3D6A3EB6B" office:target-frame-name="_blank" xlink:show="new"><text:span text:style-name="T129">92-2881</text:span></text:a><text:span text:style-name="T130">; 2001, Nr.<text:s/></text:span><text:a xlink:href="https://www.e-tar.lt/portal/lt/legalAct/TAR.58D32ECAE5D4" office:target-frame-name="_blank" xlink:show="new"><text:span text:style-name="T131">39-1358</text:span></text:a><text:span text:style-name="T132">);</text:span></text:p>
      <text:p text:style-name="P133"><text:span text:style-name="T134">6.3</text:span><text:span text:style-name="T135">. įstatymą dėl 1961 m. spalio 5 d. Hagos konvencijos „Dėl užsienio valstybėse išduotų dokumentų legalizavimo panaikinimo“ ratifikavimo (Žin.,1996, Nr.<text:s/></text:span><text:a xlink:href="https://www.e-tar.lt/portal/lt/legalAct/TAR.A41DEA776C9C" office:target-frame-name="_blank" xlink:show="new"><text:span text:style-name="T136">92-2151</text:span></text:a><text:span text:style-name="T137">);</text:span></text:p>
      <text:p text:style-name="P138"><text:span text:style-name="T139">6.4</text:span><text:span text:style-name="T140">. Konvenciją dėl užsienio valstybėse išduotų dokumentų legalizavimo panaikinimo (Žin.,1997, Nr.<text:s/></text:span><text:a xlink:href="https://www.e-tar.lt/portal/lt/legalAct/TAR.35B48E5133C4" office:target-frame-name="_blank" xlink:show="new"><text:span text:style-name="T141">68-1699</text:span></text:a><text:span text:style-name="T142">);</text:span></text:p>
      <text:p text:style-name="P143"><text:span text:style-name="T144">6.5</text:span><text:span text:style-name="T145">. Įstatymą dėl Europos Tarybos ir UNESCO kvalifikacijų, susijusių su aukštuoju mokslu, pripažinimo Europos regiono valstybėse konvencijos ratifikavimo (Žin.,1998, Nr.<text:s/></text:span><text:a xlink:href="https://www.e-tar.lt/portal/lt/legalAct/TAR.8984F661528B" office:target-frame-name="_blank" xlink:show="new"><text:span text:style-name="T146">110-3022</text:span></text:a><text:span text:style-name="T147">);</text:span></text:p>
      <text:p text:style-name="P148"><text:span text:style-name="T149">6.6</text:span><text:span text:style-name="T150">. Užsienyje įgytų kvalifikacijų vertinimo ir pripažinimo nuostatus (patvirtintus LR Vyriausybės 1999 m. gruodžio 23 d. nutarimu Nr. 1460 „Dėl Lietuvos Respublikos įstatymo „Dėl Europos Tarybos ir UNESCO kvalifikacijų, susijusių su aukštuoju mokslu, pripažinimo Europos regiono valstybėse konvencijos ratifikavimo“ įgyvendinimo) (Žin.,1999, Nr.<text:s/></text:span><text:a xlink:href="https://www.e-tar.lt/portal/lt/legalAct/TAR.C79B277AD2B6" office:target-frame-name="_blank" xlink:show="new"><text:span text:style-name="T151">110-3231</text:span></text:a><text:span text:style-name="T152">; 2000, Nr.<text:s/></text:span><text:a xlink:href="https://www.e-tar.lt/portal/lt/legalAct/TAR.DF6A692D5990" office:target-frame-name="_blank" xlink:show="new"><text:span text:style-name="T153">77-2334</text:span></text:a><text:span text:style-name="T154">);</text:span></text:p>
      <text:p text:style-name="P155"><text:span text:style-name="T156">6.7</text:span><text:span text:style-name="T157">. LR Vyriausybės 2002 m. vasario 26 d. nutarimą Nr. 280 „Dėl Lietuvos Respublikos statybos įstatymo įgyvendinimo“ (Žin., 2002, Nr.<text:s/></text:span><text:a xlink:href="https://www.e-tar.lt/portal/lt/legalAct/TAR.765E76579776" office:target-frame-name="_blank" xlink:show="new"><text:span text:style-name="T158">22-819</text:span></text:a><text:span text:style-name="T159">);</text:span></text:p>
      <text:p text:style-name="P160"><text:span text:style-name="T161">6.8</text:span><text:span text:style-name="T162">. LR Vyriausybės 2000 m. birželio 1 d. nutarimą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163">46-1319</text:span></text:a><text:span text:style-name="T164">);</text:span></text:p>
      <text:p text:style-name="P165"><text:span text:style-name="T166">6.9</text:span><text:span text:style-name="T167">. LR Vyriausybės 1998 m. sausio 27 d. nutarimą Nr. 103 „Dėl Veiklos branduolinėje energetikoje licencijavimo nuostatų patvirtinimo“ (Žin., 1998, Nr.<text:s/></text:span><text:a xlink:href="https://www.e-tar.lt/portal/lt/legalAct/TAR.7481FCBCBD1C" office:target-frame-name="_blank" xlink:show="new"><text:span text:style-name="T168">12-274</text:span></text:a><text:span text:style-name="T169">);</text:span></text:p>
      <text:p text:style-name="P170"><text:span text:style-name="T171">6.10</text:span><text:span text:style-name="T172">. LR Vyriausybės 1994 m. kovo 31 d. nutarimą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173">26-442</text:span></text:a><text:span text:style-name="T174">).</text:span></text:p>
      <text:p text:style-name="P175"><text:span text:style-name="T176">7</text:span><text:span text:style-name="T177">. Reglamento nuorodose pateikti duomenys atspindi teisės aktų bei jų pakeitimų galiojimą ne vėliau kaip prieš 10 dienų iki šio reglamento patvirtinimo. Informaciją apie vėlesnius teisės aktų pakeitimus galima rasti „Valstybės žiniose“ ir interneto tinklapiuose.</text:span></text:p>
      <text:p text:style-name="P178"/>
      <text:p text:style-name="P179"><text:span text:style-name="T180">III</text:span><text:span text:style-name="T181">.<text:s/></text:span><text:span text:style-name="T182">PAGRINDINĖS SĄVOKOS</text:span></text:p>
      <text:p text:style-name="P183"/>
      <text:p text:style-name="P184"><text:span text:style-name="T185">8</text:span><text:span text:style-name="T186">.</text:span><text:span text:style-name="T187"><text:s/></text:span><text:span text:style-name="T188">Reglamente vartojamos sąvokos:</text:span></text:p>
      <text:p text:style-name="P189"><text:span text:style-name="T190">8.1</text:span><text:span text:style-name="T191">.</text:span><text:span text:style-name="T192"><text:s/>Teritorijų planavimas</text:span><text:span text:style-name="T193"><text:s/>–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 [6.2].</text:span></text:p>
      <text:p text:style-name="P194"><text:span text:style-name="T195">8.2</text:span><text:span text:style-name="T196">.</text:span><text:span text:style-name="T197"><text:s/>Bendrasis planavimas</text:span><text:span text:style-name="T198"><text:s/>– kompleksinis planavimas teritorijos naudojimo prioritetams, raidos tikslams ir strategijai nustatyti [6.2].</text:span></text:p>
      <text:p text:style-name="P199"><text:span text:style-name="T200">8.3</text:span><text:span text:style-name="T201">.</text:span><text:span text:style-name="T202"><text:s/>Ypatingas statinys</text:span><text:span text:style-name="T203"><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bei techninius parametrus); visuomenės poreikiams naudojamas pastatas, kuriame vienu metu būna daugiau kaip 100 žmonių; statinys, kuris yra nekilnojamoji kultūros paveldo vertybė. Ypatingų statinių kategorijai priskiriamų statinių sąrašą tvirtina Vyriausybės įgaliota institucija [6.1].</text:span></text:p>
      <text:p text:style-name="P204"><text:span text:style-name="T205">8.4</text:span><text:span text:style-name="T206">.<text:s/></text:span><text:span text:style-name="T207">Neypatingas statinys<text:s/></text:span><text:span text:style-name="T208">– ypatingiems statiniams nepriskirtas statinys (tarp jų nesudėtingas ir laikinas).</text:span></text:p>
      <text:p text:style-name="P209"><text:span text:style-name="T210">8.5</text:span><text:span text:style-name="T211">.<text:s/></text:span><text:span text:style-name="T212">Statinio projekto vadovas</text:span><text:span text:style-name="T213"><text:s/>– fizinis asmuo (specialistas, turintis statybos, architektūros ar kitą aukštąjį inžinerinį išsimokslinimą),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6.1].</text:span></text:p>
      <text:p text:style-name="P214"><text:span text:style-name="T215">8.6</text:span><text:span text:style-name="T216">.<text:s/></text:span><text:span text:style-name="T217">Statinio projekto dalies vadovas<text:s/></text:span><text:span text:style-name="T218">– fizinis asmuo (specialistas), turintis konkrečiai statinio projekto daliai rengti reikalingą aukštąjį išsimokslinimą, kuris vienas rengia statinio projekto dalį ir kartu yra jos vadovas arba vadovauja specialistų grupei, rengiančiai projekto dalį.</text:span></text:p>
      <text:p text:style-name="P219"><text:span text:style-name="T220">8.7</text:span><text:span text:style-name="T221">.<text:s/></text:span><text:span text:style-name="T222">Statinio projekto vykdymo priežiūros vadovas</text:span><text:span text:style-name="T223"><text:s/>– fizinis asmuo (specialistas, turintis statybos, architektūros ar kitą aukštąjį inžinerinį išsimokslinimą), atestuotas kaip statinio projekto vadovas ir statinio projekto vykdymo priežiūros vadovas, vadovaujantis statinio projekto dalių vykdymo priežiūros vadovams ir prižiūrintis statinio projekto sprendinių įgyvendinimą.</text:span></text:p>
      <text:p text:style-name="P224"><text:span text:style-name="T225">8.8</text:span><text:span text:style-name="T226">.<text:s/></text:span><text:span text:style-name="T227">Statinio projekto vykdymo priežiūros dalies vadovas</text:span><text:span text:style-name="T228"><text:s/>– fizinis asmuo (specialistas, turintis statybos, architektūros ar kitą aukštąjį inžinerinį išsimokslinimą), atestuotas kaip statinio projekto dalies vadovas ir statinio projekto vykdymo priežiūros dalies vadovas, prižiūrintis statinio projekto dalies sprendinių įgyvendinimą.</text:span></text:p>
      <text:p text:style-name="P229"><text:span text:style-name="T230">8.9</text:span><text:span text:style-name="T231">.<text:s/></text:span><text:span text:style-name="T232">Statinio statybos vadovas</text:span><text:span text:style-name="T233"><text:s/>– fizinis asmuo (specialistas, turintis statybos, architektūros ar kitą aukštąjį inžinerinį išsimokslinimą),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 [6.1].</text:span></text:p>
      <text:p text:style-name="P234"><text:span text:style-name="T235">8.10</text:span><text:span text:style-name="T236">.</text:span><text:span text:style-name="T237"><text:s/>Statinio statybos bendrųjų darbų vadovas<text:s/></text:span><text:span text:style-name="T238">(tuo atveju kai jis nėra statinio statybos vadovas)</text:span><text:span text:style-name="T239"><text:s/></text:span><text:span text:style-name="T240">–</text:span><text:span text:style-name="T241"><text:s/></text:span><text:span text:style-name="T242">fizinis asmuo (specialistas, turintis statybos, architektūros ar kitą aukštąjį inžinerinį išsimokslinimą), kuris atstovaudamas rangovui (kai statyba vykdoma rangos būdu) ar statytojui (užsakovui) (kai statyba vykdoma ūkio būdu) ir įgyvendindamas statinio projektą nuo statybos pradžios iki statinio pripažinimo tinkamu naudoti, vadovauja statybos bendriesiems darbams, būdamas techniškais klausimais pavaldus statinio statybos vadovui ir pagal kompetenciją atsako už pastatyto statinio normatyvinę kokybę.</text:span></text:p>
      <text:p text:style-name="P243"><text:span text:style-name="T244">8.11</text:span><text:span text:style-name="T245">.<text:s/></text:span><text:span text:style-name="T246">Statinio statybos specialiųjų darbų vadovas</text:span><text:span text:style-name="T247"><text:s/>– fizinis asmuo (specialistas, turintis statybos, architektūros ar kitą aukštąjį inžinerinį išsimokslinimą), kuris atstovaudamas rangovui (kai statyba vykdoma rangos būdu) ar statytojui (užsakovui) (kai statyba vykdoma ūkio būdu) ir įgyvendindamas statinio projektą nuo statybos pradžios iki statinio pripažinimo tinkamu naudoti, vadovauja tam tikriems statybos specialiesiems darbams, būdamas techniškais klausimais pavaldus statinio statybos vadovui ir pagal kompetenciją atsako už pastatyto statinio normatyvinę kokybę.</text:span></text:p>
      <text:p text:style-name="P248"><text:span text:style-name="T249">8.12</text:span><text:span text:style-name="T250">.<text:s/></text:span><text:span text:style-name="T251">Statinio statybos techninis prižiūrėtojas</text:span><text:span text:style-name="T252"><text:s/></text:span><text:span text:style-name="T253">(bendrosios statinio statybos techninės priežiūros vadovas)<text:s/></text:span><text:span text:style-name="T254">– fizinis asmuo (specialistas, turintis statybos, architektūros ar kitą techninio profilio aukštąjį išsimokslinimą),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 [6.1].</text:span></text:p>
      <text:p text:style-name="P255"><text:span text:style-name="T256">8.13</text:span><text:span text:style-name="T257">.</text:span><text:span text:style-name="T258"><text:s/>Specialiosios statinio statybos techninės priežiūros vadovas<text:s/></text:span><text:span text:style-name="T259">–</text:span><text:span text:style-name="T260"><text:s/></text:span><text:span text:style-name="T261">fizinis asmuo (specialistas, turintis statybos ar kitą aukštąjį inžinerinį išsimokslinimą), kuris, atstovaudamas statytojui, (užsakovui) vadovauja konkretaus statinio tam tikrų specialiųjų darbų techninei priežiūrai, būdamas techniškais klausimais pavaldus statinio statybos techniniam prižiūrėtojui, ir pagal kompetenciją atsako už pastatyto statinio normatyvinę kokybę.</text:span></text:p>
      <text:p text:style-name="P262"><text:span text:style-name="T263">8.14</text:span><text:span text:style-name="T264">.<text:s/></text:span><text:span text:style-name="T265">Bendrosios projekto (statinio) ekspertizės vadovas<text:s/></text:span><text:span text:style-name="T266">– fizinis asmuo (specialistas, turintis statybos, architektūros ar kitą aukštąjį inžinerinį išsimokslinimą), atitinkantis kitus nustatytus kvalifikacinius reikalavimus bei atestuotas nustatytąja tvarka, kuris organizuoja bendrąją projekto (statinio) ekspertizę ir jai vadovauja kaip nepriklausomas bešališkas analitikas, kurio privatūs interesai nesusiję su jo atliekama ekspertizės veikla ir kuris neatstovauja nei vienam statybos dalyviui, įvertina projektą (statinį), pasirašo ekspertizės aktą ir atsako už bendrosios projekto (statinio) ekspertizės kokybę.</text:span></text:p>
      <text:p text:style-name="P267"><text:span text:style-name="T268">8.15</text:span><text:span text:style-name="T269">.</text:span><text:span text:style-name="T270"><text:s/>Dalinės projekto (statinio) ekspertizės vadovas<text:s/></text:span><text:span text:style-name="T271">– fizinis asmuo (specialistas, turintis statybos, architektūros ar kitą aukštąjį inžinerinį išsimokslinimą) ir atitinkantis kitus nustatytus kvalifikacinius reikalavimus bei atestuotas nustatytąja tvarka, kuris organizuoja dalinę projekto (statinio) ekspertizę ir jai vadovauja kaip nepriklausomas bešališkas analitikas, kurio privatūs interesai nesusiję su jo atliekama ekspertizės veikla ir kuris neatstovauja nei vienam statybos dalyviui, įvertina projekto (statinio) dalį, pasirašo ekspertizės aktą ir atsako už dalinės projekto (statinio) ekspertizės kokybę.</text:span></text:p>
      <text:p text:style-name="P272"><text:span text:style-name="T273">8.16</text:span><text:span text:style-name="T274">.<text:s/></text:span><text:span text:style-name="T275">Nekilnojamųjų kultūros paveldo vertybių tvarkymo statybos darbai</text:span><text:span text:style-name="T276"><text:s/>– nekilnojamųjų kultūros paveldo vertybių tvarkymo darbai: tvarkymo darbai avarijos grėsmei pašalinti, remonto, konservavimo, pritaikymo, restauravimo ar atkūrimo darbai, kaip apibrėžta Nekilnojamųjų kultūros vertybių apsaugos įstatyme [6.1].</text:span></text:p>
      <text:p text:style-name="P277"><text:span text:style-name="T278">8.17</text:span><text:span text:style-name="T279">.</text:span><text:span text:style-name="T280"><text:s/>Išsimokslinimo (išsilavinimo) dokumentas</text:span><text:span text:style-name="T281"><text:s/>– nustatytąja tvarka išduotas diplomas, atestatas, pažymėjimas, liudijimas su jų priedais apie įgytų žinių įvertinimą [6.8].</text:span></text:p>
      <text:p text:style-name="P282"><text:span text:style-name="T283">8.18</text:span><text:span text:style-name="T284">.<text:s/></text:span><text:span text:style-name="T285">Išsimokslinimo (išsilavinimo) pripažinimo dokumentas</text:span><text:span text:style-name="T286"><text:s/>– nustatytąja tvarka išduotas dokumentas, liudijantis užsienyje įgyto išsimokslinimo (išsilavinimo) pripažinimą [6.8].</text:span></text:p>
      <text:p text:style-name="P287"><text:span text:style-name="T288">8.19</text:span><text:span text:style-name="T289">.</text:span><text:span text:style-name="T290"><text:s/>Profesinė kvalifikacija</text:span><text:span text:style-name="T291"><text:s/>– tam tikras žinių ir gebėjimų lygmuo, kurio reikia konkrečiam darbui atlikti [6.8]. Profesinės kvalifikacijos vertinimą ir pripažinimą vykdanti institucija – institucija, Lietuvos Respublikos Vyriausybės įgaliota vertinti ir pripažinti profesinę kvalifikaciją pagal reglamentuojamas profesijas.</text:span></text:p>
      <text:p text:style-name="P292"><text:span text:style-name="T293">8.20</text:span><text:span text:style-name="T294">.<text:s/></text:span><text:span text:style-name="T295">Kvalifikacinis egzaminas ar testas</text:span><text:span text:style-name="T296"><text:s/>– profesinių gebėjimų patikrinimas kompetentingos institucijos nustatyta tvarka [6.8].</text:span></text:p>
      <text:p text:style-name="P297"><text:span text:style-name="T298">8.21</text:span><text:span text:style-name="T299">.</text:span><text:span text:style-name="T300"><text:s/>Profesinės kvalifikacijos vertinimas</text:span><text:span text:style-name="T301"><text:s/>– kompetentingos institucijos vykdomas profesinės kvalifikacijos žinių ir gebėjimų lygmens, kurio reikia konkrečiam darbui atlikti, nustatymas [6.8].</text:span></text:p>
      <text:p text:style-name="P302"><text:span text:style-name="T303">8.22</text:span><text:span text:style-name="T304">.<text:s/></text:span><text:span text:style-name="T305">Profesinės kvalifikacijos pripažinimas</text:span><text:span text:style-name="T306"><text:s/>– formalus (raštiškas) kompetentingos institucijos suteiktas profesinės kvalifikacijos pripažinimas, leidžiantis (suteikiantis teisę) suinteresuotam asmeniui (pareiškėjui) dirbti konkrečios kvalifikacijos darbą [6.8].</text:span></text:p>
      <text:p text:style-name="P307"><text:span text:style-name="T308">8.23</text:span><text:span text:style-name="T309">.<text:s/></text:span><text:span text:style-name="T310">Kvalifikacijų pripažinimas</text:span><text:span text:style-name="T311"><text:s/>– oficialaus kompetentingos institucijos sprendimo dėl užsienyje įgytų kvalifikacijų pripažinimo priėmimas, liudijantis, kad ši kvalifikacija atitinka reikalavimus, keliamus Lietuvos Respublikoje norintiesiems toliau studijuoti ar imtis profesinės veiklos [6.6].</text:span></text:p>
      <text:p text:style-name="P312"/>
      <text:p text:style-name="P313"><text:span text:style-name="T314">III</text:span><text:span text:style-name="T315">.<text:s/></text:span><text:span text:style-name="T316">ATESTUOJAMŲ VADOVŲ SĄRAŠAS</text:span></text:p>
      <text:p text:style-name="P317"/>
      <text:p text:style-name="P318"><text:span text:style-name="T319">9</text:span><text:span text:style-name="T320">. Atestuojami šie Vadovai:</text:span></text:p>
      <text:p text:style-name="P321"><text:span text:style-name="T322">9.1</text:span><text:span text:style-name="T323">. teritorijų planavimo specialistas;</text:span></text:p>
      <text:p text:style-name="P324"><text:span text:style-name="T325">9.2</text:span><text:span text:style-name="T326">. statinio projekto vadovas;</text:span></text:p>
      <text:p text:style-name="P327"><text:span text:style-name="T328">9.3</text:span><text:span text:style-name="T329">. statinio projekto dalies vadovas;</text:span></text:p>
      <text:p text:style-name="P330"><text:span text:style-name="T331">9.4</text:span><text:span text:style-name="T332">. statinio projekto vykdymo priežiūros vadovas;</text:span></text:p>
      <text:p text:style-name="P333"><text:span text:style-name="T334">9.5</text:span><text:span text:style-name="T335">. statinio projekto vykdymo priežiūros dalies vadovas;</text:span></text:p>
      <text:p text:style-name="P336"><text:span text:style-name="T337">9.6</text:span><text:span text:style-name="T338">. statinio statybos vadovas;</text:span></text:p>
      <text:p text:style-name="P339"><text:span text:style-name="T340">9.7</text:span><text:span text:style-name="T341">. statinio statybos bendrųjų darbų vadovas;</text:span></text:p>
      <text:p text:style-name="P342"><text:span text:style-name="T343">9.8</text:span><text:span text:style-name="T344">. statinio statybos specialiųjų darbų vadovas;</text:span></text:p>
      <text:p text:style-name="P345"><text:span text:style-name="T346">9.9</text:span><text:span text:style-name="T347">. statinio statybos techninis prižiūrėtojas (bendrosios statinio statybos techninės priežiūros vadovas);</text:span></text:p>
      <text:p text:style-name="P348"><text:span text:style-name="T349">9.10</text:span><text:span text:style-name="T350">. specialiosios statinio statybos techninės priežiūros vadovas;</text:span></text:p>
      <text:p text:style-name="P351"><text:span text:style-name="T352">9.11</text:span><text:span text:style-name="T353">. bendrosios projekto (statinio) ekspertizės (išskyrus valstybinę melioracijos projektų ekspertizę) [6.10] vadovas;</text:span></text:p>
      <text:p text:style-name="P354"><text:span text:style-name="T355">9.12</text:span><text:span text:style-name="T356">. dalinės projekto (statinio) ekspertizės (išskyrus valstybinę melioracijos projektų ekspertizę) [6.10] vadovas.</text:span></text:p>
      <text:p text:style-name="P357"><text:span text:style-name="T358">10</text:span><text:span text:style-name="T359">. Atestuojamų Vadovų darbų sritys (statinio projekto dalių, statinio projekto vykdymo priežiūros dalių, statinio projekto (statinio) ekspertizės dalių pavadinimai, bendrųjų statybos darbų sąrašai, specialiųjų statybos darbų sąrašai, bendrosios statybos techninės priežiūros ir specialiosios statybos techninės priežiūros darbų sritys) nurodyti Reglamento 1 priede.</text:span></text:p>
      <text:p text:style-name="P360"><text:span text:style-name="T361">11</text:span><text:span text:style-name="T362">. Reglamento nustatyta tvarka neprivaloma atestuoti nekilnojamųjų kultūros vertybių restauravimo ar konservavimo darbų vadovų (statybos specialiųjų darbų vadovų), kai restauruojama ar konservuojama statinių puošyba ir įranga (kompozicine, funkcine ar istorine prasme su statiniais susieti nekilnojamieji bei kompozicine ar istorine prasme susieti kilnojamieji kūriniai). Ši išimtis netaikoma, kai stiprinant ar keičiant statinio laikančiąsias konstrukcijas, keičiasi jų laikomoji galia.</text:span></text:p>
      <text:p text:style-name="P363"/>
      <text:p text:style-name="P364"><text:span text:style-name="T365">IV</text:span><text:span text:style-name="T366">.<text:s/></text:span><text:span text:style-name="T367">KVALIFIKACINIAI REIKALAVIMAI</text:span></text:p>
      <text:p text:style-name="P368"/>
      <text:p text:style-name="P369"><text:span text:style-name="T370">12</text:span><text:span text:style-name="T371">. Visiems 9 punkte nurodytiems Vadovams nustatomi tokie reikalavimai:</text:span></text:p>
      <text:p text:style-name="P372"><text:span text:style-name="T373">12.1</text:span><text:span text:style-name="T374">. išsimokslinimas: universiteto bakalauro ar magistro laipsnis, aukštosios mokyklos inžinerinis ar architektūrinis išsilavinimas ar pagal buvusią Lietuvoje iki 1990 m. kovo 11 d. aukštojo mokslo sistemą kito atitinkamo pavadinimo specialistas;</text:span></text:p>
      <text:p text:style-name="P375"><text:span text:style-name="T376">12.2</text:span><text:span text:style-name="T377">. darbo stažas pagal atestuojamą veiklos sritį ir atitinkamas kvalifikacijos atestatas (tik žemiau nurodytais atvejais):</text:span></text:p>
      <text:p text:style-name="P378"><text:span text:style-name="T379">12.2.1</text:span><text:span text:style-name="T380">. teritorijų planavimo specialistas –</text:span><text:span text:style-name="T381"><text:s/></text:span><text:span text:style-name="T382">darbo stažas</text:span><text:span text:style-name="T383"><text:s/></text:span><text:span text:style-name="T384">5 metai;</text:span></text:p>
      <text:p text:style-name="P385"><text:span text:style-name="T386">12.2.2</text:span><text:span text:style-name="T387">. statinio projekto vadovas – darbo stažas 5 metai projektavimo ar ekspertizės srityje;</text:span></text:p>
      <text:p text:style-name="P388"><text:span text:style-name="T389">12.2.3</text:span><text:span text:style-name="T390">. statinio projekto dalies vadovas – 5 metų darbo stažas projektavimo ar statybos srityje;</text:span></text:p>
      <text:p text:style-name="P391"><text:span text:style-name="T392">12.2.4</text:span><text:span text:style-name="T393">. statinio projekto vykdymo priežiūros vadovas – 5 metų darbo stažas projektavimo ar ekspertizės srityje ir projekto vadovo kvalifikacijos atestatas;</text:span></text:p>
      <text:p text:style-name="P394"><text:span text:style-name="T395">12.2.5</text:span><text:span text:style-name="T396">. statinio projekto vykdymo priežiūros dalies vadovas – 5 metų darbo stažas projektavimo ar statybos srityje ir statinio projekto dalies vadovo kvalifikacijos atestatas;</text:span></text:p>
      <text:p text:style-name="P397"><text:span text:style-name="T398">12.2.6</text:span><text:span text:style-name="T399">. statinio statybos vadovas – 5 metų darbo stažas projektavimo ar statybos srityje;</text:span></text:p>
      <text:p text:style-name="P400"><text:span text:style-name="T401">12.2.7</text:span><text:span text:style-name="T402">. statinio statybos bendrųjų darbų vadovas – 5 metų darbo stažas projektavimo ar statybos srityje;</text:span></text:p>
      <text:p text:style-name="P403"><text:span text:style-name="T404">12.2.8</text:span><text:span text:style-name="T405">. statinio statybos specialiųjų darbų vadovas – 5 metų darbo stažas projektavimo ar statybos srityje;</text:span></text:p>
      <text:p text:style-name="P406"><text:span text:style-name="T407">12.2.9</text:span><text:span text:style-name="T408">. statinio statybos techninis prižiūrėtojas (bendrosios statinio statybos techninės priežiūros vadovas) – 5 metų darbo stažas projektavimo ar statybos srityje ir projekto ar statybos vadovo kvalifikacijos atestatas;</text:span></text:p>
      <text:p text:style-name="P409"><text:span text:style-name="T410">12.2.10</text:span><text:span text:style-name="T411">. specialiosios statinio statybos techninės priežiūros vadovas – 5 metų darbo stažas projektavimo ar statybos srityje ir projekto dalies vadovo arba statybos specialiųjų darbų vadovo kvalifikacijos atestatas;</text:span></text:p>
      <text:p text:style-name="P412"><text:span text:style-name="T413">12.2.11</text:span><text:span text:style-name="T414">. bendrosios projekto (statinio) ekspertizės vadovas – 10 metų darbo stažas projektavimo, statybos ar ekspertizės srityje ir statinio projekto (statybos) vadovo kvalifikacijos atestatas;</text:span></text:p>
      <text:p text:style-name="P415"><text:span text:style-name="T416">12.2.12</text:span><text:span text:style-name="T417">. dalinės projekto (statinio) ekspertizės vadovas – 7 metų darbo stažas projektavimo, statybos ar statinio projekto (statinio) ekspertizės srityje;</text:span></text:p>
      <text:p text:style-name="P418"><text:span text:style-name="T419">12.3</text:span><text:span text:style-name="T420">. profesinės žinios;</text:span></text:p>
      <text:p text:style-name="P421"><text:span text:style-name="T422">12.4</text:span><text:span text:style-name="T423">. statybos ir su ja susijusių sričių, įvardytų Statybos įstatymo [6.1] 6 straipsnyje, teisinės žinios.</text:span></text:p>
      <text:p text:style-name="P424"><text:span text:style-name="T425">13</text:span><text:span text:style-name="T426">. Į darbo stažą įskaitomas laikas, per kurį pretendentas po mokymo įstaigos baigimo dirbo atestuojamoje srityje įskaitant mokslo tiriamuosius darbus ne anksčiau kaip per pastaruosius 15 metų.</text:span></text:p>
      <text:p text:style-name="P427"><text:span text:style-name="T428">14</text:span><text:span text:style-name="T429">. Jei statinio projektą sudaro tik viena projekto dalis, statinio projekto dalies vadovas tuo pačiu yra ir statinio projekto vadovas.</text:span></text:p>
      <text:p text:style-name="P430"><text:span text:style-name="T431">15</text:span><text:span text:style-name="T432">. Statybos vadovo atestatas taip pat suteikia teisę vadovauti statinio statybos bendriesiems darbams.</text:span></text:p>
      <text:p text:style-name="P433"><text:span text:style-name="T434">16</text:span><text:span text:style-name="T435">. Statybos specialistai, turintys aukštesnįjį išsilavinimą, baigusieji technikumus ir aukštesniąsias mokyklas iki jų pripažinimo aukštosiomis mokyklomis, turintys 5 metų darbo stažą statybos srityje, šio Reglamento nustatyta tvarka gali būti atestuojami statybos vadovais statiniams, neįrašytiems į Aplinkos ministerijos patvirtintą ypatingų statinių sąrašą.</text:span></text:p>
      <text:p text:style-name="P436"><text:span text:style-name="T437">17</text:span><text:span text:style-name="T438">. Statybos specialistai, turintys aukštesnįjį išsilavinimą, baigusieji technikumus ir aukštesniąsias mokyklas iki jų pripažinimo aukštosiomis mokyklomis, turintys 5 metų darbo stažą statybos srityje, šio Reglamento nustatyta tvarka gali būti atestuojami statybos specialiųjų darbų vadovais (taip pat bendrųjų statybos darbų vadovais).</text:span></text:p>
      <text:p text:style-name="P439"><text:span text:style-name="T440">18</text:span><text:span text:style-name="T441">. Asmenims, pretenduojantiems gauti Vadovo kvalifikacijos atestatą, neturi būti uždrausta (teismo sprendimu) užsiimti atestate nurodyta veikla.</text:span></text:p>
      <text:p text:style-name="P442"/>
      <text:p text:style-name="P443"><text:span text:style-name="T444">V</text:span><text:span text:style-name="T445">.<text:s/></text:span><text:span text:style-name="T446">ATESTAVIMO REIKALAVIMŲ ĮVERTINIMAS</text:span></text:p>
      <text:p text:style-name="P447"/>
      <text:p text:style-name="P448"><text:span text:style-name="T449">19</text:span><text:span text:style-name="T450">. Išsimokslinimas, darbo stažas, praktinė patirtis įvertinama pagal pretendento pateikiamus dokumentus.</text:span></text:p>
      <text:p text:style-name="P451"><text:span text:style-name="T452">20</text:span><text:span text:style-name="T453">. Teisinės žinios patikrinamos ir įvertinamos testais.</text:span></text:p>
      <text:p text:style-name="P454"><text:span text:style-name="T455">21</text:span><text:span text:style-name="T456">. Bendrojo teritorijų planavimo specialisto, statinio projekto architektūrinės dalies vadovo bei statinio projekto architektūrinės dalies vykdymo priežiūros vadovo profesinių ir teisinių žinių įvertinimą organizuoja ir atlieka Lietuvos architektų sąjunga, vadovaudamasi Reglamento nustatytais reikalavimais.</text:span></text:p>
      <text:p text:style-name="P457"><text:span text:style-name="T458">22</text:span><text:span text:style-name="T459">. Kitų Reglamento 9 punkte išvardytų vadovų teisinių žinių patikrinimo programas, testus bei žinių įvertinimo nuostatus tvirtina aplinkos ministras, o jų įvertinimą atlieka Valstybės įmonė Statybos produkcijos sertifikavimo centras (toliau VĮ SPSC).</text:span></text:p>
      <text:p text:style-name="P460"><text:span text:style-name="T461">23</text:span><text:span text:style-name="T462">. Teisinių žinių patikrinimo programos ir testai keičiami, papildomi prireikus (pasikeitus įstatymams, kitiems teisės aktams).</text:span></text:p>
      <text:p text:style-name="P463"><text:span text:style-name="T464">24</text:span><text:span text:style-name="T465">. Informacija apie patvirtintas programas ir testus skelbiami „Valstybės žinių“ priede „Informaciniai pranešimai“.</text:span></text:p>
      <text:p text:style-name="P466"><text:span text:style-name="T467">25</text:span><text:span text:style-name="T468">. Teisė patikrinti ir įvertinti pretendento profesines žinias suteikiama įstatymų nustatyta tvarka įregistruotoms visuotinai pripažintoms kūrybinėms, profesinėms draugijoms, asociacijoms<text:s/></text:span><text:span text:style-name="T469">(</text:span><text:span text:style-name="T470">išskyrus įmonių), sąjungoms. Ši teisė suteikiama aplinkos ministro įsakymu, įvertinus draugijų, asociacijų, sąjungų prašymą. Kartu su prašymu turi būti pateikti draugijų, asociacijų, sąjungų nuostatai, jų patvirtinti profesinės kvalifikacijos reikalavimai atestuojamiesiems, profesinės etikos kodeksas.</text:span></text:p>
      <text:p text:style-name="P471"><text:span text:style-name="T472">26</text:span><text:span text:style-name="T473">. Pretendento pageidavimu ar tuo atveju, kai nėra draugijos, sąjungos ar asociacijos pagal prašyme nurodytą veiklos sritį, kuriai suteikta tokia teisė, profesines žinias patikrina ir įvertina komisija, kurios sudėtį ir darbo reglamentą tvirtina aplinkos ministras [6.8] (toliau – Atestavimo komisija). Atestavimo komisijoje turi dirbti bent vienas kiekvienos Vadovo darbo srities (1 priedas) atestuotas specialistas.</text:span></text:p>
      <text:p text:style-name="P474"><text:span text:style-name="T475">27</text:span><text:span text:style-name="T476">. Nekilnojamųjų kultūros vertybių tvarkymo statybos darbų specialistų profesinės žinios tikrinamos ir įvertinamos Kultūros ministerijos nustatyta tvarka.</text:span></text:p>
      <text:p text:style-name="P477"/>
      <text:p text:style-name="P478"><text:span text:style-name="T479">VI</text:span><text:span text:style-name="T480">.<text:s/></text:span><text:span text:style-name="T481">DOKUMENTŲ ATESTUOTI PATEIKIMAS</text:span></text:p>
      <text:p text:style-name="P482"/>
      <text:p text:style-name="P483"><text:span text:style-name="T484">28</text:span><text:span text:style-name="T485">. Specialistų (išskyrus pretenduojančių gauti Reglamento 21 punkte nurodytų Vadovų kvalifikacijos atestatus) atestavimo organizacinį techninį darbą atlieka VĮ SPSC.</text:span></text:p>
      <text:p text:style-name="P486"><text:span text:style-name="T487">29</text:span><text:span text:style-name="T488">. Lietuvos Respublikos fizinis asmuo, norintis gauti Vadovo (išskyrus Reglamento 21 punkte nurodytų) kvalifikacijos atestatą, VĮ SPSC pateikia:</text:span></text:p>
      <text:p text:style-name="P489"><text:span text:style-name="T490">29.1</text:span><text:span text:style-name="T491">. prašymą atestuoti, adresuotą Aplinkos ministerijai, nurodant pageidaujamą gauti Vadovo pareigybės kvalifikacijos atestatą, statinių grupę (grupes), statinių kategoriją ir Vadovo darbo sritį (sritis) pagal Reglamento 1 ir 2 priedus.</text:span></text:p>
      <text:p text:style-name="P492"><text:span text:style-name="T493">29.2</text:span><text:span text:style-name="T494">. mokslo diplomą (diplomus); papildomų studijų diplomus, pažymėjimus, atestatus; mokslo laipsnių, mokslo vardų atestatus, diplomus (šių dokumentų kopijas); užsienyje įgytų kvalifikacijų (tarp jų architektų) atvejais – Mokslo ir studijų departamento prie Švietimo ir mokslo ministerijos aukštojo mokslo kvalifikacijos pripažinimo dokumentą [6.3–6.6] arba kitą Švietimo ir mokslo ministerijos nustatytą kvalifikacijos pripažinimo dokumentą;</text:span></text:p>
      <text:p text:style-name="P495"><text:span text:style-name="T496">29.3</text:span><text:span text:style-name="T497">. gyvenimo (darbo ir kitos veiklos) aprašymą darbo stažui nustatyti (</text:span><text:span text:style-name="T498">curriculum vitae</text:span><text:span text:style-name="T499">);</text:span></text:p>
      <text:p text:style-name="P500"><text:span text:style-name="T501">29.4</text:span><text:span text:style-name="T502">. parengtų projektų ar pastatytų statinių, atliktų mokslo ir kitų darbų, leidinių sąrašą;</text:span></text:p>
      <text:p text:style-name="P503"><text:span text:style-name="T504">29.5</text:span><text:span text:style-name="T505">. specialistas, norintis gauti statinio projekto ar statinio ekspertizės (bendrosios ir dalinės) vadovo kvalifikacijos atestatą, papildomai pateikia dviejų atestuotų atitinkamos srities Vadovų rekomendacijas;</text:span></text:p>
      <text:p text:style-name="P506"><text:span text:style-name="T507">29.6</text:span><text:span text:style-name="T508">. kūrybinės, profesinės draugijos, asociacijos, sąjungos ar aplinkos ministro įsakymu paskirtos Atestavimo komisijos dokumentą, įvertinantį specialisto profesines žinias;</text:span></text:p>
      <text:p text:style-name="P509"><text:span text:style-name="T510">29.7</text:span><text:span text:style-name="T511">. atestavimo išlaidų apmokėjimo dokumentą.</text:span></text:p>
      <text:p text:style-name="P512"><text:span text:style-name="T513">30</text:span><text:span text:style-name="T514">. Užsienio valstybių fiziniai asmenys, norintys gauti Vadovo kvalifikacijos atestatą, pateikia prašymą atestuoti, nurodant konkretų statinį (statinių grupę), kurio projektavimo ar statybos<text:s/></text:span><text:soft-page-break/><text:span text:style-name="T515">veiklos atitinkamai sričiai pageidauja vadovauti, savo šalies institucijų išduotus atestavimo dokumentus, kurie Lietuvos Respublikoje pripažįstami Konvencijos dėl užsienio valstybėse išduotų dokumentų legalizavimo panaikinimo (sudarytos 1961 m. spalio 5 d. Hagoje) pagrindu [6.3, 6.4], Konvencijoje nurodyto pavyzdžio pažymą ir laiko teisinių žinių testą. Kvalifikacijos atestatas išduodamas tik prašyme nurodyto statinio (statinių grupės, kuriai išduodamas vienas statybos leidimas) [6.1] projektavimo ar statybos veiklos atitinkamai sričiai vadovauti.</text:span></text:p>
      <text:p text:style-name="P516"><text:span text:style-name="T517">31</text:span><text:span text:style-name="T518">. Esant reikalui papildomai pateikiami Lietuvos Respublikos įstatymų ir kitų teisės aktų nustatyti dokumentai, leidžiantys užsiimti atestavimo prašyme nurodyta veikla [6.9].</text:span></text:p>
      <text:p text:style-name="P519"><text:span text:style-name="T520">32</text:span><text:span text:style-name="T521">. Specialistas turi teisę pateikti ir papildomus jo profesinės veiklos ir kvalifikacijos įrodymus.</text:span></text:p>
      <text:p text:style-name="P522"/>
      <text:p text:style-name="P523"><text:span text:style-name="T524">VII</text:span><text:span text:style-name="T525">.<text:s/></text:span><text:span text:style-name="T526">ATESTAVIMO TVARKA</text:span></text:p>
      <text:p text:style-name="P527"/>
      <text:p text:style-name="P528"><text:span text:style-name="T529">33</text:span><text:span text:style-name="T530">. VĮ SPSC, gavęs specialisto prašymą ir kitus Reglamento VI skyriuje nurodytus dokumentus:</text:span></text:p>
      <text:p text:style-name="P531"><text:span text:style-name="T532">33.1</text:span><text:span text:style-name="T533">. registruoja šį prašymą (jei pateikti dokumentai atitinka šio Reglamento VI skyriaus reikalavimus);</text:span></text:p>
      <text:p text:style-name="P534"><text:span text:style-name="T535">33.2</text:span><text:span text:style-name="T536">. organizuoja teisinių žinių patikrinimą;</text:span></text:p>
      <text:p text:style-name="P537"><text:span text:style-name="T538">33.3</text:span><text:span text:style-name="T539">. esant teigiamiems teisinių ir profesinių žinių patikrinimo rezultatams, atestavimo dokumentus</text:span><text:span text:style-name="T540"><text:s/></text:span><text:span text:style-name="T541">perduoda Atestavimo komisijai.</text:span></text:p>
      <text:p text:style-name="P542"><text:span text:style-name="T543">34</text:span><text:span text:style-name="T544">. Kvalifikacijos atestato išdavimo klausimą sprendžia Atestavimo komisija (žr. Reglamento 26 punktą).</text:span></text:p>
      <text:p text:style-name="P545"><text:span text:style-name="T546">35</text:span><text:span text:style-name="T547">. Jei kvalifikacijos atestatas neišduodamas, Atestavimo komisija per 10 dienų nuo sprendimo priėmimo praneša apie tai raštu pretendentui, nurodydama konkrečias kvalifikacijos atestato neišdavimo priežastis.</text:span></text:p>
      <text:p text:style-name="P548"><text:span text:style-name="T549">36</text:span><text:span text:style-name="T550">. Visos atestavimo procedūros turi būti baigtos per 2 mėnesius nuo prašymo atestuoti užregistravimo.</text:span></text:p>
      <text:p text:style-name="P551"><text:span text:style-name="T552">37</text:span><text:span text:style-name="T553">. Bendrojo teritorijų planavimo specialistų, statinio projekto architektūrinės dalies vadovų bei statinio projekto architektūrinės dalies vykdymo priežiūros vadovų kvalifikacijos atestatų išdavimo, pratęsimo ir panaikinimo klausimus sprendžia atestavimo komisija, kurią sudaro aplinkos ministras.</text:span></text:p>
      <text:p text:style-name="P554"/>
      <text:p text:style-name="P555"><text:span text:style-name="T556">VIII</text:span><text:span text:style-name="T557">.<text:s/></text:span><text:span text:style-name="T558">KVALIFIKACIJOS ATESTATAS</text:span></text:p>
      <text:p text:style-name="P559"/>
      <text:p text:style-name="P560"><text:span text:style-name="T561">38</text:span><text:span text:style-name="T562">. Kvalifikacijos atestatą (tarp jų bendrojo teritorijų planavimo specialistų, statinio projekto architektūrinės dalies vadovų bei statinio projekto architektūrinės dalies vykdymo priežiūros vadovų kvalifikacijos atestatus) pasirašo aplinkos ministro įgaliotas Aplinkos ministerijos sekretorius ir atitinkamos atestavimo komisijos pirmininkas.</text:span></text:p>
      <text:p text:style-name="P563"><text:span text:style-name="T564">39</text:span><text:span text:style-name="T565">. Kvalifikacijos atestate (Reglamento 3 priedas) nurodoma:</text:span></text:p>
      <text:p text:style-name="P566"><text:span text:style-name="T567">39.1</text:span><text:span text:style-name="T568">. atestato numeris;</text:span></text:p>
      <text:p text:style-name="P569"><text:span text:style-name="T570">39.2</text:span><text:span text:style-name="T571">. atestuoto Vadovo vardas, pavardė ir asmens kodas;</text:span></text:p>
      <text:p text:style-name="P572"><text:span text:style-name="T573">39.3</text:span><text:span text:style-name="T574">. Vadovo pareigybė, statinių grupė (grupės), statinių kategorija, darbo sritis (sritys) (pagal Reglamento 1 priedą);</text:span></text:p>
      <text:p text:style-name="P575"><text:span text:style-name="T576">39.4</text:span><text:span text:style-name="T577">. atestato galiojimo laikas;</text:span></text:p>
      <text:p text:style-name="P578"><text:span text:style-name="T579">39.5</text:span><text:span text:style-name="T580">. atestavimo komisijos protokolo numeris ir data;</text:span></text:p>
      <text:p text:style-name="P581"><text:span text:style-name="T582">39.6</text:span><text:span text:style-name="T583">. atestatą pasirašiusiųjų asmenų pareigos ir pavardės.</text:span></text:p>
      <text:p text:style-name="P584"><text:span text:style-name="T585">40</text:span><text:span text:style-name="T586">. Kvalifikacijos atestate nurodoma, ar juo suteikiama teisė vadovauti atestate nurodytai ypatingų statinių statybos techninės veiklos sričiai (sritims), ar tik atitinkamai neypatingų statinių statybos techninės veiklos sričiai (sritims).</text:span></text:p>
      <text:p text:style-name="P587"><text:span text:style-name="T588">41</text:span><text:span text:style-name="T589">. Tuo atveju, kai kvalifikacijos atestatas suteikia teisę vadovauti ypatingų statinių statybos techninės veiklos tam tikrai sričiai (sritims), atestuotasis vadovas turi teisę vadovauti ir neypatingų statinių statybos atitinkamai veiklos sričiai (sritims).</text:span></text:p>
      <text:p text:style-name="P590"><text:span text:style-name="T591">42</text:span><text:span text:style-name="T592">. Kvalifikacijos atestatas galioja 5 metus.</text:span></text:p>
      <text:p text:style-name="P593"/>
      <text:p text:style-name="P594"><text:span text:style-name="T595">IX</text:span><text:span text:style-name="T596">.<text:s/></text:span><text:span text:style-name="T597">KVALIFIKACIJOS ATESTATO PRATĘSIMAS</text:span></text:p>
      <text:p text:style-name="P598"/>
      <text:p text:style-name="P599"><text:span text:style-name="T600">43</text:span><text:span text:style-name="T601">. Prašymas pratęsti kvalifikacijos atestato galiojimo laiką pateikiamas ne vėliau kaip prieš 2 mėnesius</text:span><text:span text:style-name="T602"><text:s/></text:span><text:span text:style-name="T603">iki šio atestato galiojimo pabaigos.</text:span></text:p>
      <text:p text:style-name="P604"><text:span text:style-name="T605">44</text:span><text:span text:style-name="T606">. Prašymą pratęsti kvalifikacijos atestato galiojimo laiką Vadovas pateikia VĮ SPSC.</text:span></text:p>
      <text:p text:style-name="P607"><text:span text:style-name="T608">45</text:span><text:span text:style-name="T609">. Bendrojo teritorijų planavimo specialistų, statinio projekto architektūrinės dalies vadovų bei statinio projekto architektūrinės dalies vykdymo priežiūros vadovų kvalifikacijos atestatų pratęsimo prašymai pateikiami Lietuvos architektų sąjungai.</text:span></text:p>
      <text:p text:style-name="P610"><text:span text:style-name="T611">46</text:span><text:span text:style-name="T612">. Kvalifikacijos atestato galiojimo laikas gali būti pratęstas, gavus atestuoto Vadovo prašymą, jeigu jis įvykdė šias sąlygas:</text:span></text:p>
      <text:p text:style-name="P613"><text:span text:style-name="T614">46.1</text:span><text:span text:style-name="T615">. per kvalifikacijos atestato galiojimo laiką dirbo šiame atestate nurodytos veiklos srityje ne mažiau kaip tris metus (pateikiamas parengtų projektų ar pastatytų statinių, atliktų mokslo ar kitų darbų, leidinių sąrašas);</text:span></text:p>
      <text:p text:style-name="P616"><text:span text:style-name="T617">46.2</text:span><text:span text:style-name="T618">. kėlė kvalifikaciją profesinių draugijų, asociacijų (išskyrus įmonių) sąjungų, mokslo ir mokymo institucijų nustatyta tvarka pagal su Aplinkos ministerija suderintas programas arba atliko stažuotę užsienyje (patvirtinant tai dokumentais);</text:span></text:p>
      <text:p text:style-name="P619"><text:span text:style-name="T620">46.3</text:span><text:span text:style-name="T621">. patikrino teisines žinias šio Reglamento nustatyta tvarka ir gavo teigiamą šių žinių patikrinimo įvertinimą.</text:span></text:p>
      <text:p text:style-name="P622"><text:span text:style-name="T623">47</text:span><text:span text:style-name="T624">. Sprendimą dėl atestato galiojimo pratęsimo priima atitinkama atestavimo komisija.</text:span></text:p>
      <text:p text:style-name="P625"><text:span text:style-name="T626">48</text:span><text:span text:style-name="T627">. Kvalifikacijos atestato galiojimo laikas pratęsiamas 5 metams (išduodamas naujas atestatas).</text:span></text:p>
      <text:p text:style-name="P628"><text:span text:style-name="T629">49</text:span><text:span text:style-name="T630">. Žinios apie atestuotus Vadovus skelbiamos VĮ SPSC interneto tinklapyje (www. spsc. lt).</text:span></text:p>
      <text:p text:style-name="P631"/>
      <text:p text:style-name="P632"><text:span text:style-name="T633">X</text:span><text:span text:style-name="T634">.<text:s/></text:span><text:span text:style-name="T635">KVALIFIKACIJOS ATESTATO PANAIKINIMAS</text:span></text:p>
      <text:p text:style-name="P636"/>
      <text:p text:style-name="P637"><text:span text:style-name="T638">50</text:span><text:span text:style-name="T639">. Atestatą gali panaikinti atitinkama atestavimo komisija, jeigu:</text:span></text:p>
      <text:p text:style-name="P640"><text:span text:style-name="T641">50.1</text:span><text:span text:style-name="T642">. atestatą panaikinti siūlo profesinių žinių įvertinimo institucija;</text:span></text:p>
      <text:p text:style-name="P643"><text:span text:style-name="T644">50.2</text:span><text:span text:style-name="T645">. Aplinkos ministerija, Valstybinė teritorijų planavimo ir statybos inspekcija, apskričių viršininkų administracijos, statinio saugos ir paskirties reikalavimų valstybinės priežiūros institucijos, vykdydamos savo funkcijas ar nagrinėdamos gautus iš statytojų (užsakovų), projektuotojų ir trečiųjų asmenų skundus, nustatė, kad Vadovas pažeidė įstatymų, kitų teisės aktų, statybos techninių reglamentų bei normatyvinių statinio saugos ir paskirties dokumentų reikalavimus, nekokybiškai atliko Vadovo pareigas;</text:span></text:p>
      <text:p text:style-name="P646"><text:span text:style-name="T647">50.3</text:span><text:span text:style-name="T648">. paaiškėjo, kad atestatui gauti pateikti duomenys neatitinka tikrovės;</text:span></text:p>
      <text:p text:style-name="P649"><text:span text:style-name="T650">50.4</text:span><text:span text:style-name="T651">. dingus atestato originalui;</text:span></text:p>
      <text:p text:style-name="P652"><text:span text:style-name="T653">50.5</text:span><text:span text:style-name="T654">. teismo sprendimu uždraudus užsiimti atestate nurodyta veikla.</text:span></text:p>
      <text:p text:style-name="P655"><text:span text:style-name="T656">51</text:span><text:span text:style-name="T657">. Žinios apie kvalifikacijos atestato panaikinimą ne vėliau kaip per 5 dienas nuo atestavimo komisijos sprendimo skelbiamos VĮ SPSC interneto tinklapyje (www. spsc. lt).</text:span></text:p>
      <text:p text:style-name="P658"><text:span text:style-name="T659">52</text:span><text:span text:style-name="T660">. Dingus atestato originalui (esant dingimo faktą patvirtinantiems dokumentams), atestuotasis privalo per 10 dienų pranešti apie tai profesinių žinių vertinimą atlikusiai institucijai ir VĮ SPSC. Išduodamas dublikatas, kurį pasirašo Reglamento VIII skyriuje nurodyti asmenys.</text:span></text:p>
      <text:p text:style-name="P661"/>
      <text:p text:style-name="P662"><text:span text:style-name="T663">XI</text:span><text:span text:style-name="T664">.<text:s/></text:span><text:span text:style-name="T665">ATESTAVIMO IŠLAIDOS</text:span></text:p>
      <text:p text:style-name="P666"/>
      <text:p text:style-name="P667"><text:span text:style-name="T668">53</text:span><text:span text:style-name="T669">. Atestavimo procedūrų išlaidas apmoka specialistas, norintis gauti kvalifikacijos atestatą. Neatestuotam specialistui apmokėtos atestavimo išlaidos negražinamos.</text:span></text:p>
      <text:p text:style-name="P670"/>
      <text:p text:style-name="P671"><text:span text:style-name="T672">XII</text:span><text:span text:style-name="T673">.<text:s/></text:span><text:span text:style-name="T674">BAIGIAMOSIOS NUOSTATOS</text:span></text:p>
      <text:p text:style-name="P675"/>
      <text:p text:style-name="P676"><text:span text:style-name="T677">54</text:span><text:span text:style-name="T678">. Visų Reglamento 9 punkte išvardytų atestuotų Vadovų registrą tvarko VĮ SPSC.</text:span></text:p>
      <text:p text:style-name="P679"><text:span text:style-name="T680">55</text:span><text:span text:style-name="T681">. Kvalifikacijos atestatų registre nurodoma:</text:span></text:p>
      <text:p text:style-name="P682"><text:span text:style-name="T683">55.1</text:span><text:span text:style-name="T684">. atestato numeris;</text:span></text:p>
      <text:p text:style-name="P685"><text:span text:style-name="T686">55.2</text:span><text:span text:style-name="T687">. atestuoto vadovo vardas, pavardė ir asmens kodas;</text:span></text:p>
      <text:p text:style-name="P688"><text:span text:style-name="T689">55.3</text:span><text:span text:style-name="T690">. suteikta kvalifikacija, statinių grupė (grupės), statinių kategorija, darbo sritis (sritys);</text:span></text:p>
      <text:p text:style-name="P691"><text:span text:style-name="T692">55.4</text:span><text:span text:style-name="T693">. atestavimo komisijos protokolo numeris ir data;</text:span></text:p>
      <text:p text:style-name="P694"><text:span text:style-name="T695">55.5</text:span><text:span text:style-name="T696">. atestato išdavimo data;</text:span></text:p>
      <text:p text:style-name="P697"><text:span text:style-name="T698">55.6</text:span><text:span text:style-name="T699">. atestato galiojimo laikas.</text:span></text:p>
      <text:p text:style-name="P700"><text:span text:style-name="T701">56</text:span><text:span text:style-name="T702">. Kontrolinis atestato tekstas, pasirašytas atestavimo komisijos sekretoriaus, bei Vadovo atestavimo dokumentacija saugomi VĮ SPSC 5 metus po atestato galiojimo laiko pasibaigimo.</text:span></text:p>
      <text:p text:style-name="P703"><text:span text:style-name="T704">57</text:span><text:span text:style-name="T705">. Ginčai dėl šio Reglamento taikymo nagrinėjami įstatymų nustatyta tvarka.</text:span></text:p>
      <text:p text:style-name="P706"><text:span text:style-name="T707">______________</text:span></text:p>
      <text:p text:style-name="P708"/>
      <text:soft-page-break/>
      <text:p text:style-name="P709">STR 1.02.06:2002</text:p>
      <text:p text:style-name="P710"><text:span text:style-name="T711">1</text:span><text:span text:style-name="T712"><text:s/>priedas (privalomasis)</text:span></text:p>
      <text:p text:style-name="P713"/>
      <text:p text:style-name="P714">STATINIŲ GRUPĖS</text:p>
      <text:p text:style-name="P715"><text:span text:style-name="T716">1</text:span><text:span text:style-name="T717">. GYVENAMIEJI IR VIEŠOJO NAUDOJIMO PASTATAI, TARP JŲ – INŽINERINIAI STATINIAI STATYBOS SKLYPO RIBOSE, SKIRTI ŠIŲ PASTATŲ REIKMĖMS TENKINTI.</text:span></text:p>
      <text:p text:style-name="P718"><text:span text:style-name="T719">2</text:span><text:span text:style-name="T720">. PRAMONĖS, ENERGETIKOS IR KITOS ŪKINĖS VEIKLOS PASTATAI, TARP JŲ – INŽINERINIAI STATINIAI STATYBOS SKLYPO RIBOSE, SKIRTI ŠIŲ PASTATŲ REIKMĖMS TENKINTI.</text:span></text:p>
      <text:p text:style-name="P721"><text:span text:style-name="T722">3</text:span><text:span text:style-name="T723">. TŪRINIAI INŽINERINIAI STATINIAI – ANTŽEMINIAI AR POŽEMINIAI TŪRINIAI STATINIAI, KURIE NĖRA PASTATAI, TARP JŲ – INŽINERINIAI TINKLAI, SUSISIEKIMO KOMUNIKACIJOS, IR PASTATAI, SKIRTI ŠIŲ STATINIŲ REIKMĖMS TENKINTI, IŠSKYRUS VIEŠOJO NAUDOJIMO PASTATUS.</text:span></text:p>
      <text:p text:style-name="P724"><text:span text:style-name="T725">4</text:span><text:span text:style-name="T726">. INŽINERINIAI TINKLAI – KOMUNALINIAI IR VIETINIAI VANDENTIEKIO, NUOTEKŲ, ŠILUMOS, DUJŲ, NAFTOS AR KITO KURO, TECHNOLOGINIAI VAMZDYNAI, ELEKTROS IR NUOTOLINIO RYŠIO (TELEKOMUNIKACIJŲ) BEI KITI LAIDINIAI TINKLAI, TARP JŲ – INŽINERINIAI STATINIAI IR PASTATAI, IŠSKYRUS VIEŠOJO NAUDOJIMO PASTATUS.</text:span></text:p>
      <text:p text:style-name="P727"><text:span text:style-name="T728">5</text:span><text:span text:style-name="T729">. SUSISIEKIMO KOMUNIKACIJOS – VISŲ RŪŠIŲ TRANSPORTO (AUTOMOBILIŲ, GELEŽINKELIO, JŪRŲ IR VIDAUS VANDENŲ, ORO, MIESTŲ ELEKTRINIO, BEVARIKLIO) BEI PĖSČIŲJŲ JUDĖJIMO VIETOS (KELIAI, GATVĖS), TARP JŲ – INŽINERINIAI STATINIAI IR PASTATAI, SKIRTI ŠIŲ KOMUNIKACIJŲ REIKMĖMS TENKINTI, IŠSKYRUS VIEŠOJO NAUDOJIMO PASTATUS.</text:span></text:p>
      <text:p text:style-name="P730"><text:span text:style-name="T731">6</text:span><text:span text:style-name="T732">. HIDROTECHNIKOS STATINIAI – HIDROTECHNIKOS STATINIAI, ŽEMĖS ŪKIO SAUSINIMO IR DRĖKINIMO SISTEMŲ STATINIAI, TARP JŲ – INŽINERINIAI STATINIAI IR PASTATAI, SKIRTI ŠIŲ KOMUNIKACIJŲ REIKMĖMS TENKINTI, IŠSKYRUS VIEŠOJO NAUDOJIMO PASTATUS.</text:span></text:p>
      <text:p text:style-name="P733"/>
      <text:p text:style-name="P734"><text:span text:style-name="T735">Pastaba.</text:span><text:span text:style-name="T736"><text:s/>1 punkte nurodyti viešojo naudojimo pastatai, įvardyti Statybos įstatymo 2 straipsnio 8 dalyje (žr. šio Reglamento 2 priedas);</text:span></text:p>
      <text:p text:style-name="P737"/>
      <text:p text:style-name="P738"><text:span text:style-name="T739">VADOVO DARBO SRITYS</text:span></text:p>
      <text:p text:style-name="P740"/>
      <text:p text:style-name="P741"><text:span text:style-name="T742">1</text:span><text:span text:style-name="T743">. TERITORIJŲ PLANAVIMAS</text:span></text:p>
      <text:p text:style-name="P744"><text:span text:style-name="T745">2</text:span><text:span text:style-name="T746">. Statinio projekto dalys, statinio projekto vykdymo priežiūros dalys, statinio projekto (statinio) ekspertizės dalys:</text:span></text:p>
      <text:p text:style-name="P747"><text:span text:style-name="T748">2.1</text:span><text:span text:style-name="T749">. ARCHITEKTŪRA.</text:span></text:p>
      <text:p text:style-name="P750"><text:span text:style-name="T751">2.2</text:span><text:span text:style-name="T752">. STATINIO KONSTRUKCIJOS.</text:span></text:p>
      <text:p text:style-name="P753"><text:span text:style-name="T754">2.3</text:span><text:span text:style-name="T755">. VANDENTIEKIS IR NUOTEKŲ ŠALINIMAS.</text:span></text:p>
      <text:p text:style-name="P756"><text:span text:style-name="T757">2.4</text:span><text:span text:style-name="T758">. ŠILUMOS GAMYBA IR TIEKIMAS, ŠILDYMAS IR VĖDINIMAS.</text:span></text:p>
      <text:p text:style-name="P759"><text:span text:style-name="T760">2.5</text:span><text:span text:style-name="T761">. DUJOFIKAVIMAS.</text:span></text:p>
      <text:p text:style-name="P762"><text:span text:style-name="T763">2.6</text:span><text:span text:style-name="T764">. ELEKTROTECHNIKA.</text:span></text:p>
      <text:p text:style-name="P765"><text:span text:style-name="T766">2.7</text:span><text:span text:style-name="T767">. NUOTOLINIAI RYŠIAI (TELEKOMUNIKACIJOS).</text:span></text:p>
      <text:p text:style-name="P768"><text:span text:style-name="T769">2.8</text:span><text:span text:style-name="T770">. APSAUGINĖ IR GAISRINĖ SIGNALIZACIJA.</text:span></text:p>
      <text:p text:style-name="P771"><text:span text:style-name="T772">2.9</text:span><text:span text:style-name="T773">. INŽINERINIŲ SISTEMŲ VALDYMAS.</text:span></text:p>
      <text:p text:style-name="P774"><text:span text:style-name="T775">2.10</text:span><text:span text:style-name="T776">. APLINKOS APSAUGA (IŠSKYRUS EKSPERTIZĘ).</text:span></text:p>
      <text:p text:style-name="P777"><text:span text:style-name="T778">2.11</text:span><text:span text:style-name="T779">. STATYBOS DARBŲ ORGANIZAVIMAS.</text:span></text:p>
      <text:p text:style-name="P780"><text:span text:style-name="T781">2.12</text:span><text:span text:style-name="T782">. SĄMATOS IR EKONOMIKA.</text:span></text:p>
      <text:p text:style-name="P783"><text:span text:style-name="T784">3</text:span><text:span text:style-name="T785">. Statybos darbai:</text:span></text:p>
      <text:p text:style-name="P786"><text:span text:style-name="T787">3.1</text:span><text:span text:style-name="T788">. BENDRIEJI STATYBOS DARBAI: BETONO, MŪRO, METALO, MEDŽIO, KITŲ STATINIO KONSTRUKCIJŲ, ELEMENTŲ MONTAVIMO IR STATYBOS DARBAI; KONSTRUKCIJŲ ŠILTINIMO, PASTATŲ VIDAUS IR IŠORĖS APDAILOS DARBAI; ŽEMĖS<text:s/></text:span><text:soft-page-break/><text:span text:style-name="T789">DARBAI (SKLYPO RELJEFO TVARKYMAS, STATINIŲ PAMATŲ DUOBIŲ, IŠKASŲ, TRANŠĖJŲ INŽINERINIAMS TINKLAMS TIESTI KASIMAS IR UŽPYLIMAS; IŠKASŲ KASIMAS, PYLIMŲ SUPYLIMAS SUSISIEKIMO KOMUNIKACIJOMS TIESTI; KANALŲ IR GRIOVIŲ KASIMAS BEI JŲ TVIRTINIMAS, ŠLAITŲ TVIRTINIMAS, KASIMO IR UŽPYLIMO DARBAI ŽEMĖS ŪKIO SAUSINIMO IR DRĖKINIMO SISTEMOMS ĮRENGTI, JŪROS IR VIDAUS VANDENS TELKINIŲ DUGNO GILINIMAS, ŽEMĖS UŽTVANKŲ SUPYLIMO IR KITI PANAŠAUS PROFILIO ŽEMĖS DARBAI).</text:span></text:p>
      <text:p text:style-name="P790"><text:span text:style-name="T791">3.2</text:span><text:span text:style-name="T792">. SPECIALIEJI STATYBOS DARBAI:</text:span></text:p>
      <text:p text:style-name="P793"><text:span text:style-name="T794">3.2.1</text:span><text:span text:style-name="T795">. MECHANIKOS DARBAI (PASTATŲ IR IŠORĖS VANDENTIEKIS BEI NUOTEKŲ ŠALINIMAS, ŠILUMOS GAMYBA BEI TIEKIMAS, PASTATŲ ŠILDYMAS IR VĖDINIMAS, PASTATŲ DUJŲ SISTEMOS IR IŠORĖS DUJOTIEKIO TINKLAI BEI KITI PANAŠAUS PROFILIO MONTAVIMO DARBAI);</text:span></text:p>
      <text:p text:style-name="P796"><text:span text:style-name="T797">3.2.2</text:span><text:span text:style-name="T798">. ELEKTROTECHNIKOS DARBAI (ELEKTROS ENERGIJOS TIEKIMO, TRANSFORMAVIMO, PASKIRSTYMO, APŠVIETIMO, VALDYMO, AUTOMATIZAVIMO, NUOTOLINIO RYŠIO (TELEKOMUNIKACIJŲ), APSAUGINĖS, GAISRINĖS SIGNALIZACIJOS IR KITI PANAŠAUS PROFILIO DARBAI).</text:span></text:p>
      <text:p text:style-name="P799"><text:span text:style-name="T800">4</text:span><text:span text:style-name="T801">. BENDROJI STATINIO STATYBOS TECHNINĖ PRIEŽIŪRA IR SPECIALIOJI STATINIO STATYBOS</text:span><text:span text:style-name="T802"><text:s/></text:span><text:span text:style-name="T803">TECHNINĖ PRIEŽIŪRA (darbų</text:span><text:span text:style-name="T804"><text:s/></text:span><text:span text:style-name="T805">sritys tos pačios, kaip nurodytos 3 punkte)</text:span></text:p>
      <text:p text:style-name="P806"/>
      <text:p text:style-name="P807"><text:span text:style-name="T808">Pastabos:</text:span><text:span text:style-name="T809"><text:s/>1. Kvalifikacijos atestate gali būti nurodoma ne visa statinių grupė iš šiame priede išvardytų, o tik kai kurie šios grupės statiniai.</text:span></text:p>
      <text:p text:style-name="P810"><text:span text:style-name="T811">2</text:span><text:span text:style-name="T812">. Kvalifikacijos atestate gali būti nurodoma ne visa statybos ir techninės priežiūros darbų sritis iš šio priedo 3 ir 4 punktuose išvardytų vadovo darbo sričių, o tik viena ar kelios jos dalys, nurodytos skliaustuose.</text:span></text:p>
      <text:p text:style-name="P813"><text:span text:style-name="T814">______________</text:span></text:p>
      <text:p text:style-name="P815"/>
      <text:soft-page-break/>
      <text:p text:style-name="P816">STR 1.02.06:2002</text:p>
      <text:p text:style-name="P817"><text:span text:style-name="T818">2</text:span><text:span text:style-name="T819"><text:s/>priedas (privalomasis)</text:span></text:p>
      <text:p text:style-name="P820"/>
      <text:p text:style-name="P821"><text:span text:style-name="T822">VIEŠOJO NAUDOJIMO PASTATAI</text:span></text:p>
      <text:p text:style-name="P823"/>
      <text:p text:style-name="P824"><text:span text:style-name="T825">1</text:span><text:span text:style-name="T826">. VIEŠBUTIS AR KITAS TRUMPALAIKIO APGYVENDINIMO PASTATAS.</text:span></text:p>
      <text:p text:style-name="P827"><text:span text:style-name="T828">2</text:span><text:span text:style-name="T829">. ĮSTAIGOS PASTATAS.</text:span></text:p>
      <text:p text:style-name="P830"><text:span text:style-name="T831">3</text:span><text:span text:style-name="T832">. DIDMENINĖS IR MAŽMENINĖS PREKYBOS PASTATAS.</text:span></text:p>
      <text:p text:style-name="P833"><text:span text:style-name="T834">4</text:span><text:span text:style-name="T835">. ORO UOSTO, GELEŽINKELIO, AUTOBUSŲ KELEIVIŲ STOTIES PASTATAS.</text:span></text:p>
      <text:p text:style-name="P836"><text:span text:style-name="T837">5</text:span><text:span text:style-name="T838">. PRAMOGINIŲ RENGINIŲ PASTATAS.</text:span></text:p>
      <text:p text:style-name="P839"><text:span text:style-name="T840">6</text:span><text:span text:style-name="T841">. ŠVIETIMO AR GYDYMO IR SLAUGOS ĮSTAIGOS PASTATAS.</text:span></text:p>
      <text:p text:style-name="P842"><text:span text:style-name="T843">7</text:span><text:span text:style-name="T844">. MALDOS NAMŲ IR KITOKIOS RELIGINĖS VEIKLOS PASTATAS.</text:span></text:p>
      <text:p text:style-name="P845"><text:span text:style-name="T846">______________</text:span></text:p>
      <text:p text:style-name="P847"/>
      <text:soft-page-break/>
      <text:p text:style-name="P848">STR 1.02.06:2002</text:p>
      <text:p text:style-name="P849"><text:span text:style-name="T850">3</text:span><text:span text:style-name="T851"><text:s/>priedas (privalomasis)</text:span></text:p>
      <text:p text:style-name="P852"/>
      <text:p text:style-name="P853"><text:span text:style-name="T854">(Kvalifikacijos atestato pavyzdys)</text:span></text:p>
      <text:p text:style-name="P855"/>
      <text:p text:style-name="P856">LIETUVOS RESPUBLIKA</text:p>
      <text:p text:style-name="P857"/>
      <text:p text:style-name="P858"><text:span text:style-name="T859">APLINKOS MINISTERIJA</text:span></text:p>
      <text:p text:style-name="P860"/>
      <text:p text:style-name="P861"/>
      <text:p text:style-name="P862"><text:span text:style-name="T863">KVALIFIKACIJOS ATESTATAS</text:span></text:p>
      <text:p text:style-name="P864"/>
      <text:p text:style-name="P865"><text:span text:style-name="T866">Nr. 0001</text:span></text:p>
      <text:p text:style-name="P867"/>
      <text:p text:style-name="P868"/>
      <text:p text:style-name="P869"><text:span text:style-name="T870">JONAS JONAITIS</text:span></text:p>
      <text:p text:style-name="P871"><text:tab/></text:p>
      <text:p text:style-name="P872">(vardas, pavardė, asmens kodas)</text:p>
      <text:p text:style-name="P873"/>
      <text:p text:style-name="P874"><text:span text:style-name="T875">yra atestuotas<text:s/></text:span><text:span text:style-name="T876">projekto dalies vadovas</text:span></text:p>
      <text:p text:style-name="P877"><text:tab/></text:p>
      <text:p text:style-name="P878">Gyvenamieji ir viešojo naudojimo pastatai, priskiriami ypatingų statinių kategorijai;</text:p>
      <text:p text:style-name="P879">statinio konstrukcijos;</text:p>
      <text:p text:style-name="P880"><text:tab/></text:p>
      <text:p text:style-name="P881">(statinių grupė, kategorija (ypatingi ar neypatingi statiniai), darbo sritis)</text:p>
      <text:p text:style-name="P882"/>
      <text:p text:style-name="P883"/>
      <text:p text:style-name="P884">Atestavimo komisija</text:p>
      <text:p text:style-name="P885">200<text:tab/>mėn.<text:tab/>d.</text:p>
      <text:p text:style-name="P886">Protokolo Nr.<text:tab/></text:p>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Aplinkos ministerijos</text:p>
            <text:p text:style-name="P895">sekretorius</text:p>
            <text:p text:style-name="P896"/>
            <text:p text:style-name="P897">(vardas, pavardė)</text:p>
          </table:table-cell>
          <table:table-cell table:style-name="TableCell898">
            <text:p text:style-name="P899">Atestavimo komisijos</text:p>
            <text:p text:style-name="P900">pirmininkas</text:p>
            <text:p text:style-name="P901"/>
            <text:p text:style-name="P902">(vardas, pavardė)</text:p>
          </table:table-cell>
        </table:table-row>
      </table:table>
      <text:p text:style-name="P903"/>
      <text:p text:style-name="P9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1:54:00Z</meta:creation-date>
    <dc:date>2017-03-16T11:54:00Z</dc:date>
    <meta:template xlink:href="Normal.dotm" xlink:type="simple"/>
    <meta:editing-cycles>2</meta:editing-cycles>
    <meta:editing-duration>PT0S</meta:editing-duration>
    <meta:document-statistic meta:page-count="14" meta:paragraph-count="600" meta:word-count="4536" meta:character-count="37233" meta:row-count="1331" meta:non-whitespace-character-count="33297"/>
  </office:meta>
</office:document-meta>
</file>