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with-next="always" fo:text-align="justify"/>
      <style:text-properties style:language-asian="lt" style:country-asian="LT"/>
    </style:style>
    <style:style style:name="P67" style:parent-style-name="Normal" style:family="paragraph">
      <style:paragraph-properties fo:keep-with-next="always" fo:text-align="justify"/>
    </style:style>
    <style:style style:name="P68" style:parent-style-name="Normal" style:family="paragraph">
      <style:paragraph-properties fo:keep-with-next="always">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72" style:parent-style-name="Normal" style:family="paragraph">
      <style:paragraph-properties fo:keep-with-next="always">
        <style:tab-stops>
          <style:tab-stop style:type="right" style:position="6.2993in"/>
        </style:tab-stops>
      </style:paragraph-properties>
      <style:text-properties style:language-asian="lt" style:country-asian="LT"/>
    </style:style>
    <style:style style:name="P73" style:parent-style-name="Normal" style:family="paragraph">
      <style:paragraph-properties fo:keep-with-next="always">
        <style:tab-stops>
          <style:tab-stop style:type="right" style:position="6.299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P86" style:parent-style-name="Normal" style:family="paragraph">
      <style:paragraph-properties fo:text-align="justify" fo:text-indent="0.3937in"/>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font-style-complex="italic"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font-style-complex="italic"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 IR<text:s/></text:span></text:p>
      <text:p text:style-name="P4">VALSTYBINĖS MAISTO IR VETERINARIJOS TARNYBOS DIREKTORIAUS</text:p>
      <text:p text:style-name="P5">ĮSAKYMAS</text:p>
      <text:p text:style-name="P6"/>
      <text:p text:style-name="P7">DĖL LIETUVOS RESPUBLIKOS APLINKOS MINISTRO IR VALSTYBINĖS MAISTO IR VETERINARIJOS TARNYBOS DIREKTORIAUS 2002 M. SPALIO 2 D. ĮSAKYMO NR. 519/449 „DĖL LAUKINIŲ GYVŪNŲ LAIKYMO NELAISVĖJE TAISYKLIŲ PATVIRTINIMO IR LIETUVOS RESPUBLIKOS APLINKOS MINISTRO IR VALSTYBINĖS MAISTO IR VETERINARIJOS TARNYBOS DIREKTORIAUS 2002 M. GEGUŽĖS 16 D. ĮSAKYMO NR. 250/224 PAKEITIMO“ PAKEITIMO</text:p>
      <text:p text:style-name="P8"/>
      <text:p text:style-name="P9">2009 m. gegužės 5 d. Nr. D1-253/B1-200</text:p>
      <text:p text:style-name="P10">Vilnius</text:p>
      <text:p text:style-name="P11"/>
      <text:p text:style-name="P12"><text:span text:style-name="T13">1</text:span><text:span text:style-name="T14">.<text:s/></text:span><text:span text:style-name="T15">Pakeičiame</text:span><text:span text:style-name="T16"><text:s/>Laukinių gyvūnų laikymo nelaisvėje taisykles, patvirtintas Lietuvos Respublikos aplinkos ministro ir Valstybinės maisto ir veterinarijos tarnybos direktoriaus 2002 m. spalio 2 d. įsakymu Nr. 519/449 „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17">100-4456</text:span></text:a><text:span text:style-name="T18">; 2008, Nr.<text:s/></text:span><text:a xlink:href="https://www.e-tar.lt/portal/lt/legalAct/TAR.B5A6B5500AEA" office:target-frame-name="_blank" xlink:show="new"><text:span text:style-name="T19">6-227</text:span></text:a><text:span text:style-name="T20">):</text:span></text:p>
      <text:p text:style-name="P21"><text:span text:style-name="T22">1.1</text:span><text:span text:style-name="T23">. Papildome šiuo 7</text:span><text:span text:style-name="T24">1</text:span><text:span text:style-name="T25"><text:s/>punktu:</text:span></text:p>
      <text:p text:style-name="P26"><text:span text:style-name="T27">„</text:span><text:span text:style-name="T28">7</text:span><text:span text:style-name="T29">1</text:span><text:span text:style-name="T30">. Draudžiama fiziniams ir juridiniams asmenims nelaisvėje laikyti:</text:span></text:p>
      <text:p text:style-name="P31"><text:span text:style-name="T32">7</text:span><text:span text:style-name="T33">1</text:span><text:span text:style-name="T34">.1</text:span><text:span text:style-name="T35">. laukinius paukščius rūšių, natūraliai paplitusių Europos Sąjungos valstybių narių Europinėje teritorijoje, ir kurios pagal Medžioklės Lietuvos Respublikoje taisykles, patvirtintas aplinkos ministro 2000 m. birželio 27 d. įsakymu Nr. 258 (Žin., 2000, Nr.<text:s/></text:span><text:a xlink:href="https://www.e-tar.lt/portal/lt/legalAct/TAR.308F43BA7D00" office:target-frame-name="_blank" xlink:show="new"><text:span text:style-name="T36">53-1540</text:span></text:a><text:span text:style-name="T37">; 2002 Nr. 97-4308), nepriskiriamos medžiojamiesiems gyvūnams ir joms nenustatytas leistinas jų medžioklės terminas, išskyrus atvejus, kai šie paukščiai buvo paimti iš gamtos vadovaujantis Saugomų rūšių gyvūnų, augalų ir grybų paėmimo iš gamtinės aplinkos tvarkos aprašu, patvirtintu aplinkos ministro 2000 m. rugsėjo 8 d. įsakymu Nr. D1-22 ( Žin., 2000, Nr.<text:s/></text:span><text:a xlink:href="https://www.e-tar.lt/portal/lt/legalAct/TAR.6CD12D6D07FF" office:target-frame-name="_blank" xlink:show="new"><text:span text:style-name="T38">79-2396</text:span></text:a><text:span text:style-name="T39">; 2007, Nr. 7-294), arba išsirito iš kiaušinio nelaisvėje, kaip ir jų abu tėvai, arba buvo įgyti vadovaujantis Prekybos laukiniais gyvūnais taisyklėmis, ir yra jų teisėtą įsigijimą patvirtinantys dokumentai;</text:span></text:p>
      <text:p text:style-name="P40"><text:span text:style-name="T41">7</text:span><text:span text:style-name="T42">1</text:span><text:span text:style-name="T43">.2</text:span><text:span text:style-name="T44">. visų rūšių laukinius gyvūnus, nurodytus Draudžiamų laikyti nelaisvėje laukinių gyvūnų rūšių sąraše (Taisyklių 4 priedas), išskyrus atvejus, kai šie gyvūnai yra teisėtai įgyti iki šio punkto įsigaliojimo dienos, arba jie laikomi mokslo ir mokymo įstaigose ar zoologijos soduose, turinčiuose Aplinkos ministerijos išduotą leidimą įkurti zoologijos sodą, nurodytą Leidimų zoologijos sodams įkurti išdavimo ir zoologijos sodų tvarkymo ir kontrolės tvarkoje, patvirtintoje aplinkos ministro 2002 m. birželio 4 d. įsakymu Nr. 298 (Žin., 2002, Nr.<text:s/></text:span><text:a xlink:href="https://www.e-tar.lt/portal/lt/legalAct/TAR.64AF29A94F7C" office:target-frame-name="_blank" xlink:show="new"><text:span text:style-name="T45">62-2540</text:span></text:a><text:span text:style-name="T46">), arba buvo laikinai paimti globos tikslais vadovaujantis Laukinės gyvūnijos įstatymu (Žin., 1997, Nr.<text:s/></text:span><text:a xlink:href="https://www.e-tar.lt/portal/lt/legalAct/TAR.08F2F39FF20B" office:target-frame-name="_blank" xlink:show="new"><text:span text:style-name="T47">108-2726</text:span></text:a><text:span text:style-name="T48">; 2001, Nr. 110-3988);</text:span></text:p>
      <text:p text:style-name="P49"><text:span text:style-name="T50">7</text:span><text:span text:style-name="T51">1</text:span><text:span text:style-name="T52">.3</text:span><text:span text:style-name="T53">. laukinių gyvūnų hibridus, jų palikuonis, išskyrus, kai šie gyvūnai kryžminami mokslinių tyrimų tikslais ir turint Aplinkos ministerijos leidimą, išduotą vadovaujantis Laukinės gyvūnijos įstatymu, ir išskyrus atvejus, kai šie gyvūnai buvo įgyti iki šio punkto įsigaliojimo dienos ir yra jų teisėtą įsigijimą patvirtinantys dokumentai.“</text:span></text:p>
      <text:p text:style-name="P54"><text:span text:style-name="T55">1.2</text:span><text:span text:style-name="T56">. Papildome šiuo 4 priedu „Draudžiamų laikyti nelaisvėje laukinių gyvūnų rūšių sąrašas“ (pridedama).</text:span></text:p>
      <text:p text:style-name="P57"><text:span text:style-name="T58">2</text:span><text:span text:style-name="T59">.<text:s/></text:span><text:span text:style-name="T60">Nurodom</text:span><text:span text:style-name="T61">e, kad taisyklių 7</text:span><text:span text:style-name="T62">1</text:span><text:span text:style-name="T63">.2 ir 7</text:span><text:span text:style-name="T64">1</text:span><text:span text:style-name="T65">.3 punktai įsigalioja 2009 m. rugsėjo 1 d.</text:span></text:p>
      <text:p text:style-name="P66"/>
      <text:p text:style-name="P67"/>
      <text:p text:style-name="P68"><text:span text:style-name="T69">APLINKOS MINISTRAS</text:span><text:span text:style-name="T70"><text:tab/>GEDIMINAS KAZLAUSKAS</text:span></text:p>
      <text:p text:style-name="P71"/>
      <text:p text:style-name="P72">VALSTYBINĖS MAISTO IR VETERINARIJOS<text:s/></text:p>
      <text:p text:style-name="P73"><text:span text:style-name="T74">TARNYBOS DIREKTORIUS</text:span><text:span text:style-name="T75"><text:tab/>KAZIMIERAS LUKAUSKAS</text:span></text:p>
      <text:p text:style-name="P76"/>
      <text:soft-page-break/>
      <text:p text:style-name="P77">Laukinių gyvūnų laikymo nelaisvėje<text:s/></text:p>
      <text:p text:style-name="P78">taisyklių</text:p>
      <text:p text:style-name="P79"><text:span text:style-name="T80">4</text:span><text:span text:style-name="T81"><text:s/>priedas</text:span></text:p>
      <text:p text:style-name="P82"/>
      <text:p text:style-name="P83"><text:span text:style-name="T84">DRAUDŽIAMŲ LAIKYTI NELAISVĖJE LAUKINIŲ GYVŪNŲ RŪŠIŲ SĄRAŠAS</text:span></text:p>
      <text:p text:style-name="P85"/>
      <text:p text:style-name="P86">Sąraše nurodoma konkreti rūšis arba aukštesnis sistematinis vienetas (šeima arba būrys), tokiu atveju laikoma, kad visos rūšys, kurias jungia šis sistematinis vienetas, taip pat yra įtrauktos į sąrašą.</text:p>
      <text:p text:style-name="P87"><text:span text:style-name="T88">1</text:span><text:span text:style-name="T89">. Kloakiniai (</text:span><text:span text:style-name="T90">Monotremata</text:span><text:span text:style-name="T91">), visos rūšys</text:span></text:p>
      <text:p text:style-name="P92"><text:span text:style-name="T93">2</text:span><text:span text:style-name="T94">. Kaguanai (</text:span><text:span text:style-name="T95">Dermoptera</text:span><text:span text:style-name="T96">), visos rūšys</text:span></text:p>
      <text:p text:style-name="P97"><text:span text:style-name="T98">3</text:span><text:span text:style-name="T99">. Beždžionės (</text:span><text:span text:style-name="T100">Primates</text:span><text:span text:style-name="T101">), visos rūšys</text:span></text:p>
      <text:p text:style-name="P102"><text:span text:style-name="T103">4</text:span><text:span text:style-name="T104">. Nepilnadančiai (</text:span><text:span text:style-name="T105">Edentata),<text:s/></text:span><text:span text:style-name="T106">visos rūšys</text:span></text:p>
      <text:p text:style-name="P107"><text:span text:style-name="T108">5</text:span><text:span text:style-name="T109">. Skujuočiai (</text:span><text:span text:style-name="T110">Pholidota</text:span><text:span text:style-name="T111">), visos rūšys</text:span></text:p>
      <text:p text:style-name="P112"><text:span text:style-name="T113">6</text:span><text:span text:style-name="T114">. Viveriniai (</text:span><text:span text:style-name="T115">Viverridae)</text:span><text:span text:style-name="T116">, visos rūšys</text:span></text:p>
      <text:p text:style-name="P117"><text:span text:style-name="T118">7</text:span><text:span text:style-name="T119">. Hieniniai (</text:span><text:span text:style-name="T120">Hyaenidae</text:span><text:span text:style-name="T121">), visos rūšys</text:span></text:p>
      <text:p text:style-name="P122"><text:span text:style-name="T123">8</text:span><text:span text:style-name="T124">. Šuniniai (</text:span><text:span text:style-name="T125">Canidae</text:span><text:span text:style-name="T126">), išskyrus pilkąjį vilką (</text:span><text:span text:style-name="T127">Canis lupus</text:span><text:span text:style-name="T128">), rudąją lapę (</text:span><text:span text:style-name="T129">Vulpes vulpes</text:span><text:span text:style-name="T130">), usūrinį šunį (</text:span><text:span text:style-name="T131">Nyctereutes procyonoides</text:span><text:span text:style-name="T132">) ir paprastąjį šakalą (</text:span><text:span text:style-name="T133">Canis aureus</text:span><text:span text:style-name="T134">)</text:span></text:p>
      <text:p text:style-name="P135"><text:span text:style-name="T136">9</text:span><text:span text:style-name="T137">. Katiniai (</text:span><text:span text:style-name="T138">Felidae</text:span><text:span text:style-name="T139">), išskyrus vilpišį (miškinę katę) (</text:span><text:span text:style-name="T140">Felis silvestris</text:span><text:span text:style-name="T141">) ir paprastąją lūšį (</text:span><text:span text:style-name="T142">Lynx lynx</text:span><text:span text:style-name="T143">)</text:span></text:p>
      <text:p text:style-name="P144"><text:span text:style-name="T145">10</text:span><text:span text:style-name="T146">. Lokiniai (</text:span><text:span text:style-name="T147">Ursidae</text:span><text:span text:style-name="T148">), išskyrus rudąją mešką (</text:span><text:span text:style-name="T149">Ursus arctos</text:span><text:span text:style-name="T150">)</text:span></text:p>
      <text:p text:style-name="P151"><text:span text:style-name="T152">11</text:span><text:span text:style-name="T153">. Mažoji panda (</text:span><text:span text:style-name="T154">Ailurus fulgens</text:span><text:span text:style-name="T155">)</text:span></text:p>
      <text:p text:style-name="P156"><text:span text:style-name="T157">12</text:span><text:span text:style-name="T158">. Didžioji panda (</text:span><text:span text:style-name="T159">Ailuropoda melanoleuca</text:span><text:span text:style-name="T160">)</text:span></text:p>
      <text:p text:style-name="P161"><text:span text:style-name="T162">13</text:span><text:span text:style-name="T163">. Irklakojai (ruoniai) (</text:span><text:span text:style-name="T164">Pinnipedia</text:span><text:span text:style-name="T165">), visos rūšys</text:span></text:p>
      <text:p text:style-name="P166"><text:span text:style-name="T167">14</text:span><text:span text:style-name="T168">. Banginiai (</text:span><text:span text:style-name="T169">Cetacea</text:span><text:span text:style-name="T170">), visos rūšys</text:span></text:p>
      <text:p text:style-name="P171"><text:span text:style-name="T172">15</text:span><text:span text:style-name="T173">. Vamzdžiadančiai (</text:span><text:span text:style-name="T174">Tubulidentata</text:span><text:span text:style-name="T175">), visos rūšys</text:span></text:p>
      <text:p text:style-name="P176"><text:span text:style-name="T177">16</text:span><text:span text:style-name="T178">. Sirenos (</text:span><text:span text:style-name="T179">Sirenia</text:span><text:span text:style-name="T180">), visos rūšys</text:span></text:p>
      <text:p text:style-name="P181"><text:span text:style-name="T182">17</text:span><text:span text:style-name="T183">. Raganosiniai (</text:span><text:span text:style-name="T184">Rhinocerotidae</text:span><text:span text:style-name="T185">), visos rūšys</text:span></text:p>
      <text:p text:style-name="P186"><text:span text:style-name="T187">18</text:span><text:span text:style-name="T188">. Tapyriniai (</text:span><text:span text:style-name="T189">Tapiridae</text:span><text:span text:style-name="T190">), visos rūšys</text:span></text:p>
      <text:p text:style-name="P191"><text:span text:style-name="T192">19</text:span><text:span text:style-name="T193">. Hipopotaminiai (</text:span><text:span text:style-name="T194">Hippopotamidae</text:span><text:span text:style-name="T195">), visos rūšys</text:span></text:p>
      <text:p text:style-name="P196"><text:span text:style-name="T197">20</text:span><text:span text:style-name="T198">. Žirafiniai (</text:span><text:span text:style-name="T199">Giraffidae</text:span><text:span text:style-name="T200">), visos rūšys</text:span></text:p>
      <text:p text:style-name="P201"><text:span text:style-name="T202">21</text:span><text:span text:style-name="T203">. Straubliniai (</text:span><text:span text:style-name="T204">Proboscidea</text:span><text:span text:style-name="T205">), visos rūšys</text:span></text:p>
      <text:p text:style-name="P206"><text:span text:style-name="T207">22</text:span><text:span text:style-name="T208">. Paprastasis meškėnas (</text:span><text:span text:style-name="T209">Procyon lotor</text:span><text:span text:style-name="T210">)</text:span></text:p>
      <text:p text:style-name="P211"><text:span text:style-name="T212">23</text:span><text:span text:style-name="T213">. Pilkoji (karolininė) voverė (</text:span><text:span text:style-name="T214">Sciurus carolinensis</text:span><text:span text:style-name="T215">).</text:span></text:p>
      <text:p text:style-name="P216"/>
      <text:p text:style-name="P217"><text:span text:style-name="T2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2-08T12:19:00Z</meta:creation-date>
    <dc:date>2017-02-08T12:19:00Z</dc:date>
    <meta:template xlink:href="Normal.dotm" xlink:type="simple"/>
    <meta:editing-cycles>2</meta:editing-cycles>
    <meta:editing-duration>PT0S</meta:editing-duration>
    <meta:document-statistic meta:page-count="3" meta:paragraph-count="92" meta:word-count="751" meta:character-count="5364" meta:row-count="276" meta:non-whitespace-character-count="4705"/>
  </office:meta>
</office:document-meta>
</file>