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style>
    <style:style style:name="P23" style:parent-style-name="Normal" style:family="paragraph">
      <style:paragraph-properties fo:widows="0" fo:orphans="0"/>
    </style:style>
    <style:style style:name="P24" style:parent-style-name="Normal" style:family="paragraph">
      <style:paragraph-properties fo:widows="0" fo:orphans="0"/>
    </style:style>
    <style:style style:name="P25" style:parent-style-name="Normal" style:family="paragraph">
      <style:paragraph-properties fo:widows="0" fo:orphans="0"/>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text-properties fo:color="#000000" style:font-size-complex="12pt" style:language-asian="lt" style:country-asian="LT"/>
    </style:style>
    <style:style style:name="P31" style:parent-style-name="Normal" style:family="paragraph">
      <style:paragraph-properties fo:margin-left="3.1493in">
        <style:tab-stops/>
      </style:paragraph-properties>
      <style:text-properties fo:color="#000000" style:font-size-complex="12pt" style:language-asian="lt" style:country-asian="LT"/>
    </style:style>
    <style:style style:name="P32" style:parent-style-name="Normal" style:family="paragraph">
      <style:paragraph-properties fo:margin-left="3.1493in">
        <style:tab-stops/>
      </style:paragraph-properties>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vertical-align="middle" fo:text-indent="0.5in">
        <style:tab-stops>
          <style:tab-stop style:type="left" style:position="0.2958in"/>
        </style:tab-stops>
      </style:paragraph-properties>
      <style:text-properties fo:color="#000000" style:font-size-complex="12pt" style:language-asian="lt" style:country-asian="LT" fo:hyphenate="false"/>
    </style:style>
    <style:style style:name="P42" style:parent-style-name="Normal" style:family="paragraph">
      <style:paragraph-properties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1" style:parent-style-name="Normal" style:family="paragraph">
      <style:paragraph-properties fo:text-align="center" style:vertical-align="middle" fo:text-indent="0.3937in"/>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27" style:parent-style-name="DefaultParagraphFont" style:family="text">
      <style:text-properties fo:color="#000000" style:text-position="sub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b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b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b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b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b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b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b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b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b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b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b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295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2958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text-position="sub 62.5%"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text-position="sub 62.5%"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text-position="sub 62.5%"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fo:text-indent="0.046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style:vertical-align="middle">
        <style:tab-stops>
          <style:tab-stop style:type="left" style:position="0.5909in"/>
        </style:tab-stops>
      </style:paragraph-properties>
      <style:text-properties fo:color="#000000" fo:letter-spacing="-0.0027in" style:font-size-complex="12pt" style:language-asian="lt" style:country-asian="LT" fo:hyphenate="false"/>
    </style:style>
    <style:style style:name="P2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5909in"/>
        </style:tab-stops>
      </style:paragraph-properties>
      <style:text-properties fo:color="#000000" fo:letter-spacing="-0.0027in" style:font-size-complex="12pt" style:language-asian="lt" style:country-asian="LT" fo:hyphenate="false"/>
    </style:style>
    <style:style style:name="TableColumn233" style:family="table-column">
      <style:table-column-properties style:column-width="0.7916in" style:use-optimal-column-width="false"/>
    </style:style>
    <style:style style:name="TableColumn234" style:family="table-column">
      <style:table-column-properties style:column-width="1.7847in" style:use-optimal-column-width="false"/>
    </style:style>
    <style:style style:name="TableColumn235" style:family="table-column">
      <style:table-column-properties style:column-width="0.75in" style:use-optimal-column-width="false"/>
    </style:style>
    <style:style style:name="Table232" style:family="table">
      <style:table-properties style:width="3.3263in" fo:margin-left="1.7131in" table:align="left"/>
    </style:style>
    <style:style style:name="TableRow236" style:family="table-row">
      <style:table-row-properties style:min-row-height="0.043in" style:use-optimal-row-height="false"/>
    </style:style>
    <style:style style:name="TableCell237" style:family="table-cell">
      <style:table-cell-properties fo:border="none" style:vertical-align="middle" fo:padding-top="0.0395in" fo:padding-left="0.0395in" fo:padding-bottom="0.0395in" fo:padding-right="0.0395in"/>
    </style:style>
    <style:style style:name="P238" style:parent-style-name="Normal" style:family="paragraph">
      <style:paragraph-properties fo:text-align="end" style:vertical-align="middle"/>
      <style:text-properties fo:hyphenate="false"/>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ableCell242" style:family="table-cell">
      <style:table-cell-properties fo:border-top="none" fo:border-left="none" fo:border-bottom="0.0069in solid #000000" fo:border-right="none" style:vertical-align="bottom" fo:padding-top="0.0784in" fo:padding-left="0.0395in" fo:padding-bottom="0.0784in" fo:padding-right="0.0395in"/>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ableCell250" style:family="table-cell">
      <style:table-cell-properties fo:border="none" style:vertical-align="middle" fo:padding-top="0.0395in" fo:padding-left="0.0395in" fo:padding-bottom="0.0395in" fo:padding-right="0.0395in"/>
    </style:style>
    <style:style style:name="P251" style:parent-style-name="Normal" style:family="paragraph">
      <style:paragraph-properties style:vertical-align="middle">
        <style:tab-stops>
          <style:tab-stop style:type="left" style:position="0.2208in"/>
        </style:tab-stops>
      </style:paragraph-properties>
      <style:text-properties fo:hyphenate="false"/>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ableRow254" style:family="table-row">
      <style:table-row-properties style:min-row-height="0.1881in" style:use-optimal-row-height="false"/>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top="0.0069in solid #000000" fo:border-left="none" fo:border-bottom="none" fo:border-right="none" style:vertical-align="bottom" fo:padding-top="0.0784in" fo:padding-left="0.0395in" fo:padding-bottom="0.0784in" fo:padding-right="0.0395in"/>
    </style:style>
    <style:style style:name="P257" style:parent-style-name="Normal" style:family="paragraph">
      <style:paragraph-properties fo:text-align="center" style:vertical-align="middle"/>
      <style:text-properties fo:hyphenate="false"/>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6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text-position="sub 62.5%"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296"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text-position="sub 62.5%"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text:display="none"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text-position="sub 62.5%"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style:text-properties fo:color="#000000" style:font-size-complex="12pt" style:language-asian="lt" style:country-asian="LT" fo:hyphenate="false"/>
    </style:style>
    <style:style style:name="P30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5in"/>
      <style:text-properties fo:hyphenate="false"/>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2166in"/>
      <style:text-properties style:font-size-complex="12pt" style:language-asian="lt" style:country-asian="LT" fo:hyphenate="false"/>
    </style:style>
    <style:style style:name="P336" style:parent-style-name="Normal" style:family="paragraph">
      <style:paragraph-properties fo:text-align="center" style:vertical-align="middle"/>
      <style:text-properties fo:hyphenate="false"/>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text-position="sub 62.5%"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text:display="none"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text-position="sub 62.5%"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style:text-properties fo:color="#000000" style:font-size-complex="12pt" style:language-asian="lt" style:country-asian="LT" fo:hyphenate="false"/>
    </style:style>
    <style:style style:name="P347" style:parent-style-name="Normal" style:family="paragraph">
      <style:paragraph-properties fo:text-align="justify" style:vertical-align="middle" fo:text-indent="0.3937in"/>
      <style:text-properties style:font-size-complex="12pt" style:language-asian="lt" style:country-asian="LT" fo:hyphenate="false"/>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text-position="sub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3937in"/>
      <style:text-properties style:font-size-complex="12pt" style:language-asian="lt" style:country-asian="LT" fo:hyphenate="false"/>
    </style:style>
    <style:style style:name="P357" style:parent-style-name="Normal" style:family="paragraph">
      <style:paragraph-properties fo:text-align="justify" style:vertical-align="middle" fo:text-indent="0.3937in"/>
      <style:text-properties style:font-size-complex="12pt" style:language-asian="lt" style:country-asian="LT" fo:hyphenate="false"/>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3937in"/>
      <style:text-properties fo:hyphenate="false"/>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ASMENS SVEIKATOS PRIEŽIŪROS ĮSTAIGOMS SKIRIAMŲ LĖŠŲ PIRMINĖS AMBULATORINĖS ASMENS SVEIKATOS PRIEŽIŪROS PASLAUGŲ IŠLAIDOMS APMOKĖTI PLANAVIMO TVARKOS APRAŠO TVIRTINIMO</text:p>
      <text:p text:style-name="P6"/>
      <text:p text:style-name="P7">2013 m. rugpjūčio 29 d. Nr. V-833</text:p>
      <text:p text:style-name="P8">Vilnius</text:p>
      <text:p text:style-name="P9"/>
      <text:p text:style-name="P10"><text:span text:style-name="T11">Vadovaudamasis Lietuvos Respublikos sveikatos draudimo įstatymo (Žin., 1996, Nr. </text:span><text:a xlink:href="https://www.e-tar.lt/portal/lt/legalAct/TAR.94F6B680E8B8" office:target-frame-name="_blank" xlink:show="new"><text:span text:style-name="T12">55-1287</text:span></text:a><text:span text:style-name="T13">; 2002, Nr. </text:span><text:a xlink:href="https://www.e-tar.lt/portal/lt/legalAct/TAR.8AC83320B76A" office:target-frame-name="_blank" xlink:show="new"><text:span text:style-name="T14">123-5512</text:span></text:a><text:span text:style-name="T15">) 21 straipsnio 1 dalies 1 punktu ir siekdamas užtikrinti, kad teritorinės ligonių kasos pagal vienodus principus planuotų Privalomojo sveikatos draudimo fondo biudžeto lėšas pirminės ambulatorinės asmens sveikatos priežiūros paslaugų išlaidoms apmokėti ir šias lėšas skaidriai paskirstytų asmens sveikatos priežiūros įstaigoms:</text:span></text:p>
      <text:p text:style-name="P16"><text:span text:style-name="T17">1</text:span><text:span text:style-name="T18">. T v i r t i n u Asmens sveikatos priežiūros įstaigoms skiriamų lėšų pirminės ambulatorinės asmens sveikatos priežiūros paslaugų išlaidoms apmokėti planavimo tvarkos aprašą (pridedama).</text:span></text:p>
      <text:p text:style-name="P19"><text:span text:style-name="T20">2</text:span><text:span text:style-name="T21">. P a v e d u įsakymo vykdymo kontrolę viceministrui pagal administruojamą sritį.</text:span></text:p>
      <text:p text:style-name="P22"/>
      <text:p text:style-name="P23"/>
      <text:p text:style-name="P24"/>
      <text:p text:style-name="P25">SVEIKATOS APSAUGOS<text:s/></text:p>
      <text:p text:style-name="P26"><text:span text:style-name="T27">MINISTRAS</text:span><text:span text:style-name="T28"><text:tab/>VYTENIS POVILAS ANDRIUKAITIS<text:s/></text:span></text:p>
      <text:p text:style-name="P29"/>
      <text:soft-page-break/>
      <text:p text:style-name="P30">PATVIRTINTA</text:p>
      <text:p text:style-name="P31">Lietuvos Respublikos sveikatos apsaugos ministro <text:s/></text:p>
      <text:p text:style-name="P32">2013 m. rugpjūčio 29 d. įsakymu <text:s/>Nr. V-833</text:p>
      <text:p text:style-name="P33"/>
      <text:p text:style-name="P34"><text:span text:style-name="T35">ASMENS SVEIKATOS PRIEŽIŪROS ĮSTAIGOMS SKIRIAMŲ LĖŠŲ PIRMINĖS AMBULATORINĖS ASMENS SVEIKATOS PRIEŽIŪROS PASLAUGŲ IŠLAIDOMS APMOKĖTI PLANAV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Asmens sveikatos priežiūros įstaigoms skiriamų lėšų pirminės ambulatorinės asmens sveikatos priežiūros paslaugų išlaidoms apmokėti planavimo tvarkos aprašas (toliau – Aprašas) reglamentuoja metinių lėšų, skiriamų asmens sveikatos priežiūros įstaigoms iš Privalomojo sveikatos draudimo fondo (toliau – PSDF) biudžeto už pirminės ambulatorinės asmens sveikatos priežiūros (toliau – PAASP) paslaugas, PAASP skatinamąsias paslaugas ir PAASP gerus darbo rezultatus, planavimo tvarką.</text:span></text:p>
      <text:p text:style-name="P45"><text:span text:style-name="T46">2</text:span><text:span text:style-name="T47">. Asmens sveikatos priežiūros įstaigoms skiriamas metines lėšas už PAASP paslaugas, PAASP skatinamąsias paslaugas ir PAASP gerus darbo rezultatus planuoja teritorinės ligonių kasos.</text:span></text:p>
      <text:p text:style-name="P48"/>
      <text:p text:style-name="P49"><text:span text:style-name="T50">II</text:span><text:span text:style-name="T51">.<text:s/></text:span><text:span text:style-name="T52">PLANUOJAMOS METINĖS LĖŠŲ SUMOS, SKIRIAMOS UŽ PAASP PASLAUGAS, APSKAIČIAVIMAS</text:span></text:p>
      <text:p text:style-name="P53"/>
      <text:p text:style-name="P54"><text:span text:style-name="T55">3</text:span><text:span text:style-name="T56">. Asmens sveikatos priežiūros įstaigai skiriamos metinės lėšos už PASP paslaugas planuojamos pagal gyventojų, prisirašiusių prie jos teisės aktų nustatyta tvarka, skaičių einamųjų metų lapkričio 30 dienos duomenimis.</text:span></text:p>
      <text:p text:style-name="P57"><text:span text:style-name="T58">4</text:span><text:span text:style-name="T59">. Planuojama metinė lėšų suma apskaičiuojama pagal formulę:</text:span></text:p>
      <text:p text:style-name="P60"/>
      <text:p text:style-name="P61"><text:span text:style-name="T62">B</text:span><text:span text:style-name="T63">(ASPĮ)1</text:span><text:span text:style-name="T64"><text:s/>= (m</text:span><text:span text:style-name="T65">1</text:span><text:span text:style-name="T66">*</text:span><text:span text:style-name="T67">k</text:span><text:span text:style-name="T68">1</text:span><text:span text:style-name="T69">+m</text:span><text:span text:style-name="T70">2</text:span><text:span text:style-name="T71">*</text:span><text:span text:style-name="T72">k</text:span><text:span text:style-name="T73">2</text:span><text:span text:style-name="T74">+m</text:span><text:span text:style-name="T75">3</text:span><text:span text:style-name="T76">*</text:span><text:span text:style-name="T77">k</text:span><text:span text:style-name="T78">3</text:span><text:span text:style-name="T79">+m</text:span><text:span text:style-name="T80">4</text:span><text:span text:style-name="T81">*</text:span><text:span text:style-name="T82">k</text:span><text:span text:style-name="T83">4</text:span><text:span text:style-name="T84"><text:s/>+ m</text:span><text:span text:style-name="T85">5</text:span><text:span text:style-name="T86">*</text:span><text:span text:style-name="T87">k</text:span><text:span text:style-name="T88">5</text:span><text:span text:style-name="T89"><text:s/>+ m</text:span><text:span text:style-name="T90">6</text:span><text:span text:style-name="T91">*</text:span><text:span text:style-name="T92">k</text:span><text:span text:style-name="T93">6</text:span><text:span text:style-name="T94"><text:s/>+ m</text:span><text:span text:style-name="T95">7</text:span><text:span text:style-name="T96">*</text:span><text:span text:style-name="T97">k</text:span><text:span text:style-name="T98">7</text:span><text:span text:style-name="T99">)</text:span><text:span text:style-name="T100">*</text:span><text:span text:style-name="T101">n</text:span><text:span text:style-name="T102">1</text:span><text:span text:style-name="T103"><text:s/>+(m</text:span><text:span text:style-name="T104">8</text:span><text:span text:style-name="T105">*</text:span><text:span text:style-name="T106">k</text:span><text:span text:style-name="T107">8</text:span><text:span text:style-name="T108">)</text:span><text:span text:style-name="T109">*</text:span><text:span text:style-name="T110">n</text:span><text:span text:style-name="T111">2</text:span><text:span text:style-name="T112">+(m</text:span><text:span text:style-name="T113">9</text:span><text:span text:style-name="T114">*</text:span><text:span text:style-name="T115">k</text:span><text:span text:style-name="T116">9</text:span><text:span text:style-name="T117">)</text:span><text:span text:style-name="T118">*</text:span><text:span text:style-name="T119">n</text:span><text:span text:style-name="T120">3</text:span><text:span text:style-name="T121">,</text:span></text:p>
      <text:p text:style-name="P122"/>
      <text:p text:style-name="P123">kai:</text:p>
      <text:p text:style-name="P124"><text:span text:style-name="T125">B</text:span><text:span text:style-name="T126">(</text:span><text:span text:style-name="T127">ASPĮ)1</text:span><text:span text:style-name="T128"><text:s/>– planuojama metinė lėšų suma asmens sveikatos priežiūros įstaigos PAASP paslaugų išlaidoms apmokėti (litais);</text:span></text:p>
      <text:p text:style-name="P129"><text:span text:style-name="T130">m</text:span><text:span text:style-name="T131">1</text:span><text:span text:style-name="T132"><text:s/>– prisirašiusių prie asmens sveikatos priežiūros įstaigos gyventojų (iki 1 metų) skaičius;</text:span></text:p>
      <text:p text:style-name="P133"><text:span text:style-name="T134">k</text:span><text:span text:style-name="T135">1</text:span><text:span text:style-name="T136"><text:s/>– vieno gyventojo (iki 1 metų) PAASP paslaugų metinė bazinė kaina (balais);</text:span></text:p>
      <text:p text:style-name="P137"><text:span text:style-name="T138">m</text:span><text:span text:style-name="T139">2</text:span><text:span text:style-name="T140"><text:s/>– prisirašiusių prie asmens sveikatos priežiūros įstaigos gyventojų (nuo 1 iki 4 metų imtinai) skaičius;</text:span></text:p>
      <text:p text:style-name="P141"><text:span text:style-name="T142">k</text:span><text:span text:style-name="T143">2</text:span><text:span text:style-name="T144"><text:s/>– vieno gyventojo (nuo 1 iki 4 metų imtinai) PAASP paslaugų metinė bazinė kaina (balais);</text:span></text:p>
      <text:p text:style-name="P145"><text:span text:style-name="T146">m</text:span><text:span text:style-name="T147">3</text:span><text:span text:style-name="T148"><text:s/>– prisirašiusių prie asmens sveikatos priežiūros įstaigos gyventojų (nuo 5 iki 6 metų imtinai) skaičius;</text:span></text:p>
      <text:p text:style-name="P149"><text:span text:style-name="T150">k</text:span><text:span text:style-name="T151">3</text:span><text:span text:style-name="T152"><text:s/>– vieno gyventojo (nuo 5 iki 6 metų imtinai) PAASP paslaugų metinė bazinė kaina (balais);</text:span></text:p>
      <text:p text:style-name="P153"><text:span text:style-name="T154">m</text:span><text:span text:style-name="T155">4</text:span><text:span text:style-name="T156"><text:s/>– prisirašiusių prie asmens sveikatos priežiūros įstaigos gyventojų (nuo 7 iki 17 metų imtinai) skaičius;</text:span></text:p>
      <text:p text:style-name="P157"><text:span text:style-name="T158">k</text:span><text:span text:style-name="T159">4</text:span><text:span text:style-name="T160"><text:s/>– vieno gyventojo (nuo 7 iki 17 metų imtinai) PAASP paslaugų metinė bazinė kaina (balais);</text:span></text:p>
      <text:p text:style-name="P161"><text:span text:style-name="T162">m</text:span><text:span text:style-name="T163">5<text:s/></text:span><text:span text:style-name="T164">– prisirašiusių prie asmens sveikatos priežiūros įstaigos gyventojų (nuo 18 iki 49 metų imtinai) skaičius;</text:span></text:p>
      <text:soft-page-break/>
      <text:p text:style-name="P165"><text:span text:style-name="T166">k</text:span><text:span text:style-name="T167">5</text:span><text:span text:style-name="T168"><text:s/>– vieno gyventojo (nuo 18 iki 49 metų imtinai) PAASP paslaugų metinė bazinė kaina (balais);</text:span></text:p>
      <text:p text:style-name="P169"><text:span text:style-name="T170">m</text:span><text:span text:style-name="T171">6</text:span><text:span text:style-name="T172"><text:s/>– prisirašiusių prie asmens sveikatos priežiūros įstaigos gyventojų (nuo 50 iki 65 metų imtinai) skaičius;</text:span></text:p>
      <text:p text:style-name="P173"><text:span text:style-name="T174">k</text:span><text:span text:style-name="T175">6</text:span><text:span text:style-name="T176"><text:s/>– vieno gyventojo (nuo 50 iki 65 metų imtinai) PAASP paslaugų metinė bazinė kaina (balais);</text:span></text:p>
      <text:p text:style-name="P177"><text:span text:style-name="T178">m</text:span><text:span text:style-name="T179">7</text:span><text:span text:style-name="T180"><text:s/>– prisirašiusių prie asmens sveikatos priežiūros įstaigos gyventojų (vyresnių kaip 65 metų) skaičius;</text:span></text:p>
      <text:p text:style-name="P181"><text:span text:style-name="T182">k</text:span><text:span text:style-name="T183">7</text:span><text:span text:style-name="T184"><text:s/>– vieno gyventojo (vyresnio kaip 65 metų) PAASP paslaugų metinė bazinė kaina (balais);</text:span></text:p>
      <text:p text:style-name="P185"><text:span text:style-name="T186">m</text:span><text:span text:style-name="T187">8</text:span><text:span text:style-name="T188"><text:s/>– prisirašiusių prie asmens sveikatos priežiūros įstaigos kaimo ir miesto, kurio gyventojų skaičius neviršija 4 tūkst., gyventojų skaičius;</text:span></text:p>
      <text:p text:style-name="P189"><text:span text:style-name="T190">k</text:span><text:span text:style-name="T191">8</text:span><text:span text:style-name="T192"><text:s/>– suma (balais), kuria didinama kiekvieno prisirašiusio prie asmens sveikatos priežiūros įstaigos kaimo ir miesto, kurio gyventojų skaičius<text:s/></text:span><text:span text:style-name="T193">neviršija 4 tūkst., gyventojo PAASP paslaugų metinė bazinė kaina;</text:span></text:p>
      <text:p text:style-name="P194"><text:span text:style-name="T195">m</text:span><text:span text:style-name="T196">9<text:s/></text:span><text:span text:style-name="T197">– šeimos gydytojo (-ų) aptarnaujamų gyventojų skaičius (netaikoma gydytojų komandai);</text:span></text:p>
      <text:p text:style-name="P198"><text:span text:style-name="T199">k</text:span><text:span text:style-name="T200">9<text:s/></text:span><text:span text:style-name="T201">– suma (balais), kuria didinama kiekvieno šeimos gydytojo aptarnaujamo gyventojo PAASP paslaugų metinė bazinė kaina</text:span><text:span text:style-name="T202"><text:s/>(netaikoma gydytojų komandai);</text:span><text:span text:style-name="T203"><text:s/></text:span></text:p>
      <text:p text:style-name="P204"><text:span text:style-name="T205">n</text:span><text:span text:style-name="T206">1</text:span><text:span text:style-name="T207">, n</text:span><text:span text:style-name="T208">2,<text:s/></text:span><text:span text:style-name="T209">n</text:span><text:span text:style-name="T210">3</text:span><text:span text:style-name="T211"><text:s/></text:span><text:span text:style-name="T212">–<text:s/></text:span><text:span text:style-name="T213">asmens sveikatos priežiūros paslaugų,<text:s/></text:span><text:span text:style-name="T214">kurių išlaidos apmokamos PSDF biudžeto lėšomis,</text:span><text:span text:style-name="T215"><text:s/></text:span><text:span text:style-name="T216">bazinių kainų</text:span><text:span text:style-name="T217"><text:s/></text:span><text:span text:style-name="T218">balo vertė (litais), nustatyta sveikatos apsaugos ministro įsakymu.</text:span></text:p>
      <text:p text:style-name="P219"/>
      <text:p text:style-name="P220"><text:span text:style-name="T221">III</text:span><text:span text:style-name="T222">.<text:s/></text:span><text:span text:style-name="T223">PLANUOJAMOS METINĖS LĖŠŲ SUMOS, SKIRIAMOS UŽ PAASP SKATINAMĄSIAS PASLAUGAS, APSKAIČIAVIMAS</text:span></text:p>
      <text:p text:style-name="P224"/>
      <text:p text:style-name="P225"><text:span text:style-name="T226">5</text:span><text:span text:style-name="T227">. Planuojama metinė lėšų suma, skiriama asmens sveikatos priežiūros įstaigai už PAASP skatinamąsias</text:span><text:span text:style-name="T228"><text:s/></text:span><text:span text:style-name="T229">paslaugas, apskaičiuojama pagal formulę</text:span><text:span text:style-name="T230">:</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span text:style-name="T239">B</text:span><text:span text:style-name="T240">(ASPĮ)2</text:span><text:span text:style-name="T241"><text:s/>=</text:span></text:p>
          </table:table-cell>
          <table:table-cell table:style-name="TableCell242">
            <text:p text:style-name="P243"><text:span text:style-name="T244">(B</text:span><text:span text:style-name="T245">TLK</text:span><text:span text:style-name="T246">–B</text:span><text:span text:style-name="T247">N</text:span><text:span text:style-name="T248">)</text:span><text:span text:style-name="T249"><text:s/></text:span></text:p>
          </table:table-cell>
          <table:table-cell table:style-name="TableCell250" table:number-rows-spanned="2">
            <text:p text:style-name="P251"><text:span text:style-name="T252">* m</text:span><text:span text:style-name="T253">,</text:span></text:p>
          </table:table-cell>
        </table:table-row>
        <table:table-row table:style-name="TableRow254">
          <table:covered-table-cell>
            <text:p text:style-name="P255"/>
          </table:covered-table-cell>
          <table:table-cell table:style-name="TableCell256">
            <text:p text:style-name="P257"><text:span text:style-name="T258">g</text:span></text:p>
          </table:table-cell>
          <table:covered-table-cell>
            <text:p text:style-name="P259"/>
          </table:covered-table-cell>
        </table:table-row>
      </table:table>
      <text:p text:style-name="P260"/>
      <text:p text:style-name="P261">kai:</text:p>
      <text:p text:style-name="P262"><text:span text:style-name="T263">B</text:span><text:span text:style-name="T264">(ASPĮ)2</text:span><text:span text:style-name="T265"><text:s/></text:span><text:span text:style-name="T266">– planuojama metinė lėšų suma asmens sveikatos priežiūros įstaigos PAASP skatinamųjų paslaugų išlaidoms apmokėti</text:span><text:span text:style-name="T267">;</text:span></text:p>
      <text:p text:style-name="P268"><text:span text:style-name="T269">B</text:span><text:span text:style-name="T270">TLK</text:span><text:span text:style-name="T271"><text:s/>–<text:s/></text:span><text:span text:style-name="T272">bendra TLK lėšų suma PAASP</text:span><text:span text:style-name="T273"><text:s/>skatinamųjų paslaugų išlaidoms apmokėti;<text:s/></text:span></text:p>
      <text:p text:style-name="P274"><text:span text:style-name="T275">B</text:span><text:span text:style-name="T276">N <text:s/></text:span><text:span text:style-name="T277">– TLK nepaskirstytos lėšos PAASP skatinamųjų paslaugų išlaidoms apmokėti;<text:s/></text:span></text:p>
      <text:p text:style-name="P278"><text:span text:style-name="T279">g – TLK aptarnaujamos zonos<text:s/></text:span><text:span text:style-name="T280">prisirašiusių<text:s/></text:span><text:span text:style-name="T281">prie asmens sveikatos priežiūros įstaigų gyventojų skaičius (einamųjų metų lapkričio 30 dienos duomenimis);</text:span></text:p>
      <text:p text:style-name="P282"><text:span text:style-name="T283">m –<text:s/></text:span><text:span text:style-name="T284">prisirašiusių prie<text:s/></text:span><text:span text:style-name="T285">asmens sveikatos priežiūros įstaigos gyventojų skaičius (einamųjų metų lapkričio 30 dienos duomenimis).</text:span></text:p>
      <text:p text:style-name="P286"/>
      <text:p text:style-name="P287"><text:span text:style-name="T288">IV</text:span><text:span text:style-name="T289">.<text:s/></text:span><text:span text:style-name="T290">PLANUOJAMOS LĖŠŲ SUMOS, SKIRIAMOS UŽ GERUS PAASP (IŠSKYRUS PIRMINĖS AMBULATORINĖS PSICHIKOS SVEIKATOS PRIEŽIŪROS) DARBO REZULTATUS, APSKAIČIAVIMAS</text:span></text:p>
      <text:p text:style-name="P291"/>
      <text:p text:style-name="P292"><text:span text:style-name="T293">6</text:span><text:span text:style-name="T294">. Planuojama PSDF biudžeto lėšų suma, skiriama asmens sveikatos priežiūros įstaigai už gerus PAASP (išskyrus pirminės ambulatorinės psichikos sveikatos priežiūros) darbo rezultatus, apskaičiuojama pagal formulę:</text:span></text:p>
      <text:p text:style-name="P295"/>
      <text:soft-page-break/>
      <text:p text:style-name="P296"><text:span text:style-name="T297">B</text:span><text:span text:style-name="T298">(ASPĮ)3<text:s/></text:span><text:span text:style-name="T299">=<text:s/></text:span><text:span text:style-name="T300">SUMA</text:span><text:span text:style-name="T301"><draw:frame draw:z-index="0" draw:id="id0" draw:style-name="a0" draw:name="Object 1" text:anchor-type="as-char" svg:x="0in" svg:y="0in" svg:width="0.3229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2">R</text:span><text:span text:style-name="T303">GDR sąlyginiais vienetais<text:s/></text:span><text:span text:style-name="T304">*p*k</text:span><text:span text:style-name="T305">,</text:span></text:p>
      <text:p text:style-name="P306"/>
      <text:p text:style-name="P307">kai:</text:p>
      <text:p text:style-name="P308"><text:span text:style-name="T309">B</text:span><text:span text:style-name="T310">(ASPĮ)3</text:span><text:span text:style-name="T311"><text:s/>– planuojama PSDF biudžeto lėšų suma, skiriama<text:s/></text:span><text:span text:style-name="T312">asmens sveikatos priežiūros įstaigai<text:s/></text:span><text:span text:style-name="T313">už gerus PAASP (išskyrus pirminę ambulatorinę psichikos sveikatos priežiūrą) darbo rezultatus;</text:span></text:p>
      <text:p text:style-name="P314"><text:span text:style-name="T315">R</text:span><text:span text:style-name="T316">GDR sąlyginiais vienetais<text:s/></text:span><text:span text:style-name="T317">– PAASP gerų darbo rezultatų rodiklių, pagal kuriuos mokama asmens sveikatos priežiūros įstaigai sveikatos apsaugos ministro nustatyta tvarka,</text:span><text:span text:style-name="T318"><text:s/></text:span><text:span text:style-name="T319">reikšmių sąlyginiais vienetais suma;<text:s/></text:span></text:p>
      <text:p text:style-name="P320"><text:span text:style-name="T321">p – prisirašiusių prie<text:s/></text:span><text:span text:style-name="T322">asmens sveikatos priežiūros įstaigos<text:s/></text:span><text:span text:style-name="T323">gyventojų skaičiaus metinis vidurkis;</text:span></text:p>
      <text:p text:style-name="P324"><text:span text:style-name="T325">k – sąliginio vieneto vertė liotais.<text:s/></text:span></text:p>
      <text:p text:style-name="P326"/>
      <text:p text:style-name="P327"><text:span text:style-name="T328">V</text:span><text:span text:style-name="T329">.<text:s/></text:span><text:span text:style-name="T330">PLANUOJAMOS LĖŠŲ SUMOS, SKIRIAMOS UŽ GERUS PIRMINĖS AMBULATORINĖS PSICHIKOS SVEIKATOS PRIEŽIŪROS DARBO REZULTATUS, APSKAIČIAVIMAS<text:s/></text:span></text:p>
      <text:p text:style-name="P331"/>
      <text:p text:style-name="P332"><text:span text:style-name="T333">7</text:span><text:span text:style-name="T334">. Planuojama lėšų suma, skiriama asmens sveikatos priežiūros įstaigai už pirminės ambulatorinės psichikos sveikatos priežiūros gerus darbo rezultatus, apskaičiuojama pagal formulę:</text:span></text:p>
      <text:p text:style-name="P335"/>
      <text:p text:style-name="P336"><text:span text:style-name="T337">B</text:span><text:span text:style-name="T338">(ASPĮ)4<text:s/></text:span><text:span text:style-name="T339">=<text:s/></text:span><text:span text:style-name="T340">SUMA</text:span><text:span text:style-name="T341"><draw:frame draw:z-index="0" draw:id="id1" draw:style-name="a1" draw:name="Object 2" text:anchor-type="as-char" svg:x="0in" svg:y="0in" svg:width="0.3229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42">RP</text:span><text:span text:style-name="T343">GDR sąlyginiais vienetais<text:s/></text:span><text:span text:style-name="T344">*p*z</text:span><text:span text:style-name="T345">,</text:span></text:p>
      <text:p text:style-name="P346"/>
      <text:p text:style-name="P347">kai:</text:p>
      <text:p text:style-name="P348"><text:span text:style-name="T349">B</text:span><text:span text:style-name="T350">(ASPĮ)4</text:span><text:span text:style-name="T351"><text:s/>– planuojama lėšų suma, skiriama asmens sveikatos priežiūros įstaigai už pirminės ambulatorinės psichikos sveikatos priežiūros gerus darbo rezultatus;</text:span></text:p>
      <text:p text:style-name="P352"><text:span text:style-name="T353">RP</text:span><text:span text:style-name="T354">GDR<text:s/></text:span><text:span text:style-name="T355">sąlyginiais vienetais – pirminės ambulatorinės psichikos sveikatos priežiūros gerų darbo rezultatų rodiklių, pagal kuriuos mokama asmens sveikatos priežiūros įstaigai sveikatos apsaugos ministro nustatyta tvarka, reikšmių sąlyginiais vienetais suma;</text:span></text:p>
      <text:p text:style-name="P356">p – prisirašiusių prie asmens sveikatos priežiūros įstaigos gyventojų skaičiaus metinis vidurkis;</text:p>
      <text:p text:style-name="P357">z – sąlyginio vieneto vertė litais.</text:p>
      <text:p text:style-name="P358"/>
      <text:p text:style-name="P359"><text:span text:style-name="T360">VI</text:span><text:span text:style-name="T361">.<text:s/></text:span><text:span text:style-name="T362">BAIGIAMOSIOS NUOSTATOS</text:span></text:p>
      <text:p text:style-name="P363"/>
      <text:p text:style-name="P364"><text:span text:style-name="T365">8</text:span><text:span text:style-name="T366">. Metinė lėšų suma, skiriama iš PSDF biudžeto asmens sveikatos priežiūros įstaigų PAASP paslaugų išlaidoms apmokėti, gali būti koreguojama teritorinių ligonių kasų ir asmens sveikatos priežiūros įstaigų sutarčių sudarymo metu.<text:s/></text:span></text:p>
      <text:p text:style-name="P367"/>
      <text:p text:style-name="P368"><text:span text:style-name="T3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2-04T14:19:00Z</meta:creation-date>
    <dc:date>2019-12-04T14:19:00Z</dc:date>
    <meta:template xlink:href="Normal.dotm" xlink:type="simple"/>
    <meta:editing-cycles>2</meta:editing-cycles>
    <meta:editing-duration>PT0S</meta:editing-duration>
    <meta:document-statistic meta:page-count="4" meta:paragraph-count="81" meta:word-count="1056" meta:character-count="7952" meta:row-count="279" meta:non-whitespace-character-count="6977"/>
  </office:meta>
</office:document-meta>
</file>