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SVEIKATOS APSAUGOS MINISTRO 2007 M. GEGU</text:span><text:span text:style-name="T8">Ž</text:span><text:span text:style-name="T9">ĖS 18 D. ĮSAKYMO NR. V-389 „DĖL KVALIFIKACINIŲ REIKALAVIMŲ MEDICININIO AUDITO GRUPĖS VADOVUI IR MEDICINOS AUDITORIUI PATVIRTINIMO“ PAKEITIMO</text:span></text:p>
      <text:p text:style-name="P10"/>
      <text:p text:style-name="P11">2008 m. rugpjūčio 13 d. Nr. V-760</text:p>
      <text:p text:style-name="P12">Vilnius</text:p>
      <text:p text:style-name="P13"/>
      <text:p text:style-name="P14"/>
      <text:p text:style-name="P15"><text:span text:style-name="T16">Siekdamas užtikrinti sveikatos priežiūros įstaigose teikiamų asmens sveikatos priežiūros paslaugų kokybės kontrolę dantų technikos laboratorijose ir burnos higienistų kabinetuose,</text:span></text:p>
      <text:p text:style-name="P17"><text:span text:style-name="T18">pakeičiu</text:span><text:span text:style-name="T19"><text:s/>sveikatos apsaugos ministro 2007 m. gegužės 18 d. įsakymą Nr. V-389 „Dėl kvalifikacinių reikalavimų medicininio audito grupės vadovui ir medicinos auditoriui patvirtinimo“ (Žin., 2007, Nr.<text:s/></text:span><text:a xlink:href="https://www.e-tar.lt/portal/lt/legalAct/TAR.E5464BE4473C" office:target-frame-name="_blank" xlink:show="new"><text:span text:style-name="T20">58-2248</text:span></text:a><text:span text:style-name="T21">):</text:span></text:p>
      <text:p text:style-name="P22"><text:span text:style-name="T23">1</text:span><text:span text:style-name="T24">. Nurodytuoju įsakymu patvirtintų Kvalifikacinių reikalavimų medicininio audito grupės vadovui:</text:span></text:p>
      <text:p text:style-name="P25"><text:span text:style-name="T26">1.1</text:span><text:span text:style-name="T27">. išdėstau 1 punktą taip:</text:span></text:p>
      <text:p text:style-name="P28"><text:span text:style-name="T29">„</text:span><text:span text:style-name="T30">1</text:span><text:span text:style-name="T31">. Išsilavinimas – aukštasis universitetinis, magistro laipsnis arba jam prilygintas, o dantų technikos laboratorijose ir burnos higienistų kabinetuose – aukščiau nurodytas arba aukštasis neuniversitetinis, specialus vidurinis ar aukštesnysis medicininis įgytas iki 2002 m., suteikiantis dantų technikų ir burnos higienistų išsilavinimą“;</text:span></text:p>
      <text:p text:style-name="P32"><text:span text:style-name="T33">1.2</text:span><text:span text:style-name="T34">. išdėstau 2 punktą taip:</text:span></text:p>
      <text:p text:style-name="P35"><text:span text:style-name="T36">„</text:span><text:span text:style-name="T37">2</text:span><text:span text:style-name="T38">. Studijų programa – medicina, odontologija, visuomenės sveikata, slauga ar jai prilyginta, o dantų technikos laboratorijose ir burnos higienistų kabinetuose – aukščiau nurodytas arba dantų technika, dantų technologija, burnos higiena.“</text:span></text:p>
      <text:p text:style-name="P39"><text:span text:style-name="T40">2</text:span><text:span text:style-name="T41">. Nurodytuoju įsakymu patvirtintų Kvalifikacinių reikalavimų medicinos auditoriui išdėstau 2 punktą taip:</text:span></text:p>
      <text:p text:style-name="P42"><text:span text:style-name="T43">„</text:span><text:span text:style-name="T44">2</text:span><text:span text:style-name="T45">. Studijų programa – medicina, odontologija, visuomenės sveikata, slauga ar jai prilyginta, dantų technika, dantų technologija, burnos higiena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14:08:00Z</meta:creation-date>
    <dc:date>2016-11-17T14:0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2" meta:character-count="1819" meta:row-count="49" meta:non-whitespace-character-count="1596"/>
  </office:meta>
</office:document-meta>
</file>