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LIETUVOS MOKSLO TARYBOS NUOSTATŲ PATVIRTINIMO“ PAKEITIMo ir papildymO</text:p>
      <text:p text:style-name="P6"/>
      <text:p text:style-name="P7">2013 m. sausio 17 d. Nr. XII-179<text:s/></text:p>
      <text:p text:style-name="P8">Vilnius</text:p>
      <text:p text:style-name="P9"/>
      <text:p text:style-name="P10"><text:span text:style-name="T11">(Žin., 2009, Nr. </text:span><text:a xlink:href="https://www.e-tar.lt/portal/lt/legalAct/TAR.40474366319B" office:target-frame-name="_blank" xlink:show="new"><text:span text:style-name="T12">153-6902</text:span></text:a><text:span text:style-name="T13">)</text:span></text:p>
      <text:p text:style-name="P14"/>
      <text:p text:style-name="P15"><text:span text:style-name="T16">Lietuvos Respublikos Seimas n u t a r i a:</text:span></text:p>
      <text:p text:style-name="P17"/>
      <text:p text:style-name="P18"><text:span text:style-name="T19">1</text:span><text:span text:style-name="T20"> straipsnis.</text:span></text:p>
      <text:p text:style-name="P21"><text:span text:style-name="T22">1</text:span><text:span text:style-name="T23">. Papildyti Lietuvos mokslo tarybos nuostatų, patvirtintų Lietuvos Respublikos Seimo 2009 m. gruo</text:span><text:span text:style-name="T24">džio 22 d. nutarimu Nr. XI-625 „Dėl Lietuvos mokslo tarybos nuostatų patvirtinimo“ (toliau – Nuostatai), 7 punktą 6 papunkčiu:</text:span></text:p>
      <text:p text:style-name="P25"><text:span text:style-name="T26">„</text:span><text:span text:style-name="T27">6</text:span><text:span text:style-name="T28">) teikti ekspertines paslaugas viešiesiems ir privatiems juridiniams bei fiziniams asmenims ir gauti už tai pajamas;“.</text:span></text:p>
      <text:p text:style-name="P29"><text:span text:style-name="T30">2</text:span><text:span text:style-name="T31">. Papildyti Nuostatų 7 punktą 7 papunkčiu:<text:s/></text:span></text:p>
      <text:p text:style-name="P32"><text:span text:style-name="T33">„</text:span><text:span text:style-name="T34">7</text:span><text:span text:style-name="T35">) būti tarptautinių organizacijų narys ir sudaryti susitarimus su tarptautinėmis institucijomis, veikiančiomis su Tarybos veikla susijusiose srityse.“</text:span></text:p>
      <text:p text:style-name="P36"><text:span text:style-name="T37">3</text:span><text:span text:style-name="T38">. Pakeisti Nuostatų 23 punktą ir jį išdėstyti</text:span><text:span text:style-name="T39"><text:s/>taip:</text:span></text:p>
      <text:p text:style-name="P40"><text:span text:style-name="T41">„</text:span><text:span text:style-name="T42">23</text:span><text:span text:style-name="T43">. Tarybos pirmininko pavedimu arba valdybos nutarimu Tarybos pirmininko pareigas gali eiti vienas iš Tarybos pirmininko pavaduotojų. Tarybos pirmininkas gali suteikti kitam Tarybos nariui įgaliojimus atstovauti Tarybai konkrečiais klausimais. T</text:span><text:span text:style-name="T44">arybos pirmininkas Mokslo fondo direktoriui gali suteikti įgaliojimus, susijusius su įstaigos finansų, personalo, ūkinės veiklos administravimu ir valdymu.“</text:span></text:p>
      <text:p text:style-name="P45"><text:span text:style-name="T46">4</text:span><text:span text:style-name="T47">. Nuostatų 30 punkto 7 papunktyje išbraukti žodžius „ir Mokslo fondo darbo reglamentą“ ir<text:s/></text:span><text:span text:style-name="T48">šį papunktį išdėstyti taip:</text:span></text:p>
      <text:p text:style-name="P49"><text:span text:style-name="T50">„</text:span><text:span text:style-name="T51">7</text:span><text:span text:style-name="T52">) tvirtina Mokslo fondo struktūrą.“</text:span></text:p>
      <text:p text:style-name="P53"><text:span text:style-name="T54">5</text:span><text:span text:style-name="T55">. Pakeisti Nuostatų 40 punktą ir jį išdėstyti taip:</text:span></text:p>
      <text:p text:style-name="P56"><text:span text:style-name="T57">„</text:span><text:span text:style-name="T58">40</text:span><text:span text:style-name="T59">. Tarybos veiklos finansavimo šaltiniai: valstybės biudžeto asignavimai, Europos Sąjungos ir kitos tarptautinės finansinės</text:span><text:span text:style-name="T60"><text:s/>paramos ir bendrojo finansavimo lėšos, įstatymų nustatyta tvarka gautos paramos lėšos, Lietuvos Respublikos, tarptautinių ir užsienio fondų bei organizacijų lėšos, su ekspertine veikla susijusių paslaugų pajamos ir kitos teisėtai gautos lėšos.“</text:span></text:p>
      <text:p text:style-name="P61"><text:span text:style-name="T62">6</text:span><text:span text:style-name="T63">.</text:span><text:span text:style-name="T64"><text:s/>Nuostatų 41 punkto 1 papunktyje išbraukti žodžius „Vyriausybės patvirtintas“ ir šį papunktį išdėstyti taip:</text:span></text:p>
      <text:p text:style-name="P65"><text:span text:style-name="T66">„</text:span><text:span text:style-name="T67">1</text:span><text:span text:style-name="T68">) mokslinius tyrimus pagal nacionalines mokslo ir kitas programas;“.</text:span></text:p>
      <text:p text:style-name="P69"><text:span text:style-name="T70">7</text:span><text:span text:style-name="T71">. Nuostatų 45 punkte išbraukti žodžius „valstybės biudžeto“, po ž</text:span><text:span text:style-name="T72">odžio „pranešimus“ įrašyti žodžius „(Tarybos, valdybos, komitetų, kitų komisijų ar darbo grupių posėdžiams pateiktus)“ ir šį punktą išdėstyti taip:</text:span></text:p>
      <text:p text:style-name="P73"><text:span text:style-name="T74">„</text:span><text:span text:style-name="T75">45</text:span><text:span text:style-name="T76">. Tarybos nariams ir kviečiamiems ekspertams iš Tarybai skirtų asignavimų mokami honorarai už parengtas</text:span><text:span text:style-name="T77"><text:s/>studijas, pranešimus (Tarybos, valdybos, komitetų, kitų komisijų ar darbo grupių posėdžiams pateiktus)</text:span><text:span text:style-name="T78"><text:s/></text:span><text:span text:style-name="T79">ir ekspertizes kaip už autorinius darbus.“</text:span></text:p>
      <text:p text:style-name="P80"/>
      <text:p text:style-name="P81"/>
      <text:p text:style-name="P82"/>
      <text:p text:style-name="P83"><text:span text:style-name="T84">SEIMO PIRMININKAS</text:span><text:span text:style-name="T85"><text:tab/>VYDAS GEDVILAS</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6-27T07:57:00Z</meta:creation-date>
    <dc:date>2017-06-27T07:57:00Z</dc:date>
    <meta:template xlink:href="Normal.dotm" xlink:type="simple"/>
    <meta:editing-cycles>2</meta:editing-cycles>
    <meta:editing-duration>PT0S</meta:editing-duration>
    <meta:document-statistic meta:page-count="1" meta:paragraph-count="22" meta:word-count="344" meta:character-count="2703" meta:row-count="91" meta:non-whitespace-character-count="2381"/>
  </office:meta>
</office:document-meta>
</file>