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text-properties fo:color="#000000"/>
    </style:style>
    <style:style style:name="P11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SVEIKATOS PRIEŽIŪROS ĮSTAIGŲ DOKUMENTŲ SAUGOJIMO</text:p>
      <text:p text:style-name="P15"/>
      <text:p text:style-name="P16">1997 m. kovo 7 d. Nr. 98</text:p>
      <text:p text:style-name="P17">Vilnius</text:p>
      <text:p text:style-name="P18"/>
      <text:p text:style-name="P19"><text:span text:style-name="T20">Vykdydamas Lietuvos Respublikos sveikatos priežiūros įstaigų įst</text:span><text:span text:style-name="T21">atymo 18 str. 2 d. nuostatą,</text:span></text:p>
      <text:p text:style-name="P22"><text:span text:style-name="T23">ĮSAKAU:</text:span></text:p>
      <text:p text:style-name="P24">Patvirtinti sveikatos priežiūros įstaigų dokumentų saugojimo tvarką (pridedama).</text:p>
      <text:p text:style-name="P25"/>
      <text:p text:style-name="P26"/>
      <text:p text:style-name="P27"><text:span text:style-name="T28">SVEIKATOS APSAUGOS Ministras</text:span><text:span text:style-name="T29"><text:tab/>Juozas Galdikas</text:span></text:p>
      <text:p text:style-name="P30">______________</text:p>
      <text:p text:style-name="P31"/>
      <text:soft-page-break/>
      <text:p text:style-name="P32"><text:span text:style-name="T33">Sveikatos apsaugos ministerijos</text:span></text:p>
      <text:p text:style-name="P34">1997 03 07 įsakymo Nr. 98</text:p>
      <text:p text:style-name="P35">priedas</text:p>
      <text:p text:style-name="P36"/>
      <text:p text:style-name="P37"><text:span text:style-name="T38">1. Bendroji dalis</text:span></text:p>
      <text:p text:style-name="P39"><text:span text:style-name="T40">1.1</text:span><text:span text:style-name="T41">. Ši tvarka nustatyta vadovaujantis Lietuvos Respublikos archyvų įstatymu (Žin., 1995, Nr.<text:s/></text:span><text:a xlink:href="https://www.e-tar.lt/portal/lt/legalAct/TAR.1FEF229DA7C6" office:target-frame-name="_blank" xlink:show="new"><text:span text:style-name="T42">107-2389</text:span></text:a><text:span text:style-name="T43">), Lietuvos valstybinio archyvų fondo nuostatais (Žin.,1996, Nr.<text:s/></text:span><text:a xlink:href="https://www.e-tar.lt/portal/lt/legalAct/TAR.C0F9C9C3CBB6" office:target-frame-name="_blank" xlink:show="new"><text:span text:style-name="T44">46-1127</text:span></text:a><text:span text:style-name="T45">), Lietuvos archyvų generalinės direkcijos 1994 01 14 įsakymu Nr. 7 patvirtintomis Raštvedybos taisyklėmi</text:span><text:span text:style-name="T46">s (Vilnius, 1994), Lietuvos Respublikos sveikatos apsaugos ministerijos 1991 12 17 įsakymu Nr 391 „Dėl Respublikos sveikatos įstaigų ir privačia praktika užsiimančių medikų aprūpinimu medicininės ir buhalterinės apskaitos ir atskaitomybės formomis“.<text:s/></text:span></text:p>
      <text:p text:style-name="P47"><text:span text:style-name="T48">1.2</text:span><text:span text:style-name="T49">. Ši tvarka nustato sveikatos priežiūros įstaigų dokumentų kaupimo, saugojimo ir naudojimo pagrindinius reikalavimus.<text:s/></text:span></text:p>
      <text:p text:style-name="P50"><text:span text:style-name="T51">1.3</text:span><text:span text:style-name="T52">. Už sveikatos priežiūros įstaigų dokumentų kaupimo, saugojimo ir naudojimo organizavimą atsakingas administracijos vadovas.</text:span></text:p>
      <text:p text:style-name="P53"><text:span text:style-name="T54">1.4</text:span><text:span text:style-name="T55">. Kiekvienoje sveikatos priežiūros įstaigoje turi būti įrengta archyvo patalpa ir paskirtas asmuo, atsakingas už archyvą.</text:span></text:p>
      <text:p text:style-name="P56"/>
      <text:p text:style-name="P57"><text:span text:style-name="T58">2</text:span><text:span text:style-name="T59">. Bylų nomenklatūra</text:span></text:p>
      <text:p text:style-name="P60"><text:span text:style-name="T61">2.1</text:span><text:span text:style-name="T62">. Sveikatos priežiūros įstaigų dokumentai turi būti registruojami raštinėje (jei raštinės įstaigoj</text:span><text:span text:style-name="T63">e nėra, registruoja sekretorė).</text:span></text:p>
      <text:p text:style-name="P64"><text:span text:style-name="T65">2.2</text:span><text:span text:style-name="T66">. Kasmet iki gruodžio 1 d. turi būti sudaroma bylų nomenklatūra. Įstaigos skyriai turi parengti atitinkamus nomenklatūros dalių projektus ir pateikti raštinei. Raštinė turi parengti įstaigos bylų nomenklatūrą ir suder</text:span><text:span text:style-name="T67">inti ją su įstaigos ekspertų komisija, kurios sudėtį nustato administracijos vadovas, ir kartą per 5 metus suderinti su atitinkamo valstybinio archyvo ekspertų komisija arba savivaldybės ekspertų komisija. Suderintą bylų nomenklatūrą tvirtina įstaigos vado</text:span><text:span text:style-name="T68">vas arba jo įgaliotas asmuo. Pagal suderintą bylų nomenklatūrą formuojamos bylos.</text:span></text:p>
      <text:p text:style-name="P69"/>
      <text:p text:style-name="P70"><text:span text:style-name="T71">3</text:span><text:span text:style-name="T72">. Dokumentų perdavimas į įstaigos archyvą</text:span></text:p>
      <text:p text:style-name="P73"><text:span text:style-name="T74">3.1</text:span><text:span text:style-name="T75">. Pasibaigus metams, suformuotos bylos vienerius metus saugomos raštinėje ir įstaigos skyriuose. Po metų tolesniam saug</text:span><text:span text:style-name="T76">ojimui jos turi būti perduotos į įstaigos archyvą, prieš tai atlikus dokumentų vertės ekspertizę, kurios metu atrenkami ilgo, laikino ir nuolatinio saugojimo dokumentai. Dokumentų saugojimo terminus nustato Lietuvos Respublikos sveikatos apsaugos ministeri</text:span><text:span text:style-name="T77">jos 1991 m. gruodžio 17 d. įsakymu Nr. 391 „Dėl Respublikos sveikatos priežiūros įstaigų ir privačia praktika užsiimančių medikų aprūpinimo medicininės ir buhalterinės apskaitos ir atskaitomybės formomis“ patvirtintas „Sveikatos įstaigų veiklos pirminės ap</text:span><text:span text:style-name="T78">skaitos formų registras“ ir „Rekomenduojamų pirminės apskaitos formų sąrašas“ bei Lietuvos archyvų departamento patvirtinti dokumentai.</text:span></text:p>
      <text:p text:style-name="P79"><text:span text:style-name="T80">3.2</text:span><text:span text:style-name="T81">. Nuolatinio ir ilgo saugojimo bylos turi būti surašomos į apyrašus. Apyrašai turi būti derinami su atitinkamu va</text:span><text:span text:style-name="T82">lstybiniu archyvu arba institucija, kurios reguliavimo sričiai įstaiga priklauso, ir tvirtinami įstaigos vadovo. Laikino saugojimo bylų dokumentų apyrašai nesudaromi. Šių bylų apskaita vedama pagal bylų nomenklatūrą.</text:span></text:p>
      <text:p text:style-name="P83"><text:span text:style-name="T84">3.3</text:span><text:span text:style-name="T85">. Dokumentai, kurių saugojimo te</text:span><text:span text:style-name="T86">rminas pasibaigęs, atrenkami naikinti. Dokumentus naikinti galima tik po to, kai tų metų nuolatinio ir ilgo saugojimo bylų apyrašai yra patvirtinti. Naikinti be dokumentų vertės ekspertizės draudžiama.</text:span></text:p>
      <text:p text:style-name="P87"/>
      <text:p text:style-name="P88"><text:span text:style-name="T89">4</text:span><text:span text:style-name="T90">. Dokumentų panaudojimas</text:span></text:p>
      <text:p text:style-name="P91"><text:span text:style-name="T92">4.1</text:span><text:span text:style-name="T93">. Fiziniai ir ju</text:span><text:span text:style-name="T94">ridiniai asmenys turi teisę naudotis saugomais dokumentais, išskyrus dokumentus, kuriuose yra medicininio pobūdžio informacijos apie asmenis. Naudotis tokiais dokumentais ribojama 25 metus po minėtųjų asmenų mirties.<text:s/></text:span></text:p>
      <text:p text:style-name="P95"/>
      <text:p text:style-name="P96"><text:span text:style-name="T97">5. Baigiamoji dalis</text:span></text:p>
      <text:p text:style-name="P98"><text:span text:style-name="T99">5.1</text:span><text:span text:style-name="T100">. Keič</text:span><text:span text:style-name="T101">iantis įstaigos archyvo vedėjui arba asmeniui, atsakingam už archyvą, bylos perduodamos ir priimamos pagal aktą, tvirtinamą administracijos vadovo.<text:s/></text:span></text:p>
      <text:p text:style-name="P102"><text:span text:style-name="T103">5.2</text:span><text:span text:style-name="T104">. Jei įstaiga likviduojama, jos nuolatinio, ilgo ir laikino saugojimo bylos perduodamos tolesniam sa</text:span><text:span text:style-name="T105">ugojimui Lietuvos Respublikos archyvų įstatymo nustatyta tvarka.</text:span></text:p>
      <text:p text:style-name="P106"/>
      <text:p text:style-name="P107"/>
      <text:p text:style-name="P108">Teisės skyriaus viršininkė<text:tab/>Ramunė Navickienė</text:p>
      <text:p text:style-name="P109">______________</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2:32:00Z</meta:creation-date>
    <dc:date>2015-07-03T02:32:00Z</dc:date>
    <meta:template xlink:href="Normal" xlink:type="simple"/>
    <meta:editing-cycles>2</meta:editing-cycles>
    <meta:editing-duration>PT0S</meta:editing-duration>
    <meta:document-statistic meta:page-count="3" meta:paragraph-count="38" meta:word-count="549" meta:character-count="4361" meta:row-count="132" meta:non-whitespace-character-count="3850"/>
  </office:meta>
</office:document-meta>
</file>