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7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RESPUBLIKOS GYNYBOS FONDO</text:p>
      <text:p text:style-name="P12"/>
      <text:p text:style-name="P13">1991 m. sausio 15 d. Nr. I-953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1</text:span><text:span text:style-name="T22">. Patvirtinti tokios sudėties Lietuvos Respublikos gynybos fondo komisiją:</text:span></text:p>
      <text:p text:style-name="P23">V. Terleckas (pirmininkas)</text:p>
      <text:p text:style-name="P24">V. Andriukaitis</text:p>
      <text:p text:style-name="P25">V. Baldišis</text:p>
      <text:p text:style-name="P26">J. Paleckis</text:p>
      <text:p text:style-name="P27">R. Paulauskas</text:p>
      <text:p text:style-name="P28">V. Suboč</text:p>
      <text:p text:style-name="P29">G. Šerkšnys</text:p>
      <text:p text:style-name="P30"><text:span text:style-name="T31">E. Žukauskas</text:span></text:p>
      <text:p text:style-name="P32"><text:span text:style-name="T33">2</text:span><text:span text:style-name="T34">. Įpareigoti Lietuvos Respublikos gynybos fondo komisij</text:span><text:span text:style-name="T35">ą per 10 dienų parengti ir pateikti Lietuvos Respublikos Aukščiausiosios Tarybos Prezidiumui tvirtinti šio fondo nuostatus.</text:span></text:p>
      <text:p text:style-name="P36"><text:span text:style-name="T37">3</text:span><text:span text:style-name="T38">. Nustatyti, kad sprendimai naudoti šio fondo lėšas priimami Lietuvos Respublikos gynybos fondo komisijos posėdyje, vadovaujant</text:span><text:span text:style-name="T39">is fondo nuostatais.</text:span></text:p>
      <text:p text:style-name="P40"><text:span text:style-name="T41">4</text:span><text:span text:style-name="T42">. Pavesti Lietuvos bankui atidaryti einamąją bei valiutinę sąskaitas šio fondo lėšoms kaupti.</text:span></text:p>
      <text:p text:style-name="P43">Nurodytoms sąskaitoms tvarkyti suteikti pirmojo parašo teisę Lietuvos Respublikos gynybos fondo komisijos pirmininkui V. Terleckui, o antrojo parašo teisę – Lietuvos Respublikos gynybos fondo komisijos nariui E. Žukauskui.</text:p>
      <text:p text:style-name="P44"/>
      <text:p text:style-name="P45"/>
      <text:p text:style-name="P46"><text:span text:style-name="T47">LIETUVOS RESPUBLIKOS AUKŠČIAUSIOSIOS<text:s/></text:span></text:p>
      <text:p text:style-name="P48">TARYBOS PIRMININKAS<text:tab/>V. LANDSBERGI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4T17:32:00Z</meta:creation-date>
    <dc:date>2015-06-04T17:32:00Z</dc:date>
    <meta:template xlink:href="Normal" xlink:type="simple"/>
    <meta:editing-cycles>2</meta:editing-cycles>
    <meta:editing-duration>PT0S</meta:editing-duration>
    <meta:document-statistic meta:page-count="1" meta:paragraph-count="25" meta:word-count="151" meta:character-count="1149" meta:row-count="48" meta:non-whitespace-character-count="1023"/>
  </office:meta>
</office:document-meta>
</file>