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6 M. VASARIO 10 D. ĮSAKYMO NR. V-104 „DĖL STACIONARINIŲ ASMENS SVEIKATOS PRIEŽIŪROS PASLAUGŲ APMOKĖJIMO BEI JŲ KIEKIO IR METINĖS SUTARTINĖS SUMOS APSKAIČIAVIMO TVARKOS PATVIRTINIMO“ PAKEITIMO</text:p>
      <text:p text:style-name="P9"/>
      <text:p text:style-name="P10">2006 m. balandžio 27 d. Nr. V-343</text:p>
      <text:p text:style-name="P11">Vilnius</text:p>
      <text:p text:style-name="P12"/>
      <text:p text:style-name="P13"/>
      <text:p text:style-name="P14">Vadovaudamasis Lietuvos Respublikos sveikatos draudimo įstatymo (Žin., 1996, Nr.<text:s/><text:a xlink:href="https://www.e-tar.lt/portal/lt/legalAct/TAR.94F6B680E8B8" office:target-frame-name="_blank" xlink:show="new"><text:span text:style-name="T15">55-1287</text:span></text:a>; 2002, Nr.<text:s/><text:a xlink:href="https://www.e-tar.lt/portal/lt/legalAct/TAR.8AC83320B76A" office:target-frame-name="_blank" xlink:show="new"><text:span text:style-name="T16">123-5512</text:span></text:a>) 9 straipsnio 6 dalimi bei atsižvelgdamas į Privalomojo sveikatos draudimo tarybos 2006 m. balandžio 21 d. nutarimą Nr. 4/5 „Dėl Stacionarinių asmens sveikatos priežiūros paslaugų apmokėjimo tvarkos tobulinimo“:</text:p>
      <text:p text:style-name="P17">1.<text:s/><text:span text:style-name="T18">Pakeičiu</text:span><text:s/>Stacionarinių asmens sveikatos priežiūros paslaugų apmokėjimo bei jų kiekio ir metinės sutartinės sumos apskaičiavimo tvarkos aprašą, patvirtintą Lietuvos Respublikos sveikatos apsaugos ministro 2006 m. vasario 10 d. įsakymu Nr. 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19">23-762</text:span></text:a>):</text:p>
      <text:p text:style-name="P20">1.1. Išdėstau 19 punktą taip:</text:p>
      <text:p text:style-name="P21">„19. Pagal 17.3 ir 17.4 punktuose bei papildomai pagal 17.1 punkte nurodytus kriterijus veiklos rezultatai vertinami kiekvieną metų ketvirtį“.</text:p>
      <text:p text:style-name="P22">1.2. Išdėstau 27 punktą taip:</text:p>
      <text:p text:style-name="P23">„27. Nustatant siektiną hospitalizacijos atvejų skaičių neatsižvelgiama į suteiktų dienos stacionaro, dienos chirurgijos, medicininės reabilitacijos, sveikatos grąžinamojo bei antirecidyvinio gydymo, slaugos ir palaikomojo gydymo, Žmogaus organų ir audinių transplantacijos programos, sustiprinto režimo psichiatrijos, III grupės A pogrupio stacionarinių paslaugų kiekį bei į asmenų, slaugančių vaikus, skaičių.“</text:p>
      <text:p text:style-name="P24">2.<text:s/><text:span text:style-name="T25">Pavedu</text:span><text:s/>įsakymo vykdymo kontrolę ministerijos sekretoriui pagal administravimo sritį.</text:p>
      <text:p text:style-name="P26"/>
      <text:p text:style-name="P27"/>
      <text:p text:style-name="P28"/>
      <text:p text:style-name="P29"><text:span text:style-name="T30">SVEIKATOS APSAUGOS MINISTRAS</text:span><text:span text:style-name="T3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26:00Z</meta:creation-date>
    <dc:date>2018-11-19T08:26:00Z</dc:date>
    <meta:template xlink:href="Normal.dotm" xlink:type="simple"/>
    <meta:editing-cycles>2</meta:editing-cycles>
    <meta:editing-duration>PT0S</meta:editing-duration>
    <meta:document-statistic meta:page-count="1" meta:paragraph-count="23" meta:word-count="283" meta:character-count="2118" meta:row-count="64" meta:non-whitespace-character-count="1858"/>
  </office:meta>
</office:document-meta>
</file>