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align="justify"/>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T175" style:parent-style-name="DefaultParagraphFont" style:family="text">
      <style:text-properties fo:color="#000000"/>
    </style:style>
    <style:style style:name="P176" style:parent-style-name="Normal" style:family="paragraph">
      <style:paragraph-properties fo:break-before="page" fo:text-indent="3.5437in"/>
    </style:style>
    <style:style style:name="P177" style:parent-style-name="Normal" style:family="paragraph">
      <style:paragraph-properties fo:text-indent="3.5437in"/>
    </style:style>
    <style:style style:name="P178" style:parent-style-name="Normal" style:family="paragraph">
      <style:paragraph-properties fo:text-indent="3.5437in"/>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ATERIALINIŲ IŠTEKLIŲ IR BENDROSIOS BEI SPECIALIOSIOS PASKIRTIES FORMUOČIŲ PASITELKIMO EKSTREMALIŲ SITUACIJŲ ATVEJAIS TVARKOS APRAŠO IR KOMPENSACIJOS UŽ MATERIALINIŲ<text:s/>IŠTEKLIŲ IR BENDROSIOS BEI SPECIALIOSIOS PASKIRTIES FORMUOČIŲ PASITELKIMĄ MOKĖJIMO BEI VALSTYBĖS PARAMOS UŽ PATIRTĄ ŽALĄ IR NUOSTOLIUS TEIKIMO TVARKOS APRAŠO PATVIRTINIMO</text:p>
      <text:p text:style-name="P15"/>
      <text:p text:style-name="P16">2005 m. birželio 14 d. Nr. 641</text:p>
      <text:p text:style-name="P17">Vilnius</text:p>
      <text:p text:style-name="P18"/>
      <text:p text:style-name="P19"><text:span text:style-name="T20">Vadovaudamasi Lietuvos Respublikos civilinės</text:span><text:span text:style-name="T21"><text:s/>saugos įstatymo (Žin., 1998, Nr.<text:s/></text:span><text:a xlink:href="https://www.e-tar.lt/portal/lt/legalAct/TAR.C15592B096FA" office:target-frame-name="_blank" xlink:show="new"><text:span text:style-name="T22">115-3230</text:span></text:a><text:span text:style-name="T23">; 2004, Nr.<text:s/></text:span><text:a xlink:href="https://www.e-tar.lt/portal/lt/legalAct/TAR.5DE412CFBD0B" office:target-frame-name="_blank" xlink:show="new"><text:span text:style-name="T24">28-872</text:span></text:a><text:span text:style-name="T25">) 30</text:span><text:span text:style-name="T26">1</text:span><text:span text:style-name="T27"><text:s/>straipsnio 1 ir 3 dalimis ir 42<text:s/></text:span><text:span text:style-name="T28">straipsnio 3 dalimi, Lietuvos Respublikos Vyriausybė<text:s/></text:span><text:span text:style-name="T29">nutari</text:span><text:span text:style-name="T30">a:</text:span></text:p>
      <text:p text:style-name="P31"><text:span text:style-name="T32">Patvirtinti pridedamus:</text:span></text:p>
      <text:p text:style-name="P33"><text:span text:style-name="T34">1</text:span><text:span text:style-name="T35">. Materialinių išteklių ir bendrosios bei specialiosios paskirties formuočių pasitelkimo ekstremalių situacijų atvejais tvarkos aprašą.</text:span></text:p>
      <text:p text:style-name="P36"><text:span text:style-name="T37">2</text:span><text:span text:style-name="T38">. Kompensacijos už mat</text:span><text:span text:style-name="T39">erialinių išteklių ir bendrosios bei specialiosios paskirties formuočių pasitelkimą mokėjimo bei valstybės paramos už patirtą žalą ir nuostolius teikimo tvarkos aprašą.</text:span></text:p>
      <text:p text:style-name="P40"/>
      <text:p text:style-name="P41"/>
      <text:p text:style-name="P42"><text:span text:style-name="T43">MINISTRAS PIRMININKAS</text:span><text:span text:style-name="T44"><text:tab/>ALGIRDAS BRAZAUSKAS</text:span></text:p>
      <text:p text:style-name="P45"/>
      <text:p text:style-name="P46">VIDAUS REIKALŲ MINISTRAS<text:tab/>GINTARAS FURMANAVIČIUS</text:p>
      <text:p text:style-name="P47"><text:span text:style-name="T48">______________</text:span></text:p>
      <text:soft-page-break/>
      <text:p text:style-name="P49">PATVIRTINTA</text:p>
      <text:p text:style-name="P50">Lietuvos Respublikos Vyriausybės</text:p>
      <text:p text:style-name="P51">2005 m. birželio 14 d. nutarimu Nr. 641</text:p>
      <text:p text:style-name="P52"/>
      <text:p text:style-name="P53"><text:span text:style-name="T54">MATERIALINIŲ IŠTEKLIŲ IR BENDROSIOS BEI SPECIALIOSIOS PASKIRTIES FORMUOČIŲ PASITELKIMO EKSTREMALIŲ SITUACIJŲ ATVEJAIS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Materialinių išteklių ir bendrosios bei specialiosios paskirties formuočių pasitelkimo ekstremalių situacijų atvejais tvarkos aprašas (toliau vadinama – šis Aprašas) nustato materialinių išteklių ir bendrosios bei specialiosios</text:span><text:span text:style-name="T64"><text:s/>paskirties formuočių (toliau vadinama – civilinės saugos formuotės), sudarytų pagal Bendrosios ir specialiosios paskirties formuočių sudėties, jų formavimo ir aprūpinimo tvarkos, patvirtintos Lietuvos Respublikos Vyriausybės 2000 m. balandžio 7 d. nutarim</text:span><text:span text:style-name="T65">u Nr. 400 (Žin., 2000, Nr.<text:s/></text:span><text:a xlink:href="https://www.e-tar.lt/portal/lt/legalAct/TAR.01DCB13AEE4D" office:target-frame-name="_blank" xlink:show="new"><text:span text:style-name="T66">30-839</text:span></text:a><text:span text:style-name="T67">), nuostatas, pasitelkimo ekstremalių situacijų atvejais gelbėjimo ir ekstremalių situacijų padarinių likvidavimo darbams atlikti organizavimo i</text:span><text:span text:style-name="T68">r gautų, sunaudotų ar sužalotų materialinių išteklių bei pasitelktų civilinės saugos formuočių apskaitos procedūras.</text:span></text:p>
      <text:p text:style-name="P69"><text:span text:style-name="T70">2</text:span><text:span text:style-name="T71">. Šiame Apraše vartojamos sąvokos atitinka Lietuvos Respublikos civilinės saugos įstatyme (Žin., 1998, Nr.<text:s/></text:span><text:a xlink:href="https://www.e-tar.lt/portal/lt/legalAct/TAR.C15592B096FA" office:target-frame-name="_blank" xlink:show="new"><text:span text:style-name="T72">115-3230</text:span></text:a><text:span text:style-name="T73">) apibrėžtas sąvokas.</text:span></text:p>
      <text:p text:style-name="P74"/>
      <text:p text:style-name="P75"><text:span text:style-name="T76">II</text:span><text:span text:style-name="T77">.<text:s/></text:span><text:span text:style-name="T78">MATERIALINIŲ IŠTEKLIŲ IR CIVILINĖS SAUGOS FORMUOČIŲ PASITELKIMO ORGANIZAVIMAS</text:span></text:p>
      <text:p text:style-name="P79"/>
      <text:p text:style-name="P80"><text:span text:style-name="T81">3</text:span><text:span text:style-name="T82">. Savivaldybės administracija, atsižvelgdama į prognozuojamų ekstremalių situac</text:span><text:span text:style-name="T83">ijų grėsmę, keliamus civilinės saugos uždavinius ir sudarydama savivaldybės civilinės saugos parengties ekstremalioms situacijoms plano (toliau vadinama – planas) projektą arba tikslindama jau parengtą planą:</text:span></text:p>
      <text:p text:style-name="P84"><text:span text:style-name="T85">3.1</text:span><text:span text:style-name="T86">. įvertina savivaldybės civilinės saugos,<text:s/></text:span><text:span text:style-name="T87">gelbėjimo sistemos pajėgų ir kitų tarnybų (priešgaisrinės gelbėjimo, policijos, medicinos, dujų, elektros tinklų ir kitų tarnybų) turimus materialinius ir žmogiškuosius išteklius;</text:span></text:p>
      <text:p text:style-name="P88"><text:span text:style-name="T89">3.2</text:span><text:span text:style-name="T90">. nustato minimalų materialinių išteklių ir civilinės saugos formuoči</text:span><text:span text:style-name="T91">ų, kurių gali prireikti ekstremalių situacijų atvejais gelbėjimo ir ekstremalių situacijų padarinių likvidavimo darbams atlikti, kiekį;</text:span></text:p>
      <text:p text:style-name="P92"><text:span text:style-name="T93">3.3</text:span><text:span text:style-name="T94">. nustato ūkio subjektus, kurių turimi materialiniai ištekliai ir civilinės saugos formuotės gali būti pasitelkti</text:span><text:span text:style-name="T95"><text:s/>gelbėjimo ir ekstremalių situacijų padarinių likvidavimo darbams atlikti, ir ūkio subjektų sutikimu sudaro su jais materialinių išteklių ir civilinės saugos formuočių pasitelkimo sutartis (toliau vadinama – sutartis). Sutartyse nurodomi pasitelkiami mater</text:span><text:span text:style-name="T96">ialiniai ištekliai ir civilinės saugos formuotės, jų pristatymo, perdavimo gelbėjimo darbų vadovui, grąžinimo ūkio subjektams ir kitos sąlygos;</text:span></text:p>
      <text:p text:style-name="P97"><text:span text:style-name="T98">3.4</text:span><text:span text:style-name="T99">. parengia savivaldybės teritorijoje esančių ūkio subjektų turimų materialinių išteklių ir civilinės saug</text:span><text:span text:style-name="T100">os formuočių sąrašus.</text:span></text:p>
      <text:p text:style-name="P101"/>
      <text:p text:style-name="P102"><text:span text:style-name="T103">III</text:span><text:span text:style-name="T104">.<text:s/></text:span><text:span text:style-name="T105">MATERIALINIŲ IŠTEKLIŲ IR CIVILINĖS SAUGOS FORMUOČIŲ PASITELKIMAS</text:span></text:p>
      <text:p text:style-name="P106"/>
      <text:p text:style-name="P107"><text:span text:style-name="T108">4</text:span><text:span text:style-name="T109">. Ūkio subjektams nuosavybės teise priklausantys materialiniai ištekliai ir civilinės saugos formuotės ekstremalių situacijų atvejais pasitelkiami, k</text:span><text:span text:style-name="T110">ai gelbėjimo darbų vadovo pavaldumui priskirtų materialinių išteklių ir civilinės saugos ir gelbėjimo sistemos pajėgų nepakanka.</text:span></text:p>
      <text:p text:style-name="P111"><text:span text:style-name="T112">5</text:span><text:span text:style-name="T113">. Ekstremalių situacijų atvejais gelbėjimo darbų vadovas nustato, kiek ir kokių papildomų materialinių išteklių, civilinės</text:span><text:span text:style-name="T114"><text:s/>saugos ir gelbėjimo sistemos pajėgų, kurie jo pavaldumui nepriskirti,<text:s/></text:span><text:soft-page-break/><text:span text:style-name="T115">reikia gelbėjimo ir ekstremalių situacijų padarinių likvidavimo darbams atlikti, ir prašo savivaldybės administracijos juos pateikti.</text:span></text:p>
      <text:p text:style-name="P116"><text:span text:style-name="T117">6</text:span><text:span text:style-name="T118">. Ekstremalių situacijų atvejais ūkio<text:s/></text:span><text:span text:style-name="T119">subjektai, su kuriais sudarytos sutartys, materialinius išteklius ir civilinės saugos formuotes pateikia gelbėjimo darbų vadovui savivaldybės administracijos direktoriaus reikalavimu į jo nurodytą vietą.</text:span></text:p>
      <text:p text:style-name="P120"><text:span text:style-name="T121">7</text:span><text:span text:style-name="T122">. Neatidėliotinais atvejais, kai iškyla didelė<text:s/></text:span><text:span text:style-name="T123">grėsmė žmonių gyvybei, sveikatai ar asmenų turtui, apskrities viršininko ar savivaldybės administracijos direktoriaus reikalavimu į jo nurodytą vietą turimus materialinius išteklius ir civilinės saugos formuotes gelbėjimo ir ekstremalių situacijų padarinių</text:span><text:span text:style-name="T124"><text:s/>likvidavimo darbams atlikti teikia ir ūkio subjektai, su kuriais sutartys nesudarytos. Apskrities viršininkas ir savivaldybės administracijos direktorius privalo siekti, kad ūkio subjektų nuostoliai ir veiklos sutrikdymai būtų kiek įmanoma mažesni.</text:span></text:p>
      <text:p text:style-name="P125"><text:span text:style-name="T126">8</text:span><text:span text:style-name="T127">.</text:span><text:span text:style-name="T128"><text:s/>Ekstremalių situacijų ir šio Aprašo 7 punkte nurodytais atvejais apskrities viršininkas reikalauja iš ūkio subjektų teikti turimus materialinius išteklius ir civilinės saugos formuotes, kai savivaldybės administracijos direktorius iš jo prašo pagalbos eva</text:span><text:span text:style-name="T129">kavimo bei gelbėjimo darbams atlikti ir ekstremalių situacijų padariniams šalinti, o savivaldybėje esamų civilinės saugos bei gelbėjimo sistemos pajėgų ar materialinių išteklių nepakanka. Ūkio subjektai pareikalautus materialinius išteklius ir civilinės sa</text:span><text:span text:style-name="T130">ugos formuotes pateikia į apskrities viršininko nurodytą vietą.</text:span></text:p>
      <text:p text:style-name="P131"/>
      <text:p text:style-name="P132"><text:span text:style-name="T133">IV</text:span><text:span text:style-name="T134">.<text:s/></text:span><text:span text:style-name="T135">GAUTŲ, SUNAUDOTŲ AR SUŽALOTŲ MATERIALINIŲ IŠTEKLIŲ IR PASITELKTŲ CIVILINĖS SAUGOS FORMUOČIŲ APSKAITA</text:span></text:p>
      <text:p text:style-name="P136"/>
      <text:p text:style-name="P137"><text:span text:style-name="T138">9</text:span><text:span text:style-name="T139">. Ekstremalių situacijų ir šio Aprašo 7 punkte nurodytais atvejais iš ūkio</text:span><text:span text:style-name="T140"><text:s/>subjektų gautų, sunaudotų ar sužalotų materialinių išteklių ir pasitelktų civilinės saugos formuočių apskaitą tvarko savivaldybės administracija kartu su gelbėjimo darbų vadovu.</text:span></text:p>
      <text:p text:style-name="P141"><text:span text:style-name="T142">10</text:span><text:span text:style-name="T143">. Užbaigus gelbėjimo ir ekstremalių situacijų padarinių likvidavimo<text:s/></text:span><text:span text:style-name="T144">darbus:</text:span></text:p>
      <text:p text:style-name="P145"><text:span text:style-name="T146">10.1</text:span><text:span text:style-name="T147">. gelbėjimo darbų vadovas per 5 kalendorines dienas pateikia savivaldybės administracijai gautų, sunaudotų ar sužalotų materialinių išteklių ir pasitelktų civilinės saugos formuočių bendrą suvestinę, atliktų gelbėjimo ir ekstremalių situacijų</text:span><text:span text:style-name="T148"><text:s/>padarinių likvidavimo darbų aktus, taip pat kitus materialinių išteklių gavimą, sunaudojimą ar sužalojimą ir civilinės saugos formuočių pasitelkimą patvirtinančius dokumentus;</text:span></text:p>
      <text:p text:style-name="P149"><text:span text:style-name="T150">10.2</text:span><text:span text:style-name="T151">. savivaldybės administracijos direktorius sudaro komisiją, kuri per 10</text:span><text:span text:style-name="T152"><text:s/>kalendorinių dienų nuo jos sudarymo atlieka gautų, sunaudotų ar sužalotų materialinių išteklių inventorizaciją, nustato pasitelktų civilinės saugos formuočių personalo skaičių ir ūkio subjektui kompensuotiną išlaidų sumą. Atlikus inventorizaciją, savivald</text:span><text:span text:style-name="T153">ybės administracija išduoda ūkio subjektui pažymą. Pažymoje nurodoma materialinių išteklių ir civilinės saugos formuočių savininko duomenys (pavadinimas, teisinė forma, kodas, buveinė), gautų, sunaudotų ar sužalotų materialinių išteklių nomenklatūriniai pa</text:span><text:span text:style-name="T154">vadinimai, kiekis, vertė, pasitelktų civilinės saugos formuočių personalo skaičius, materialinių išteklių ir civilinės saugos formuočių pateikimo ir grąžinimo data, už materialinių išteklių ir civilinės saugos formuočių pasitelkimą kompensuotina išlaidų su</text:span><text:span text:style-name="T155">ma. Jeigu būtina, pažymoje nurodomi ir kiti duomenys. Pažymą pasirašo savivaldybės administracijos direktoriaus sudarytos komisijos pirmininkas, nariai ir ūkio subjekto vadovas ar jo įgaliotas asmuo;</text:span></text:p>
      <text:p text:style-name="P156"><text:span text:style-name="T157">10.3</text:span><text:span text:style-name="T158">. savivaldybės administracija pasitelktus ir nes</text:span><text:span text:style-name="T159">unaudotus materialinius išteklius bei civilinės saugos formuotes grąžina ūkio subjektui, iš kurio jie buvo pasitelkti.</text:span></text:p>
      <text:p text:style-name="P160"/>
      <text:p text:style-name="P161"><text:span text:style-name="T162">V</text:span><text:span text:style-name="T163">.<text:s/></text:span><text:span text:style-name="T164">BAIGIAMOSIOS NUOSTATOS</text:span></text:p>
      <text:p text:style-name="P165"/>
      <text:p text:style-name="P166"><text:span text:style-name="T167">11</text:span><text:span text:style-name="T168">. Išlaidos, susijusios su materialinių išteklių ir civilinės saugos formuočių pasitelkimu gelbė</text:span><text:span text:style-name="T169">jimo ir ekstremalių situacijų padarinių likvidavimo darbams atlikti, ūkio subjektams kompensuojamos pagal Kompensacijos už materialinių išteklių ir bendrosios bei specialiosios paskirties formuočių pasitelkimą mokėjimo bei valstybės paramos už patirtą žalą</text:span><text:span text:style-name="T170"><text:s/>ir nuostolius teikimo tvarkos aprašą.</text:span></text:p>
      <text:p text:style-name="P171"><text:span text:style-name="T172">12</text:span><text:span text:style-name="T173">. Ginčai dėl materialinių išteklių ir civilinės saugos formuočių pasitelkimo sprendžiami Lietuvos Respublikos teisės aktų nustatyta tvarka.</text:span></text:p>
      <text:p text:style-name="P174"><text:span text:style-name="T175">______________</text:span></text:p>
      <text:soft-page-break/>
      <text:p text:style-name="P176">PATVIRTINTA</text:p>
      <text:p text:style-name="P177">Lietuvos Respublikos Vyriausybės</text:p>
      <text:p text:style-name="P178">2005<text:s/>m. birželio 14 d. nutarimu Nr. 641</text:p>
      <text:p text:style-name="P179"/>
      <text:p text:style-name="P180"><text:span text:style-name="T181">KOMPENSACIJOS UŽ MATERIALINIŲ IŠTEKLIŲ IR BENDROSIOS BEI SPECIALIOSIOS PASKIRTIES FORMUOČIŲ PASITELKIMĄ MOKĖJIMO BEI VALSTYBĖS PARAMOS UŽ PATIRTĄ ŽALĄ IR NUOSTOLIUS TEIKIMO TVARKOS APRAŠAS</text:span></text:p>
      <text:p text:style-name="P182"/>
      <text:p text:style-name="P183"><text:span text:style-name="T184">I</text:span><text:span text:style-name="T185">.<text:s/></text:span><text:span text:style-name="T186">BENDROSIOS NUOSTATOS</text:span></text:p>
      <text:p text:style-name="P187"/>
      <text:p text:style-name="P188"><text:span text:style-name="T189">1</text:span><text:span text:style-name="T190">. Kompensacijos už materialinių išteklių ir bendrosios bei specialiosios paskirties formuočių pasitelkimą mokėjimo bei valstybės paramos už patirtą žalą ir nuostolius teikimo tvarkos aprašas (toliau vadinama – šis Aprašas) reglamentuoja kompensacijos<text:s/></text:span><text:span text:style-name="T191">ūkio subjektams už materialinių išteklių ir bendrosios bei specialiosios paskirties formuočių (toliau vadinama – civilinės saugos formuotės), sudarytų pagal Bendrosios ir specialiosios paskirties formuočių sudėties, jų formavimo ir aprūpinimo tvarkos, patv</text:span><text:span text:style-name="T192">irtintos Lietuvos Respublikos Vyriausybės 2000 m. balandžio 7 d. nutarimu Nr. 400 (Žin., 2000 Nr. 30-839), nuostatas, pasitelkimą kilus ekstremaliai situacijai mokėjimą bei valstybės paramos už patirtą žalą ir nuostolius ekstremalių situacijų atvejais teik</text:span><text:span text:style-name="T193">imą fiziniams ir juridiniams asmenims.</text:span></text:p>
      <text:p text:style-name="P194"><text:span text:style-name="T195">2</text:span><text:span text:style-name="T196">. Šiame Apraše vartojamos sąvokos:</text:span></text:p>
      <text:p text:style-name="P197">Žala – asmens turto netekimas arba sužalojimas, turėtos išlaidos (tiesioginiai nuostoliai) ekstremalių situacijų metu.</text:p>
      <text:p text:style-name="P198">Nuostoliai – piniginė žalos išraiška.</text:p>
      <text:p text:style-name="P199"><text:span text:style-name="T200">Kitos šiame Apraše vartojamos sąvokos atitinka Lietuvos Respublikos civilinės saugos įstatyme (Žin., 1998, Nr.<text:s/></text:span><text:a xlink:href="https://www.e-tar.lt/portal/lt/legalAct/TAR.C15592B096FA" office:target-frame-name="_blank" xlink:show="new"><text:span text:style-name="T201">115-3230</text:span></text:a><text:span text:style-name="T202">) apibrėžtas sąvokas.</text:span></text:p>
      <text:p text:style-name="P203"/>
      <text:p text:style-name="P204"><text:span text:style-name="T205">II</text:span><text:span text:style-name="T206">.<text:s/></text:span><text:span text:style-name="T207">KOMPENSACIJOS UŽ MATERIAL</text:span><text:span text:style-name="T208">INIŲ IŠTEKLIŲ IR CIVILINĖS SAUGOS FORMUOČIŲ PASITELKIMĄ MOKĖJIMAS</text:span></text:p>
      <text:p text:style-name="P209"/>
      <text:p text:style-name="P210"><text:span text:style-name="T211">3</text:span><text:span text:style-name="T212">. Ūkio subjektui kompensuojamos visos išlaidos, susijusios su materialinių išteklių ir civilinės saugos formuočių pasitelkimu gelbėjimo ir ekstremalių situacijų padarinių likvidavimo<text:s/></text:span><text:span text:style-name="T213">darbams atlikti (išlaidos, susijusios su materialinių išteklių sunaudojimu, sužalojimu, civilinės saugos formuočių personalo darbo apmokėjimu, taip pat ūkio subjekto negautos pajamos ir patirtos papildomos išlaidos, paėmus ūkio subjekto materialinius ištek</text:span><text:span text:style-name="T214">lius, nors šie ištekliai buvo nesunaudoti, nesužaloti ir grąžinti, ir panašiai).</text:span></text:p>
      <text:p text:style-name="P215"><text:span text:style-name="T216">4</text:span><text:span text:style-name="T217">. Užbaigus gelbėjimo ir ekstremalių situacijų padarinių likvidavimo darbus, savivaldybės administracijos direktorius, vadovaudamasis jo sudarytos komisijos (toliau vadina</text:span><text:span text:style-name="T218">ma – komisija) atliktos gautų ir sunaudotų ar sužalotų materialinių išteklių inventorizacijos duomenimis ir šios komisijos nustatyta už materialinių išteklių ir civilinės saugos formuočių pasitelkimą kompensuotina išlaidų suma, nedelsiant teikia Finansų mi</text:span><text:span text:style-name="T219">nisterijai prašymą išmokėti ūkio subjektams kompensaciją už materialinių išteklių ir civilinės saugos formuočių pasitelkimą.</text:span></text:p>
      <text:p text:style-name="P220"><text:span text:style-name="T221">5</text:span><text:span text:style-name="T222">. Savivaldybės administracijos direktoriaus prašyme Finansų ministerijai nurodoma:</text:span></text:p>
      <text:p text:style-name="P223"><text:span text:style-name="T224">5.1</text:span><text:span text:style-name="T225">. aplinkybės, kurioms susidarius buvo<text:s/></text:span><text:span text:style-name="T226">pasitelkti materialiniai ištekliai ir civilinės saugos formuotės;</text:span></text:p>
      <text:p text:style-name="P227"><text:span text:style-name="T228">5.2</text:span><text:span text:style-name="T229">. ūkio subjektai, iš kurių buvo pasitelkti materialiniai ištekliai ir civilinės saugos formuotės;</text:span></text:p>
      <text:p text:style-name="P230"><text:span text:style-name="T231">5.3</text:span><text:span text:style-name="T232">. išlaidų, susijusių su materialinių išteklių ir civilinės saugos formuočių pa</text:span><text:span text:style-name="T233">sitelkimu, pagrindimas.</text:span></text:p>
      <text:p text:style-name="P234"><text:span text:style-name="T235">6</text:span><text:span text:style-name="T236">. Sunaudotų ar sužalotų materialinių išteklių vertė apskaičiuojama pagal rinkos kainas, esančias savivaldybės administracijos išduotos pažymos ūkio subjektui dieną, civilinės saugos formuočių personalo darbo apmokėjimo išlaid</text:span><text:span text:style-name="T237">os – pagal civilinės saugos formuočių personalo<text:s/></text:span><text:soft-page-break/><text:span text:style-name="T238">darbo užmokesčio vidurkį, turėtos papildomos išlaidos ir negautos pajamos – pagal savivaldybės administracijos ir ūkio subjekto rašytinį susitarimą.</text:span></text:p>
      <text:p text:style-name="P239"><text:span text:style-name="T240">7</text:span><text:span text:style-name="T241">. Kartu su savivaldybės administracijos direktoriaus p</text:span><text:span text:style-name="T242">rašymu pateikiami išlaidas, susijusias su materialinių išteklių ir civilinės saugos formuočių pasitelkimu, pagrindžiantys dokumentai.</text:span></text:p>
      <text:p text:style-name="P243"><text:span text:style-name="T244">8</text:span><text:span text:style-name="T245">. Finansų ministerija parengia ir teikia Lietuvos Respublikos Vyriausybei nutarimo dėl kompensacijos už materialinių<text:s/></text:span><text:span text:style-name="T246">išteklių ir civilinės saugos formuočių pasitelkimą išmokėjimo ūkio subjektams projektą.</text:span></text:p>
      <text:p text:style-name="P247"><text:span text:style-name="T248">9</text:span><text:span text:style-name="T249">. Sprendimą dėl kompensacijos už materialinių išteklių ir civilinės saugos formuočių pasitelkimą išmokėjimo ūkio subjektams priima Lietuvos Respublikos Vyriausybė.</text:span></text:p>
      <text:p text:style-name="P250"/>
      <text:p text:style-name="P251"><text:span text:style-name="T252">III</text:span><text:span text:style-name="T253">.<text:s/></text:span><text:span text:style-name="T254">PRAŠYMO SUTEIKTI VALSTYBĖS PARAMĄ UŽ PATIRTĄ ŽALĄ IR NUOSTOLIUS PATEIKIMAS</text:span></text:p>
      <text:p text:style-name="P255"/>
      <text:p text:style-name="P256"><text:span text:style-name="T257">10</text:span><text:span text:style-name="T258">. Fiziniai ir (ar) juridiniai asmenys, kurie dėl ekstremalios situacijos patyrė žalos ir nuostolių, jeigu jų turtas nebuvo apdraustas, turi teisę kreiptis į savi</text:span><text:span text:style-name="T259">valdybės administracijos direktorių su rašytiniais prašymais suteikti valstybės paramą už patirtą žalą ir nuostolius ne vėliau kaip per vieną mėnesį nuo žalos ir nuostolių atsiradimo momento.</text:span></text:p>
      <text:p text:style-name="P260"><text:span text:style-name="T261">11</text:span><text:span text:style-name="T262">. Prašyme suteikti valstybės paramą už patirtą žalą ir<text:s/></text:span><text:span text:style-name="T263">nuostolius (toliau vadinama – prašymas) nurodoma:</text:span></text:p>
      <text:p text:style-name="P264"><text:span text:style-name="T265">11.1</text:span><text:span text:style-name="T266">. prašymą pateikusio fizinio asmens vardas, pavardė, asmens kodas (arba gimimo data, jeigu fiziniam asmeniui pagal užsienio valstybės teisės aktus nesuteikiamas asmens kodas) ir gyvenamosios vietos ad</text:span><text:span text:style-name="T267">resas;</text:span></text:p>
      <text:p text:style-name="P268"><text:span text:style-name="T269">11.2</text:span><text:span text:style-name="T270">. prašymą pateikusio juridinio asmens pavadinimas, teisinė forma, kodas, buveinė (užsienio juridinis asmuo papildomai nurodo valstybės, kurioje jis yra registruotas, pavadinimą);</text:span></text:p>
      <text:p text:style-name="P271"><text:span text:style-name="T272">11.3</text:span><text:span text:style-name="T273">. aplinkybės, kuriomis buvo padaryta žalos ir nuostoli</text:span><text:span text:style-name="T274">ų, jų pobūdis;</text:span></text:p>
      <text:p text:style-name="P275"><text:span text:style-name="T276">11.4</text:span><text:span text:style-name="T277">. žalos ir nuostolių dydis.</text:span></text:p>
      <text:p text:style-name="P278"><text:span text:style-name="T279">12</text:span><text:span text:style-name="T280">. Kartu su prašymais pateikiami žalos ir nuostolių dydį pagrindžiantys ir nuosavybės teisę į turtą, kuriam buvo padaryta žalos, patvirtinantys dokumentai.</text:span></text:p>
      <text:p text:style-name="P281"><text:span text:style-name="T282">13</text:span><text:span text:style-name="T283">. Gavusi fizinių ir (ar) juridinių a</text:span><text:span text:style-name="T284">smenų prašymus, komisija tiria aplinkybes, kuriomis buvo padaryta žalos ir nuostolių, ir nustato žalos ir nuostolių dydį (žala ir nuostoliai apskaičiuojami pagal rinkos kainas, buvusias žalos ir nuostolių atsiradimo dieną). Komisijai nustačius, kad žala ir</text:span><text:span text:style-name="T285"><text:s/>nuostoliai patirti dėl ekstremalios situacijos, savivaldybės administracijos direktorius ne vėliau kaip per 7 kalendorines dienas nuo komisijos išvadų pateikimo dienos teikia Finansų ministerijai prašymą dėl lėšų valstybės paramai už patirtą žalą ir nuost</text:span><text:span text:style-name="T286">olius suteikti skyrimo.</text:span></text:p>
      <text:p text:style-name="P287"><text:span text:style-name="T288">14</text:span><text:span text:style-name="T289">. Savivaldybės administracijos direktoriaus prašyme Finansų ministerijai nurodoma:</text:span></text:p>
      <text:p text:style-name="P290"><text:span text:style-name="T291">14.1</text:span><text:span text:style-name="T292">. fizinių asmenų, kurie dėl ekstremalios situacijos patyrė žalos ir nuostolių, vardai, pavardės, asmens kodai (arba gimimo datos, jeigu f</text:span><text:span text:style-name="T293">iziniams asmenims pagal užsienio valstybės teisės aktus nesuteikiami asmens kodai) ir gyvenamosios vietos adresai;</text:span></text:p>
      <text:p text:style-name="P294"><text:span text:style-name="T295">14.2</text:span><text:span text:style-name="T296">. juridinių asmenų pavadinimai, teisinės formos, kodai, buveinės (užsienio juridiniai asmenys papildomai nurodo valstybių, kuriose ji</text:span><text:span text:style-name="T297">e yra registruoti, pavadinimus);</text:span></text:p>
      <text:p text:style-name="P298"><text:span text:style-name="T299">14.3</text:span><text:span text:style-name="T300">. aplinkybės, kuriomis buvo padaryta žalos ir nuostolių, jų pobūdis;</text:span></text:p>
      <text:p text:style-name="P301"><text:span text:style-name="T302">14.4</text:span><text:span text:style-name="T303">. žalos ir nuostolių dydis;</text:span></text:p>
      <text:p text:style-name="P304"><text:span text:style-name="T305">14.5</text:span><text:span text:style-name="T306">. prašoma valstybės paramos lėšų suma.</text:span></text:p>
      <text:p text:style-name="P307"><text:span text:style-name="T308">15</text:span><text:span text:style-name="T309">. Kartu su savivaldybės administracijos direktoriaus<text:s/></text:span><text:span text:style-name="T310">prašymu pateikiami žalos ir nuostolių dydį pagrindžiantys ir nuosavybės teisę į turtą, kuriam buvo padaryta žalos, patvirtinantys dokumentai.</text:span></text:p>
      <text:p text:style-name="P311"><text:span text:style-name="T312">16</text:span><text:span text:style-name="T313">. Finansų ministerija parengia ir teikia Lietuvos Respublikos Vyriausybei nutarimo dėl valstybės paramos už<text:s/></text:span><text:span text:style-name="T314">patirtą žalą ir nuostolius suteikimo fiziniams ar juridiniams asmenims projektą.</text:span></text:p>
      <text:p text:style-name="P315"><text:span text:style-name="T316">17</text:span><text:span text:style-name="T317">. Sprendimą dėl valstybės paramos už patirtą žalą ir nuostolius suteikimo fiziniams ir juridiniams asmenims priima Lietuvos Respublikos Vyriausybė.</text:span></text:p>
      <text:p text:style-name="P318"/>
      <text:p text:style-name="P319"><text:span text:style-name="T320">IV</text:span><text:span text:style-name="T321">.<text:s/></text:span><text:span text:style-name="T322">BAIGIAMOSI</text:span><text:span text:style-name="T323">OS NUOSTATOS</text:span></text:p>
      <text:p text:style-name="P324"/>
      <text:p text:style-name="P325"><text:span text:style-name="T326">18</text:span><text:span text:style-name="T327">. Ginčai dėl kompensacijos už materialinių išteklių ir civilinės saugos formuočių pasitelkimą mokėjimo bei valstybės paramos už patirtą žalą ir nuostolius teikimo sprendžiami Lietuvos Respublikos teisės aktų nustatyta tvarka.</text:span></text:p>
      <text:p text:style-name="P328">______________</text:p>
      <text:p text:style-name="P3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9:38:00Z</meta:creation-date>
    <dc:date>2015-09-07T19:38:00Z</dc:date>
    <meta:template xlink:href="Normal" xlink:type="simple"/>
    <meta:editing-cycles>2</meta:editing-cycles>
    <meta:editing-duration>PT0S</meta:editing-duration>
    <meta:document-statistic meta:page-count="7" meta:paragraph-count="98" meta:word-count="1960" meta:character-count="16229" meta:row-count="399" meta:non-whitespace-character-count="14367"/>
  </office:meta>
</office:document-meta>
</file>