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break-before="page"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GEGUŽĖS 3 D. ĮSAKYMO Nr. D1-239 „DĖL DETALIŲJŲ PLANŲ RENGIMO TAISYKLIŲ PATVIRTINIMO“ PAKEITIMO</text:p>
      <text:p text:style-name="P11"/>
      <text:p text:style-name="P12">2012 m. liepos 4 d. Nr. D1-573</text:p>
      <text:p text:style-name="P13">Vilnius</text:p>
      <text:p text:style-name="P14"/>
      <text:p text:style-name="P15"><text:span text:style-name="T16">P a k e i č i u Detaliųjų planų rengimo taisykles, patvirtintas Lietuvos Respublikos aplinkos ministro 2004 m. gegužės 3 d. įsakymu Nr. D1-239 „Dėl detaliųjų planų rengimo taisyklių patvirtinimo“ (Žin., 2004, Nr.<text:s/></text:span><text:a xlink:href="https://www.e-tar.lt/portal/lt/legalAct/TAR.8979106304B9" office:target-frame-name="_blank" xlink:show="new"><text:span text:style-name="T17">79-2809</text:span></text:a><text:span text:style-name="T18">; 2006, Nr.<text:s/></text:span><text:a xlink:href="https://www.e-tar.lt/portal/lt/legalAct/TAR.EE9548B5850E" office:target-frame-name="_blank" xlink:show="new"><text:span text:style-name="T19">114-4364</text:span></text:a><text:span text:style-name="T20">; 2010, Nr.<text:s/></text:span><text:a xlink:href="https://www.e-tar.lt/portal/lt/legalAct/TAR.5F31525354E4" office:target-frame-name="_blank" xlink:show="new"><text:span text:style-name="T21">112-5698</text:span></text:a><text:span text:style-name="T22">):</text:span></text:p>
      <text:p text:style-name="P23"><text:span text:style-name="T24">1</text:span><text:span text:style-name="T25">. Išdėstau 16 punktą taip:</text:span></text:p>
      <text:p text:style-name="P26"><text:span text:style-name="T27">„</text:span><text:span text:style-name="T28">16</text:span><text:span text:style-name="T29">. Detalieji planai rengiami Lietuvos Respublikos teritorijų planavimo įstatymo 22 straipsnyje nustatytais atvejais. Tais atvejais, kai statybos techninio projekto rengimo metu atliekami detaliajame plane nustatytų teritorijos tvarkymo ir naudojimo režimo reikalavimų, tokių kaip: statinių statybos zona, užstatymo tipas, servitutai ir(ar) susisiekimo komunikacijų organizavimas, tikslinimai, tam turi raštu pritarti Nuolatinė statybos komisija (pateikiant statinio techninio projekto sklypo sutvarkymo dalį (sklypo planą), jei tikslinimai nepažeidžia įstatymų ar kitų teisės aktų ir nesukelia naujų neigiamų padarinių gyvenimo ir aplinkos kokybei) ir atitinkamą sprendimą priima savivaldybės taryba arba savivaldybės tarybos pavedimu savivaldybės administracijos direktorius.“</text:span></text:p>
      <text:p text:style-name="P30"><text:span text:style-name="T31">2</text:span><text:span text:style-name="T32">. Įrašau 27.1 punkte po žodžio „prireikus“ žodžius „parengiamas topografinis planas ir“.</text:span></text:p>
      <text:p text:style-name="P33"><text:span text:style-name="T34">3</text:span><text:span text:style-name="T35">. Išdėstau 27.2.3 punkto trečiosios pastraipos trečiąjį sakinį taip:</text:span></text:p>
      <text:p text:style-name="P36"><text:span text:style-name="T37">„Parengus ir patvirtinus koncepciją, detaliojo plano rengimo procese turi būti atliekamos kitos Lietuvos Respublikos teritorijų planavimo įstatymo 25 straipsnyje nustatytos detaliojo teritorijų planavimo proceso baigiamojo etapo procedūros: viešas svarstymas, derinimas, tikrinimas ir tvirtinimas.“</text:span></text:p>
      <text:p text:style-name="P38"><text:span text:style-name="T39">4</text:span><text:span text:style-name="T40">. Įrašau 42 punkte vietoj žodžio „rengiami“ žodžius „turi būti parengti“ ir vietoj skaičiaus „1“ – skaičių „3“.</text:span></text:p>
      <text:p text:style-name="P41"><text:span text:style-name="T42">5</text:span><text:span text:style-name="T43">. Išbraukiu 45.2 punkto paskutinį sakinį „Derinimo tvarka reglamentuota Nuolatinės statybos komisijos pavyzdiniuose nuostatuose, patvirtintuose aplinkos ministro 2006 m. vasario 3 d. įsakymu Nr. D1-70 (Žin., 2005, Nr. 4-15);“.</text:span></text:p>
      <text:p text:style-name="P44"><text:span text:style-name="T45">6</text:span><text:span text:style-name="T46">. Išdėstau 46 punktą taip:</text:span></text:p>
      <text:p text:style-name="P47"><text:span text:style-name="T48">„</text:span><text:span text:style-name="T49">46</text:span><text:span text:style-name="T50">. Detaliojo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išvardintų Planavimo sąlygų teritorijų planavimo dokumentams rengti parengimo ir išdavimo tvarkos apraše, atstovų, turinčių įgaliojimus priimti sprendimus, nepriklausomai nuo to, ar šios institucijos pateikė planavimo sąlygas, ar ne.“</text:span></text:p>
      <text:p text:style-name="P51"><text:span text:style-name="T52">7</text:span><text:span text:style-name="T53">. Įrašau 50 punkte po žodžio „aktams“ žodžius „tarp jų statybos techninių reglamentų reikalavimams, darantiems įtaką detaliojo plano sprendiniams.“</text:span></text:p>
      <text:p text:style-name="P54"><text:span text:style-name="T55">8</text:span><text:span text:style-name="T56">. Įrašau 62 punkte po žodžio „Visuomenės“ žodžius „informavimo ir“.</text:span></text:p>
      <text:p text:style-name="P57"/>
      <text:p text:style-name="P58"><text:span text:style-name="T59">9</text:span><text:span text:style-name="T60">. Įrašau 64 punkte vietoj žodžio „įgaliotas“ žodį „pavedimu“.</text:span></text:p>
      <text:p text:style-name="P61"/>
      <text:p text:style-name="P62"/>
      <text:p text:style-name="P63">Aplinkos ministras<text:tab/>Gediminas Kazlauskas</text:p>
      <text:p text:style-name="P64"/>
      <text:p text:style-name="P65">SUDERINTA</text:p>
      <text:p text:style-name="P66">Lietuvos Respublikos ūkio ministerijos</text:p>
      <text:p text:style-name="P67">2012 m. birželio 19 d. raštu Nr. (23.6-71)-3-339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08:09:00Z</meta:creation-date>
    <dc:date>2016-10-10T08:09:00Z</dc:date>
    <meta:template xlink:href="Normal.dotm" xlink:type="simple"/>
    <meta:editing-cycles>2</meta:editing-cycles>
    <meta:editing-duration>PT0S</meta:editing-duration>
    <meta:document-statistic meta:page-count="2" meta:paragraph-count="30" meta:word-count="419" meta:character-count="3418" meta:row-count="126" meta:non-whitespace-character-count="3029"/>
  </office:meta>
</office:document-meta>
</file>