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super 62.5%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2.5%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 style:text-position="super 62.5%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 style:text-position="super 62.5%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 style:text-position="super 62.5%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indent="0.4916in"/>
    </style:style>
    <style:style style:name="P656" style:parent-style-name="Normal" style:family="paragraph">
      <style:paragraph-properties fo:text-indent="0.4916in"/>
    </style:style>
    <style:style style:name="P657" style:parent-style-name="Normal" style:family="paragraph">
      <style:paragraph-properties fo:text-indent="0.4916in"/>
    </style:style>
    <style:style style:name="T658" style:parent-style-name="DefaultParagraphFont" style:family="text">
      <style:text-properties fo:font-style="italic" style:font-style-asian="italic" fo:color="#000000"/>
    </style:style>
    <style:style style:name="P659" style:parent-style-name="Normal" style:family="paragraph">
      <style:paragraph-properties fo:text-indent="0.4916in"/>
    </style:style>
    <style:style style:name="P6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PAPILDYMO 99</text:span><text:span text:style-name="T14">6</text:span><text:span text:style-name="T15">, 99</text:span><text:span text:style-name="T16">7</text:span><text:span text:style-name="T17">, 235</text:span><text:span text:style-name="T18">2</text:span><text:span text:style-name="T19"><text:s/>STRAIPSNIAIS IR 224, 259</text:span><text:span text:style-name="T20">1</text:span><text:span text:style-name="T21"><text:s/>STRAIPSNIŲ PAPILDYMO</text:span></text:p>
      <text:p text:style-name="P22">Į S T A T Y M A S</text:p>
      <text:p text:style-name="P23"/>
      <text:p text:style-name="P24">1998 m. gruodžio 21 d. Nr. VIII-990</text:p>
      <text:p text:style-name="P25">Vilnius</text:p>
      <text:p text:style-name="P26"/>
      <text:p text:style-name="P27"><text:span text:style-name="T28">(Žin., 1985, Nr. 1-1, N</text:span><text:span text:style-name="T29">r. 33-370; 1986, Nr. 18-184; 1994, Nr.<text:s/></text:span><text:a xlink:href="https://www.e-tar.lt/portal/lt/legalAct/TAR.5C06D98BED60" office:target-frame-name="_blank" xlink:show="new"><text:span text:style-name="T30">58-1132</text:span></text:a><text:span text:style-name="T31">, Nr.<text:s/></text:span><text:a xlink:href="https://www.e-tar.lt/portal/lt/legalAct/TAR.44432D697A92" office:target-frame-name="_blank" xlink:show="new"><text:span text:style-name="T32">59-1164</text:span></text:a><text:span text:style-name="T33">, Nr.<text:s/></text:span><text:a xlink:href="https://www.e-tar.lt/portal/lt/legalAct/TAR.3D8E63F7508E" office:target-frame-name="_blank" xlink:show="new"><text:span text:style-name="T34">88-1668</text:span></text:a><text:span text:style-name="T35">, 1670; 1995, Nr. 36-886, Nr. 48-1162, Nr. 51-1244, Nr. 86-1942, Nr. 103-2294, Nr. 104-2325, Nr. 106-2350; 1996, Nr. 14-353, Nr. 18-460, Nr. 37-930, Nr. 57-1334, Nr. 73-1741, Nr. 104-2362; 1997, Nr. 21-4</text:span><text:span text:style-name="T36">88, Nr. 41-996, Nr. 64-1505, Nr. 69-1732, Nr. 94-2358, 2359, Nr. 97-2446, Nr. 108-2735; 1998, Nr. 6-116, Nr. 16-377, Nr. 25-634, Nr. 32-854, Nr. 33-874, Nr. 40-1065, 1066, Nr. 41-1094, Nr. 44-1198)</text:span></text:p>
      <text:p text:style-name="P37"/>
      <text:p text:style-name="P38"><text:span text:style-name="T39">1</text:span><text:span text:style-name="T40"><text:s/>straipsnis.<text:s/></text:span><text:span text:style-name="T41">Kodekso papildymas 99</text:span><text:span text:style-name="T42">6</text:span><text:span text:style-name="T43"><text:s/>straipsniu</text:span></text:p>
      <text:p text:style-name="P44"><text:span text:style-name="T45">Papil</text:span><text:span text:style-name="T46">dyti Kodeksą 99</text:span><text:span text:style-name="T47">6</text:span><text:span text:style-name="T48"><text:s/>straipsniu:</text:span></text:p>
      <text:p text:style-name="P49"><text:span text:style-name="T50">„</text:span><text:span text:style-name="T51">99</text:span><text:span text:style-name="T52">6</text:span><text:span text:style-name="T53"><text:s/>straipsnis.</text:span><text:span text:style-name="T54"><text:tab/></text:span><text:span text:style-name="T55">Energijos išteklių ir energijos bei šalto vandens tiekėjų duomenų apie įmonės ūkinę finansinę veiklą nepateikimas ir žinomai klaidingų duomenų pateikimas</text:span></text:p>
      <text:p text:style-name="P56"><text:span text:style-name="T57">Energijos išteklių ir energijos bei šalto vandens ti</text:span><text:span text:style-name="T58">ekėjų duomenų apie įmonės ūkinę finansinę veiklą nepateikimas nustatyta tvarka Valstybinei kainų ir energetikos kontrolės komisijai – užtraukia baudą pareigūnams nuo penkių šimtų iki vieno tūkstančio litų.</text:span></text:p>
      <text:p text:style-name="P59"><text:span text:style-name="T60">Energijos išteklių ir energijos bei šalto<text:s/></text:span><text:span text:style-name="T61">vandens tiekėjų žinomai klaidingų duomenų pateikimas Valstybinei kainų ir energetikos kontrolės komisijai – užtraukia baudą pareigūnams nuo vieno tūkstančio iki vieno tūkstančio penkių šimtų litų.“</text:span></text:p>
      <text:p text:style-name="P62"/>
      <text:p text:style-name="P63"><text:span text:style-name="T64">2</text:span><text:span text:style-name="T65"><text:s/>straipsnis.<text:s/></text:span><text:span text:style-name="T66">Kodekso papildymas 99</text:span><text:span text:style-name="T67">7</text:span><text:span text:style-name="T68"><text:s/>straipsn</text:span><text:span text:style-name="T69">iu</text:span></text:p>
      <text:p text:style-name="P70"><text:span text:style-name="T71">Papildyti Kodeksą 99</text:span><text:span text:style-name="T72">7</text:span><text:span text:style-name="T73"><text:s/>straipsniu:</text:span></text:p>
      <text:p text:style-name="P74"><text:span text:style-name="T75">„</text:span><text:span text:style-name="T76">99</text:span><text:span text:style-name="T77">7</text:span><text:span text:style-name="T78"><text:s/>straipsnis.</text:span><text:span text:style-name="T79"><text:tab/></text:span><text:span text:style-name="T80">Valstybinės kainų ir energetikos kontrolės komisijos nutarimų pažeidimas arba jų nevykdymas ir jos nurodymų nevykdymas</text:span></text:p>
      <text:p text:style-name="P81"><text:span text:style-name="T82">Valstybinės kainų ir energetikos kontrolės komisijos nutarimų pažeidimas arba</text:span><text:span text:style-name="T83"><text:s/>nevykdymas, taip pat Valstybinės kainų ir energetikos kontrolės komisijos teisėtų nurodymų kainodaros energetikos bei šalto vandens tiekimo srityje nevykdymas – užtraukia baudą pareigūnams nuo dviejų šimtų iki keturių šimtų litų.</text:span></text:p>
      <text:p text:style-name="P84"><text:span text:style-name="T85">Tokie pat veiksmai, pad</text:span><text:span text:style-name="T86">aryti asmens, bausto administracine nuobauda už šio straipsnio pirmojoje dalyje numatytus pažeidimus, – užtraukia baudą nuo penkių šimtų iki vieno tūkstančio litų.“</text:span></text:p>
      <text:p text:style-name="P87"/>
      <text:p text:style-name="P88"><text:span text:style-name="T89">3</text:span><text:span text:style-name="T90"><text:s/>straipsnis.<text:s/></text:span><text:span text:style-name="T91">224 straipsnio papildymas</text:span></text:p>
      <text:p text:style-name="P92"><text:span text:style-name="T93">224 straipsnyje po skaičiaus „99</text:span><text:span text:style-name="T94">4</text:span><text:span text:style-name="T95">“ į</text:span><text:span text:style-name="T96">rašyti skaičių „99</text:span><text:span text:style-name="T97">7</text:span><text:span text:style-name="T98">“ ir šį straipsnį išdėstyti taip:</text:span></text:p>
      <text:p text:style-name="P99"><text:span text:style-name="T100">„</text:span><text:span text:style-name="T101">224</text:span><text:span text:style-name="T102"><text:s/>straipsnis.<text:s/></text:span><text:span text:style-name="T103">Rajonų (miestų) apylinkių teismai (apylinkių teismų teisėjai)</text:span></text:p>
      <text:p text:style-name="P104"><text:span text:style-name="T105">Rajonų (miestų) apylinkių teismai (apylinkių teismų teisėjai) nagrinėja šio kodekso 41</text:span><text:span text:style-name="T106">2</text:span><text:span text:style-name="T107">, 41</text:span><text:span text:style-name="T108">4</text:span><text:span text:style-name="T109"><text:s/>straipsniuose, 41</text:span><text:span text:style-name="T110">5</text:span><text:span text:style-name="T111"><text:s/>straipsnio antrojoje dalyje, 43, 44, 44</text:span><text:span text:style-name="T112">1</text:span><text:span text:style-name="T113">, 45, 45</text:span><text:span text:style-name="T114">1</text:span><text:span text:style-name="T115">, 50, 50</text:span><text:span text:style-name="T116">1</text:span><text:span text:style-name="T117">, 50</text:span><text:span text:style-name="T118">2</text:span><text:span text:style-name="T119">, 50</text:span><text:span text:style-name="T120">3</text:span><text:span text:style-name="T121">, 50</text:span><text:span text:style-name="T122">5</text:span><text:span text:style-name="T123">, 50</text:span><text:span text:style-name="T124">6</text:span><text:span text:style-name="T125">, 51</text:span><text:span text:style-name="T126">8</text:span><text:span text:style-name="T127">, 51</text:span><text:span text:style-name="T128">9</text:span><text:span text:style-name="T129">, 53</text:span><text:span text:style-name="T130">1</text:span><text:span text:style-name="T131">, 94</text:span><text:span text:style-name="T132">1</text:span><text:span text:style-name="T133">, 99</text:span><text:span text:style-name="T134">4</text:span><text:span text:style-name="T135">, 99</text:span><text:span text:style-name="T136">7</text:span><text:span text:style-name="T137">, 106</text:span><text:span text:style-name="T138">1</text:span><text:span text:style-name="T139">, 107</text:span><text:span text:style-name="T140">4</text:span><text:span text:style-name="T141"><text:s/>straipsniuose, 111 straipsnio šeštojoje dalyje, 116</text:span><text:span text:style-name="T142">1</text:span><text:span text:style-name="T143"><text:s/>straipsnio pirmojoje dalyje, 117</text:span><text:span text:style-name="T144">1</text:span><text:span text:style-name="T145">, 137</text:span><text:span text:style-name="T146">1</text:span><text:span text:style-name="T147">, 163</text:span><text:span text:style-name="T148">1</text:span><text:span text:style-name="T149">, 163</text:span><text:span text:style-name="T150">2</text:span><text:span text:style-name="T151">, 163</text:span><text:span text:style-name="T152">11</text:span><text:span text:style-name="T153">, 164 straipsniuose,<text:s/></text:span><text:span text:style-name="T154">171</text:span><text:span text:style-name="T155">1</text:span><text:span text:style-name="T156"><text:s/>straipsnio antrojoje dalyje, 171</text:span><text:span text:style-name="T157">2<text:s/></text:span><text:span text:style-name="T158">straipsnio antrojoje dalyje, 172</text:span><text:span text:style-name="T159">2</text:span><text:span text:style-name="T160">, 172</text:span><text:span text:style-name="T161">3</text:span><text:span text:style-name="T162">, 172</text:span><text:span text:style-name="T163">6</text:span><text:span text:style-name="T164">, 172</text:span><text:span text:style-name="T165">11</text:span><text:span text:style-name="T166">, 172</text:span><text:span text:style-name="T167">12</text:span><text:span text:style-name="T168">, 172</text:span><text:span text:style-name="T169">14</text:span><text:span text:style-name="T170">, 172</text:span><text:span text:style-name="T171">15</text:span><text:span text:style-name="T172"><text:s/>straipsniuose, 173 straipsnio pirmojoje dalyje, 173</text:span><text:span text:style-name="T173">2</text:span><text:span text:style-name="T174"><text:s/>straipsnio trečiojoje dalyje, 173</text:span><text:span text:style-name="T175">3</text:span><text:span text:style-name="T176">, 173</text:span><text:span text:style-name="T177">4</text:span><text:span text:style-name="T178">, 173</text:span><text:span text:style-name="T179">6</text:span><text:span text:style-name="T180">, 173</text:span><text:span text:style-name="T181">7</text:span><text:span text:style-name="T182">, 173</text:span><text:span text:style-name="T183">9</text:span><text:span text:style-name="T184">, 174, 175 straipsniuose, 178 st</text:span><text:span text:style-name="T185">raipsnio trečiojoje ir ketvirtojoje dalyse, 180, 181 straipsniuose, 182 straipsnio antrojoje dalyje, 182</text:span><text:span text:style-name="T186">1</text:span><text:span text:style-name="T187"><text:s/>straipsnio antrojoje dalyje, 183 straipsnio trečiojoje dalyje, 184, 185</text:span><text:span text:style-name="T188">3</text:span><text:span text:style-name="T189">, 186,<text:s/></text:span><text:soft-page-break/><text:span text:style-name="T190">186</text:span><text:span text:style-name="T191">1</text:span><text:span text:style-name="T192">-186</text:span><text:span text:style-name="T193">5</text:span><text:span text:style-name="T194"><text:s/>straipsniuose, 187 straipsnio pirmojoje dalyje, 187</text:span><text:span text:style-name="T195">1</text:span><text:span text:style-name="T196">, 187</text:span><text:span text:style-name="T197">2</text:span><text:span text:style-name="T198">, 1</text:span><text:span text:style-name="T199">87</text:span><text:span text:style-name="T200">3</text:span><text:span text:style-name="T201">, 187</text:span><text:span text:style-name="T202">4</text:span><text:span text:style-name="T203">, 188</text:span><text:span text:style-name="T204">1</text:span><text:span text:style-name="T205">, 188</text:span><text:span text:style-name="T206">2</text:span><text:span text:style-name="T207">, 188</text:span><text:span text:style-name="T208">4</text:span><text:span text:style-name="T209">, 188</text:span><text:span text:style-name="T210">5</text:span><text:span text:style-name="T211"><text:s/>straipsniuose, 188</text:span><text:span text:style-name="T212">7</text:span><text:span text:style-name="T213"><text:s/>straipsnio pirmojoje dalyje, 188</text:span><text:span text:style-name="T214">8</text:span><text:span text:style-name="T215">, 188</text:span><text:span text:style-name="T216">9</text:span><text:span text:style-name="T217">, 188</text:span><text:span text:style-name="T218">10</text:span><text:span text:style-name="T219">, 188</text:span><text:span text:style-name="T220">11</text:span><text:span text:style-name="T221">, 189</text:span><text:span text:style-name="T222">4</text:span><text:span text:style-name="T223"><text:s/>straipsniuose, 189</text:span><text:span text:style-name="T224">5</text:span><text:span text:style-name="T225"><text:s/>straipsnio antrojoje dalyje, 189</text:span><text:span text:style-name="T226">6</text:span><text:span text:style-name="T227">, 189</text:span><text:span text:style-name="T228">8</text:span><text:span text:style-name="T229">, 189</text:span><text:span text:style-name="T230">9</text:span><text:span text:style-name="T231">, 189</text:span><text:span text:style-name="T232">10</text:span><text:span text:style-name="T233">, 190 straipsniuose, 191 straipsnio pirmojoje dalyje, 192</text:span><text:span text:style-name="T234">1</text:span><text:span text:style-name="T235">, 193</text:span><text:span text:style-name="T236">2</text:span><text:span text:style-name="T237">, 193</text:span><text:span text:style-name="T238">3</text:span><text:span text:style-name="T239">, 201</text:span><text:span text:style-name="T240">1</text:span><text:span text:style-name="T241">, 202, 202</text:span><text:span text:style-name="T242">1</text:span><text:span text:style-name="T243">, 207, 207</text:span><text:span text:style-name="T244">1</text:span><text:span text:style-name="T245">, 207</text:span><text:span text:style-name="T246">2</text:span><text:span text:style-name="T247">, 207</text:span><text:span text:style-name="T248">3</text:span><text:span text:style-name="T249">, 207</text:span><text:span text:style-name="T250">4</text:span><text:span text:style-name="T251">, 207</text:span><text:span text:style-name="T252">5</text:span><text:span text:style-name="T253">, 208, 214, 214</text:span><text:span text:style-name="T254">3</text:span><text:span text:style-name="T255">, 214</text:span><text:span text:style-name="T256">6</text:span><text:span text:style-name="T257">, 214</text:span><text:span text:style-name="T258">7</text:span><text:span text:style-name="T259">, 214</text:span><text:span text:style-name="T260">8</text:span><text:span text:style-name="T261">, 214</text:span><text:span text:style-name="T262">9</text:span><text:span text:style-name="T263">, 214</text:span><text:span text:style-name="T264">10</text:span><text:span text:style-name="T265">, 214</text:span><text:span text:style-name="T266">12</text:span><text:span text:style-name="T267">, 214</text:span><text:span text:style-name="T268">13</text:span><text:span text:style-name="T269">, 214</text:span><text:span text:style-name="T270">14</text:span><text:span text:style-name="T271">-214</text:span><text:span text:style-name="T272">17</text:span><text:span text:style-name="T273">, 215</text:span><text:span text:style-name="T274">1</text:span><text:span text:style-name="T275">-215</text:span><text:span text:style-name="T276">9</text:span><text:span text:style-name="T277"><text:s/>straipsniuose numatytų administracinių teisės pažeidimų bylas.“</text:span></text:p>
      <text:p text:style-name="P278"/>
      <text:p text:style-name="P279"><text:span text:style-name="T280">4</text:span><text:span text:style-name="T281"><text:s/>straipsnis.<text:s/></text:span><text:span text:style-name="T282">Kodekso papildymas 235</text:span><text:span text:style-name="T283">2</text:span><text:span text:style-name="T284"><text:s/>str</text:span><text:span text:style-name="T285">aipsniu</text:span></text:p>
      <text:p text:style-name="P286"><text:span text:style-name="T287">Papildyti Kodeksą 235</text:span><text:span text:style-name="T288">2</text:span><text:span text:style-name="T289"><text:s/>straipsniu:</text:span></text:p>
      <text:p text:style-name="P290"><text:span text:style-name="T291">„</text:span><text:span text:style-name="T292">235</text:span><text:span text:style-name="T293">2</text:span><text:span text:style-name="T294"><text:s/>straipsnis.<text:s/></text:span><text:span text:style-name="T295">Valstybinė kainų ir energetikos kontrolės komisija</text:span></text:p>
      <text:p text:style-name="P296"><text:span text:style-name="T297">Valstybinė kainų ir energetikos kontrolės komisija nagrinėja šio Kodekso 99</text:span><text:span text:style-name="T298">6<text:s/></text:span><text:span text:style-name="T299">straipsnyje numatytų administracinių teisės pažeidimų bylas i</text:span><text:span text:style-name="T300">r skiria administracines nuobaudas.“</text:span></text:p>
      <text:p text:style-name="P301"/>
      <text:p text:style-name="P302"><text:span text:style-name="T303">5</text:span><text:span text:style-name="T304"><text:s/>straipsnis.<text:s/></text:span><text:span text:style-name="T305">259</text:span><text:span text:style-name="T306">1</text:span><text:span text:style-name="T307"><text:s/>straipsnio 1 dalies 1 punkto papildymas</text:span></text:p>
      <text:p text:style-name="P308"><text:span text:style-name="T309">259</text:span><text:span text:style-name="T310">1<text:s/></text:span><text:span text:style-name="T311">straipsnio 1 dalies 1 punkte po pastraipos „Valstybinės higienos inspekcijos pareigūnai (43 straipsnis, 161 straipsnis – dėl miestų ir gyven</text:span><text:span text:style-name="T312">amųjų vietovių tvarkymo ir švaros taisyklių pažeidimo, 162, 166 straipsniai)“ įrašyti pastraipą „Valstybinės kainų ir energetikos kontrolės komisijos pareigūnai (99</text:span><text:span text:style-name="T313">7</text:span><text:span text:style-name="T314"><text:s/>straipsnis)“ ir šį punktą išdėstyti taip:</text:span></text:p>
      <text:p text:style-name="P315"><text:span text:style-name="T316">„</text:span><text:span text:style-name="T317">1</text:span><text:span text:style-name="T318">) tam įgalioti:</text:span></text:p>
      <text:p text:style-name="P319"><text:span text:style-name="T320">vidaus reikalų ir<text:s/></text:span><text:span text:style-name="T321">policijos pareigūnai (44, 44</text:span><text:span text:style-name="T322">1</text:span><text:span text:style-name="T323">, 50, 50</text:span><text:span text:style-name="T324">2</text:span><text:span text:style-name="T325">, 50</text:span><text:span text:style-name="T326">3</text:span><text:span text:style-name="T327">, 110 straipsniai, 135 straipsnis – išskyrus pažeidimus, susijusius su vairuotojų panaudojimu transporto priemonių, 143 straipsnis – dėl pažeidimų automobilių transporte, 155, 160-162, 163</text:span><text:span text:style-name="T328">1</text:span><text:span text:style-name="T329">, 163</text:span><text:span text:style-name="T330">2</text:span><text:span text:style-name="T331">, 163</text:span><text:span text:style-name="T332">11</text:span><text:span text:style-name="T333">, 164 strai</text:span><text:span text:style-name="T334">psniai, 171</text:span><text:span text:style-name="T335">1</text:span><text:span text:style-name="T336"><text:s/>straipsnio antroji dalis, 171</text:span><text:span text:style-name="T337">2</text:span><text:span text:style-name="T338"><text:s/>straipsnio antroji dalis, 172</text:span><text:span text:style-name="T339">11</text:span><text:span text:style-name="T340">, 172</text:span><text:span text:style-name="T341">15</text:span><text:span text:style-name="T342"><text:s/>straipsniai, 173 straipsnio pirmoji dalis, 173</text:span><text:span text:style-name="T343">3</text:span><text:span text:style-name="T344">, 173</text:span><text:span text:style-name="T345">6</text:span><text:span text:style-name="T346">, 173</text:span><text:span text:style-name="T347">7</text:span><text:span text:style-name="T348">, 173</text:span><text:span text:style-name="T349">9</text:span><text:span text:style-name="T350">, 174, 175 straipsniai, 178 straipsnio trečioji ir ketvirtoji dalys, 179-181 straipsniai, 183 straipsnio tre</text:span><text:span text:style-name="T351">čioji dalis, 184, 185, 185</text:span><text:span text:style-name="T352">1</text:span><text:span text:style-name="T353">, 186, 186</text:span><text:span text:style-name="T354">5</text:span><text:span text:style-name="T355"><text:s/>straipsniai, 187 straipsnio pirmoji dalis, 187</text:span><text:span text:style-name="T356">4</text:span><text:span text:style-name="T357">, 188 - 188</text:span><text:span text:style-name="T358">2</text:span><text:span text:style-name="T359">, 188</text:span><text:span text:style-name="T360">5</text:span><text:span text:style-name="T361"><text:s/>straipsniai, 188</text:span><text:span text:style-name="T362">7</text:span><text:span text:style-name="T363"><text:s/>straipsnio pirmoji dalis, 188</text:span><text:span text:style-name="T364">11</text:span><text:span text:style-name="T365">, 189</text:span><text:span text:style-name="T366">9</text:span><text:span text:style-name="T367">, 190, 191, 193</text:span><text:span text:style-name="T368">2</text:span><text:span text:style-name="T369">, 193</text:span><text:span text:style-name="T370">3</text:span><text:span text:style-name="T371">, 202, 207, 211, 214, 214</text:span><text:span text:style-name="T372">8</text:span><text:span text:style-name="T373"><text:s/>straipsniai);</text:span></text:p>
      <text:p text:style-name="P374"><text:span text:style-name="T375">Aplinkos apsaugos ministerijos<text:s/></text:span><text:span text:style-name="T376">organų pareigūnai (45, 45</text:span><text:span text:style-name="T377">1</text:span><text:span text:style-name="T378">, 49, 51</text:span><text:span text:style-name="T379">8</text:span><text:span text:style-name="T380"><text:s/>straipsniai, 51</text:span><text:span text:style-name="T381">9</text:span><text:span text:style-name="T382"><text:s/>straipsnis – dėl valstybinę aplinkos apsaugos kontrolę vykdančių pareigūnų teisėtų nurodymų nevykdymo, 189</text:span><text:span text:style-name="T383">9</text:span><text:span text:style-name="T384"><text:s/>straipsnis);</text:span></text:p>
      <text:p text:style-name="P385"><text:span text:style-name="T386">Krašto apsaugos ministerijos pareigūnai (189</text:span><text:span text:style-name="T387">9</text:span><text:span text:style-name="T388"><text:s/>straipsnis);</text:span></text:p>
      <text:p text:style-name="P389"><text:span text:style-name="T390">Kultūros ministerij</text:span><text:span text:style-name="T391">os Kultūros vertybių apsaugos departamento pareigūnai (188</text:span><text:span text:style-name="T392">4</text:span><text:span text:style-name="T393"><text:s/>straipsnis);</text:span></text:p>
      <text:p text:style-name="P394"><text:span text:style-name="T395">Ryšių ir informatikos ministerijos organų pareigūnai (151, 154, 155 straipsniai);</text:span></text:p>
      <text:p text:style-name="P396"><text:span text:style-name="T397">Susisiekimo ministerijos organų pareigūnai (50</text:span><text:span text:style-name="T398">3</text:span><text:span text:style-name="T399"><text:s/>straipsnis – dėl turto sunaikinimo ar sugadinimo<text:s/></text:span><text:span text:style-name="T400">transporte, 111 straipsnio šeštoji dalis, 116</text:span><text:span text:style-name="T401">1</text:span><text:span text:style-name="T402"><text:s/>straipsnio pirmoji dalis, 117</text:span><text:span text:style-name="T403">1</text:span><text:span text:style-name="T404">, 137</text:span><text:span text:style-name="T405">1</text:span><text:span text:style-name="T406"><text:s/>straipsniai, 143 straipsnis – dėl automobilių transporte padarytų pažeidimų);</text:span></text:p>
      <text:p text:style-name="P407"><text:span text:style-name="T408">Sveikatos apsaugos ministerijos organų pareigūnai (44</text:span><text:span text:style-name="T409">1</text:span><text:span text:style-name="T410">, 186 straipsniai);</text:span></text:p>
      <text:p text:style-name="P411"><text:span text:style-name="T412">Švietimo ir<text:s/></text:span><text:span text:style-name="T413">mokslo ministerijos įgalioti pareigūnai (214</text:span><text:span text:style-name="T414">9</text:span><text:span text:style-name="T415">, 215 straipsniai);</text:span></text:p>
      <text:p text:style-name="P416"><text:span text:style-name="T417">Ūkio ministerijos ir jos tam įgalioti pareigūnai (163, 163</text:span><text:span text:style-name="T418">1</text:span><text:span text:style-name="T419">, 163</text:span><text:span text:style-name="T420">9</text:span><text:span text:style-name="T421">, 172</text:span><text:span text:style-name="T422">2</text:span><text:span text:style-name="T423">, 172</text:span><text:span text:style-name="T424">6</text:span><text:span text:style-name="T425">, 189</text:span><text:span text:style-name="T426">9</text:span><text:span text:style-name="T427"><text:s/>straipsniai);</text:span></text:p>
      <text:p text:style-name="P428"><text:span text:style-name="T429">Žemės ir miškų ūkio ministerijos ir jos tam įgalioti pareigūnai (45 straipsnis – dėl sava</text:span><text:span text:style-name="T430">vališko miško užėmimo, 45</text:span><text:span text:style-name="T431">1</text:span><text:span text:style-name="T432"><text:s/>straipsnis – dėl vengimo grąžinti savavališkai užimtą mišką, 49 straipsnis, 51</text:span><text:span text:style-name="T433">9</text:span><text:span text:style-name="T434"><text:s/>straipsnis – dėl valstybinę miškų kontrolę vykdančių pareigūnų teisėtų nurodymų nevykdymo, 59, 103, 104, 162 straipsniai, 189</text:span><text:span text:style-name="T435">5</text:span><text:span text:style-name="T436"><text:s/>straipsnio antroji dal</text:span><text:span text:style-name="T437">is);</text:span></text:p>
      <text:p text:style-name="P438"><text:span text:style-name="T439">Lietuvos archyvų departamento pareigūnai (188</text:span><text:span text:style-name="T440">10</text:span><text:span text:style-name="T441"><text:s/>straipsnis);</text:span></text:p>
      <text:p text:style-name="P442"><text:span text:style-name="T443">Revizijų departamento prie Finansų ministerijos, Tardymo departamento prie Vidaus reikalų ministerijos Revizijų tarnybos arba kitų prie šių ministerijų įsteigtų padalinių revizijų tarnyb</text:span><text:span text:style-name="T444">ų pareigūnai (188</text:span><text:span text:style-name="T445">8</text:span><text:span text:style-name="T446"><text:s/>straipsnis);</text:span></text:p>
      <text:p text:style-name="P447"><text:span text:style-name="T448">Statistikos departamento prie Lietuvos Respublikos Vyriausybės pareigūnai (172</text:span><text:span text:style-name="T449">2</text:span><text:span text:style-name="T450">, 172</text:span><text:span text:style-name="T451">6</text:span><text:span text:style-name="T452"><text:s/>straipsniai);</text:span></text:p>
      <text:p text:style-name="P453"><text:span text:style-name="T454">Valstybinės tabako ir alkoholio kontrolės tarnybos prie Lietuvos Respublikos Vyriausybės pareigūnai (185</text:span><text:span text:style-name="T455">3</text:span><text:span text:style-name="T456"><text:s/>straipsnis);</text:span></text:p>
      <text:p text:style-name="P457"><text:span text:style-name="T458">mokesčių policijos pareigūnai (172</text:span><text:span text:style-name="T459">14</text:span><text:span text:style-name="T460"><text:s/>straipsnis);</text:span></text:p>
      <text:p text:style-name="P461"><text:span text:style-name="T462">Valstybės kontrolės pareigūnai (193</text:span><text:span text:style-name="T463">2</text:span><text:span text:style-name="T464">, 193</text:span><text:span text:style-name="T465">3</text:span><text:span text:style-name="T466"><text:s/>straipsniai);</text:span></text:p>
      <text:p text:style-name="P467"><text:span text:style-name="T468">Valstybės dokumentų technologinės apsaugos tarnybos prie Finansų ministerijos pareigūnai (189</text:span><text:span text:style-name="T469">8</text:span><text:span text:style-name="T470"><text:s/>straipsnis);</text:span></text:p>
      <text:p text:style-name="P471"><text:span text:style-name="T472">Lietuvos Respublikos vertybinių<text:s/></text:span><text:span text:style-name="T473">popierių komisijos pareigūnai (173</text:span><text:span text:style-name="T474">4</text:span><text:span text:style-name="T475"><text:s/>straipsnis);</text:span></text:p>
      <text:p text:style-name="P476"><text:span text:style-name="T477">Lietuvos vartotojų kooperatyvų sąjungos organų pareigūnai (163, 163</text:span><text:span text:style-name="T478">1</text:span><text:span text:style-name="T479">, 163</text:span><text:span text:style-name="T480">2</text:span><text:span text:style-name="T481">, 163</text:span><text:span text:style-name="T482">9</text:span><text:span text:style-name="T483">, 164, 173</text:span><text:span text:style-name="T484">6</text:span><text:span text:style-name="T485"><text:s/>straipsniai – dėl kooperatinėse įmonėse padarytų pažeidimų);</text:span></text:p>
      <text:p text:style-name="P486"><text:span text:style-name="T487">Energetikos valstybinės inspekcijos prie Ūkio<text:s/></text:span><text:span text:style-name="T488">ministerijos pareigūnai (99</text:span><text:span text:style-name="T489">4</text:span><text:span text:style-name="T490"><text:s/>straipsnis);</text:span></text:p>
      <text:p text:style-name="P491"><text:span text:style-name="T492">Valstybinės atominės energetikos saugos inspekcijos pareigūnai (94</text:span><text:span text:style-name="T493">1</text:span><text:span text:style-name="T494">, 189</text:span><text:span text:style-name="T495">9</text:span><text:span text:style-name="T496"><text:s/>straipsniai);</text:span></text:p>
      <text:p text:style-name="P497"><text:span text:style-name="T498">Valstybinės augalų karantino inspekcijos pareigūnai (105, 106, 106</text:span><text:span text:style-name="T499">1</text:span><text:span text:style-name="T500"><text:s/>straipsnis);</text:span></text:p>
      <text:p text:style-name="P501"><text:span text:style-name="T502">Valstybinės darbo inspekcijos pareigūna</text:span><text:span text:style-name="T503">i (41</text:span><text:span text:style-name="T504">2</text:span><text:span text:style-name="T505">, 41</text:span><text:span text:style-name="T506">4</text:span><text:span text:style-name="T507"><text:s/>straipsniai, 41</text:span><text:span text:style-name="T508">5</text:span><text:span text:style-name="T509"><text:s/>straipsnio antroji dalis);</text:span></text:p>
      <text:p text:style-name="P510"><text:span text:style-name="T511">Valstybinės duomenų apsaugos inspekcijos pareigūnai (214</text:span><text:span text:style-name="T512">14</text:span><text:span text:style-name="T513">-214</text:span><text:span text:style-name="T514">17</text:span><text:span text:style-name="T515"><text:s/>straipsniai);</text:span></text:p>
      <text:p text:style-name="P516"><text:span text:style-name="T517">Valstybinės geologijos tarnybos pareigūnai (53</text:span><text:span text:style-name="T518">1</text:span><text:span text:style-name="T519"><text:s/>straipsnis);</text:span></text:p>
      <text:p text:style-name="P520"><text:span text:style-name="T521">Valstybinės higienos inspekcijos pareigūnai (43 straip</text:span><text:span text:style-name="T522">snis, 161 straipsnis – dėl miestų ir gyvenamųjų vietovių tvarkymo ir švaros taisyklių pažeidimo, 162, 166 straipsniai);</text:span></text:p>
      <text:p text:style-name="P523"><text:span text:style-name="T524">Valstybinės kainų ir energetikos kontrolės komisijos pareigūnai (99</text:span><text:span text:style-name="T525">7</text:span><text:span text:style-name="T526"><text:s/>straipsnis);</text:span></text:p>
      <text:p text:style-name="P527"><text:span text:style-name="T528">Valstybinės kokybės inspekcijos pareigūnai (163</text:span><text:span text:style-name="T529">1</text:span><text:span text:style-name="T530">,<text:s/></text:span><text:span text:style-name="T531">189</text:span><text:span text:style-name="T532">6</text:span><text:span text:style-name="T533"><text:s/>straipsniai);</text:span></text:p>
      <text:p text:style-name="P534"><text:span text:style-name="T535">Lietuvos metrologijos inspekcijos pareigūnai (189</text:span><text:span text:style-name="T536">7</text:span><text:span text:style-name="T537">, 189</text:span><text:span text:style-name="T538">10</text:span><text:span text:style-name="T539"><text:s/>straipsniai);</text:span></text:p>
      <text:p text:style-name="P540"><text:span text:style-name="T541">Valstybinės paminklosaugos komisijos kontrolės tarnybos pareigūnai (188</text:span><text:span text:style-name="T542">9</text:span><text:span text:style-name="T543"><text:s/>straipsnis);</text:span></text:p>
      <text:p text:style-name="P544"><text:span text:style-name="T545">finansų organų pareigūnai (215</text:span><text:span text:style-name="T546">3</text:span><text:span text:style-name="T547">, 215</text:span><text:span text:style-name="T548">8</text:span><text:span text:style-name="T549"><text:s/>straipsniai);</text:span></text:p>
      <text:p text:style-name="P550"><text:span text:style-name="T551">kultūros įstaigų pa</text:span><text:span text:style-name="T552">reigūnai (214 straipsnio pirmoji dalis, 214</text:span><text:span text:style-name="T553">7</text:span><text:span text:style-name="T554"><text:s/>straipsnis);</text:span></text:p>
      <text:p text:style-name="P555"><text:span text:style-name="T556">muitinės organų pareigūnai (189</text:span><text:span text:style-name="T557">9</text:span><text:span text:style-name="T558">, 193</text:span><text:span text:style-name="T559">2</text:span><text:span text:style-name="T560">, 193</text:span><text:span text:style-name="T561">3</text:span><text:span text:style-name="T562">, 208 straipsniai);</text:span></text:p>
      <text:p text:style-name="P563"><text:span text:style-name="T564">statybos valstybinės priežiūros organų pareigūnai (158, 160, 189</text:span><text:span text:style-name="T565">4</text:span><text:span text:style-name="T566"><text:s/>straipsniai);</text:span></text:p>
      <text:p text:style-name="P567"><text:span text:style-name="T568">valstybinės augalų apsaugos priežiūros organų<text:s/></text:span><text:span text:style-name="T569">pareigūnai (107</text:span><text:span text:style-name="T570">4</text:span><text:span text:style-name="T571"><text:s/>straipsnis);</text:span></text:p>
      <text:p text:style-name="P572"><text:span text:style-name="T573">valstybinės priešgaisrinės priežiūros organų pareigūnai (186, 192</text:span><text:span text:style-name="T574">1</text:span><text:span text:style-name="T575">, 211 straipsniai);</text:span></text:p>
      <text:p text:style-name="P576"><text:span text:style-name="T577">valstybinės statistikos tarnybų pareigūnai (173</text:span><text:span text:style-name="T578">2</text:span><text:span text:style-name="T579"><text:s/>straipsnio trečioji dalis);</text:span></text:p>
      <text:p text:style-name="P580"><text:span text:style-name="T581">valstybinio turto privatizavimo komisijų pirmininkai ir j</text:span><text:span text:style-name="T582">ų pavaduotojai (215</text:span><text:span text:style-name="T583">2</text:span><text:span text:style-name="T584"><text:s/>- 215</text:span><text:span text:style-name="T585">7</text:span><text:span text:style-name="T586">, 215</text:span><text:span text:style-name="T587">9</text:span><text:span text:style-name="T588"><text:s/>straipsniai);</text:span></text:p>
      <text:p text:style-name="P589"><text:span text:style-name="T590">valstybinės mokesčių inspekcijos pareigūnai (41</text:span><text:span text:style-name="T591">4</text:span><text:span text:style-name="T592">, 163</text:span><text:span text:style-name="T593">2</text:span><text:span text:style-name="T594">, 163</text:span><text:span text:style-name="T595">11</text:span><text:span text:style-name="T596">, 164 straipsniai, 171</text:span><text:span text:style-name="T597">1</text:span><text:span text:style-name="T598"><text:s/>straipsnio antroji dalis, 171</text:span><text:span text:style-name="T599">2</text:span><text:span text:style-name="T600"><text:s/>straipsnio antroji dalis, 172</text:span><text:span text:style-name="T601">3</text:span><text:span text:style-name="T602">, 172</text:span><text:span text:style-name="T603">11</text:span><text:span text:style-name="T604">, 172</text:span><text:span text:style-name="T605">12</text:span><text:span text:style-name="T606"><text:s/>straipsniai, 173 straipsnio pirmoji dalis, 17</text:span><text:span text:style-name="T607">3</text:span><text:span text:style-name="T608">6</text:span><text:span text:style-name="T609">, 173</text:span><text:span text:style-name="T610">9</text:span><text:span text:style-name="T611">, 193</text:span><text:span text:style-name="T612">2</text:span><text:span text:style-name="T613">, 193</text:span><text:span text:style-name="T614">3</text:span><text:span text:style-name="T615">, 211 straipsniai);</text:span></text:p>
      <text:p text:style-name="P616"><text:span text:style-name="T617">rezervatų ir kitų saugomų teritorijų pareigūnai (49 straipsnis);</text:span></text:p>
      <text:p text:style-name="P618"><text:span text:style-name="T619">žurnalistų etikos inspektorius (214</text:span><text:span text:style-name="T620">6<text:s/></text:span><text:span text:style-name="T621">straipsnis);</text:span></text:p>
      <text:p text:style-name="P622"><text:span text:style-name="T623">Seimo kontrolieriai (187</text:span><text:span text:style-name="T624">3</text:span><text:span text:style-name="T625"><text:s/>straipsnis);</text:span></text:p>
      <text:p text:style-name="P626"><text:span text:style-name="T627">Vyriausiosios rinkimų komisijos pirmininkas ir šios ko</text:span><text:span text:style-name="T628">misijos nariai, miestų, rajonų, apygardų, apylinkių rinkimų komisijų ar referendumo komisijų pirmininkai ir šių komisijų nariai (207</text:span><text:span text:style-name="T629">1</text:span><text:span text:style-name="T630">, 207</text:span><text:span text:style-name="T631">2</text:span><text:span text:style-name="T632">, 207</text:span><text:span text:style-name="T633">3</text:span><text:span text:style-name="T634">, 207</text:span><text:span text:style-name="T635">4</text:span><text:span text:style-name="T636">, 207</text:span><text:span text:style-name="T637">5</text:span><text:span text:style-name="T638"><text:s/>straipsniai);</text:span></text:p>
      <text:p text:style-name="P639"><text:span text:style-name="T640">Valstybės saugumo departamento pareigūnai (214</text:span><text:span text:style-name="T641">12</text:span><text:span text:style-name="T642">, 214</text:span><text:span text:style-name="T643">13</text:span><text:span text:style-name="T644"><text:s/>straipsniai);</text:span></text:p>
      <text:p text:style-name="P645"><text:span text:style-name="T646">apskričių<text:s/></text:span><text:span text:style-name="T647">viršininkų administracijų Žemės tvarkymo departamentų pareigūnai (45 straipsnis – dėl savavališko žemės užėmimo, 45</text:span><text:span text:style-name="T648">1<text:s/></text:span><text:span text:style-name="T649">straipsnis – dėl vengimo grąžinti savavališkai užimtą žemę);</text:span></text:p>
      <text:p text:style-name="P650"><text:span text:style-name="T651">apskričių viršininkų administracijų Žemės tvarkymo departamentų rajonų<text:s/></text:span><text:span text:style-name="T652">(miestų) Žemėtvarkos skyrių pareigūnai (45 straipsnis – dėl savavališko žemės užėmimo, 45</text:span><text:span text:style-name="T653">1</text:span><text:span text:style-name="T654"><text:s/>straipsnis – dėl vengimo grąžinti savavališkai užimtą žemę);“.</text:span></text:p>
      <text:p text:style-name="P655"/>
      <text:p text:style-name="P656"/>
      <text:p text:style-name="P657"><text:span text:style-name="T658">Skelbiu šį Lietuvos Respublikos Seimo priimtą įstatymą.</text:span></text:p>
      <text:p text:style-name="P659"/>
      <text:p text:style-name="P660">RESPUBLIKOS PREZIDENTAS<text:tab/>VALDAS ADAMKUS</text:p>
      <text:soft-page-break/>
      <text:p text:style-name="P661">______________</text:p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8:51:00Z</meta:creation-date>
    <dc:date>2015-09-07T18:51:00Z</dc:date>
    <meta:template xlink:href="Normal" xlink:type="simple"/>
    <meta:editing-cycles>2</meta:editing-cycles>
    <meta:editing-duration>PT0S</meta:editing-duration>
    <meta:document-statistic meta:page-count="4" meta:paragraph-count="89" meta:word-count="1324" meta:character-count="10611" meta:row-count="323" meta:non-whitespace-character-count="9376"/>
  </office:meta>
</office:document-meta>
</file>