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LAPKRIČIO 24 D. NUTARIMO NR. 1253 „DĖL FINANSINIŲ KRIZIŲ PREVENCIJOS IR VALDYMO PLANO PATVIRTINIMO“ PAKEITIMO</text:span></text:p>
      <text:p text:style-name="Normal"/>
      <text:p text:style-name="P17">2008 m. gruodžio 24 d. Nr. 1371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8 m. lapkričio 24 d. nutarimą Nr. 1253 „Dėl Finansinių krizių prevencijos ir valdymo plano patvirtinimo“ (Žin., 2008, Nr.<text:s/><text:a xlink:href="https://www.e-tar.lt/portal/lt/legalAct/TAR.57273D92AE6B" office:target-frame-name="_blank" xlink:show="new"><text:span text:style-name="T24">140-5549</text:span></text:a>) ir išdėstyti 2 punktą taip: <text:s/></text:p>
      <text:p text:style-name="P25">„2. Sudaryti šią nuolatinę Finansinių krizių prevencijos ir valdymo komisiją (toliau vadinama – Komisija):</text:p>
      <text:p text:style-name="P26">Finansų ministerijos sekretorius, atsakingas už finansų rinkos sritį (Komisijos pirmininkas);</text:p>
      <text:p text:style-name="P27">Ministro Pirmininko patarėjas;</text:p>
      <text:p text:style-name="P28">Lietuvos banko atstovas;<text:s/></text:p>
      <text:p text:style-name="P29">Lietuvos Respublikos vertybinių popierių komisijos atstovas;</text:p>
      <text:p text:style-name="P30">Lietuvos Respublikos draudimo priežiūros komisijos atstovas.“</text:p>
      <text:p text:style-name="P31"/>
      <text:p text:style-name="P32"/>
      <text:p text:style-name="P33"/>
      <text:soft-page-break/>
      <text:p text:style-name="P34">MINISTRAS PIRMININKAS<text:tab/>ANDRIUS KUBILIUS</text:p>
      <text:p text:style-name="Normal"/>
      <text:p text:style-name="Normal"/>
      <text:p text:style-name="Normal"/>
      <text:p text:style-name="P35">FINANSŲ MINISTRAS<text:tab/>ALGIRDAS ŠEMET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22T11:55:00Z</meta:creation-date>
    <dc:date>2022-11-22T11:55:00Z</dc:date>
    <meta:print-date>2008-12-30T13:4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6" meta:character-count="1037" meta:row-count="32" meta:non-whitespace-character-count="914"/>
  </office:meta>
</office:document-meta>
</file>