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ŪKINIŲ BENDRIJŲ ĮSTATYMO 2 STRAIPSNIO PAKEITIMO</text:p>
      <text:p text:style-name="P16">Į S T A T Y M A S</text:p>
      <text:p text:style-name="P17"/>
      <text:p text:style-name="P18">1997 m. birželio 26 d. Nr. VIII-339</text:p>
      <text:p text:style-name="P19">Vilnius</text:p>
      <text:p text:style-name="P20"/>
      <text:p text:style-name="P21"><text:span text:style-name="T22">(Žin., 1990, Nr.<text:s/></text:span><text:a xlink:href="https://www.e-tar.lt/portal/lt/legalAct/TAR.22F9E22CD358" office:target-frame-name="_blank" xlink:show="new"><text:span text:style-name="T23">31-747</text:span></text:a><text:span text:style-name="T24">; 1993, Nr. 32(17)-731, Nr. 49-964)</text:span></text:p>
      <text:p text:style-name="P25"/>
      <text:p text:style-name="P26"><text:span text:style-name="T27">1</text:span><text:span text:style-name="T28"><text:s/>straipsnis.<text:s/></text:span><text:span text:style-name="T29">2 straipsnio 2 dalies pakeitimas</text:span></text:p>
      <text:p text:style-name="P30"><text:span text:style-name="T31">Pakeisti 2 straipsnio 2 dalį ir išdėstyti taip:</text:span></text:p>
      <text:p text:style-name="P32"><text:span text:style-name="T33">„</text:span><text:span text:style-name="T34">2</text:span><text:span text:style-name="T35">. Bendrijoje turi būti ne mažiau kaip 2 ir ne daugiau kaip 20 narių. Bendrijos nariu negali būti valstybės valdžios, valdymo ir valstybės kontrolės institucijos, teismai. Tikruoju ūkinės bendrijos nariu negali būti valstybės ir savivaldybės įmonės.“</text:span></text:p>
      <text:p text:style-name="P36"/>
      <text:p text:style-name="P37"><text:span text:style-name="T38">2</text:span><text:span text:style-name="T39"><text:s/>straipsnis.<text:s/></text:span><text:span text:style-name="T40">Įstatymo įgyvendinimas</text:span></text:p>
      <text:p text:style-name="P41"><text:span text:style-name="T42">Konsorciumai, kuriuose valstybės ar savivaldybės įmonės yra tikraisiais nariais, per 30 dienų nuo šio įstatymo įsigaliojimo turi priimti sprendimą dėl persiregistravimo į komanditines (pasitikėjimo) ūkines bendrijas arba dėl likvidavimo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Normal"/>
      <text:p text:style-name="Normal"/>
      <text:p text:style-name="Normal"/>
      <text:p text:style-name="P47">RESPUBLIKOS PREZIDENTAS<text:tab/>ALGIRDAS BRAZ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9T06:01:00Z</meta:creation-date>
    <dc:date>2017-08-29T06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2" meta:character-count="1028" meta:row-count="29" meta:non-whitespace-character-count="903"/>
  </office:meta>
</office:document-meta>
</file>