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  <style:text-properties fo:color="#000000" style:font-size-complex="6pt"/>
    </style:style>
    <style:style style:name="P30" style:parent-style-name="Normal" style:family="paragraph">
      <style:paragraph-properties fo:text-align="center"/>
      <style:text-properties fo:color="#000000" style:font-size-complex="6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</text:span></text:p>
      <text:p text:style-name="P12"/>
      <text:p text:style-name="P13">Į S A K Y M A S</text:p>
      <text:p text:style-name="P14">DĖL LIETUVOS METROLOGIJOS INSPEKCIJOS ĮSTEIGIMO</text:p>
      <text:p text:style-name="P15"/>
      <text:p text:style-name="P16">1996 m. lapkričio 29 d. Nr. 273</text:p>
      <text:p text:style-name="P17">Vilnius</text:p>
      <text:p text:style-name="P18"/>
      <text:p text:style-name="P19"><text:span text:style-name="T20">Vadovaudamasis Lietuvos Respublikos metrologijos įstatymu (Žin., 1996, Nr.</text:span><text:span text:style-name="T21"><text:s/></text:span><text:a xlink:href="https://www.e-tar.lt/portal/lt/legalAct/TAR.A3C0EA6B2203" office:target-frame-name="_blank" xlink:show="new"><text:span text:style-name="T22">74-1768</text:span></text:a><text:span text:style-name="T23">), Lietuvos Respublikos Vyriausybės 1996 08 30 nutarimu Nr. 1030 „Dėl Lietuvos Respublikos metrologijos įstatymo įgyvendinimo“ (Žin., 1996, Nr.<text:s/></text:span><text:a xlink:href="https://www.e-tar.lt/portal/lt/legalAct/TAR.AFB54015672C" office:target-frame-name="_blank" xlink:show="new"><text:span text:style-name="T24">84-2009</text:span></text:a><text:span text:style-name="T25">), Lietuvos standartizacijos departamento ir Lietuvos valstybinės kokybės inspekcijos 1996 10 15 aktu Nr. 12-13E/1 „Dėl matavimo priemonių priežiūros funkcijų perdavimo“,</text:span></text:p>
      <text:p text:style-name="P26"><text:span text:style-name="T27">ĮSAKAU:</text:span></text:p>
      <text:p text:style-name="P28">Įsteigti biudžetinę įstaigą – Lietuvos metrologijos inspekciją (LMI) prie Lietuvos standartizacijos departamento.</text:p>
      <text:p text:style-name="P29"/>
      <text:p text:style-name="P30"/>
      <text:p text:style-name="P31">DIREKTORIUS<text:tab/>B. ŠIČKUS</text:p>
      <text:p text:style-name="P32"/>
      <text:p text:style-name="P33">SUDERINTA</text:p>
      <text:p text:style-name="P34">Einantis finansų ministro pareigas</text:p>
      <text:p text:style-name="P35"><text:span text:style-name="T36">A. Križinauskas</text:span></text:p>
      <text:p text:style-name="P37"><text:span text:style-name="T38">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42:00Z</meta:creation-date>
    <dc:date>2015-06-09T17:42:00Z</dc:date>
    <meta:template xlink:href="Normal" xlink:type="simple"/>
    <meta:editing-cycles>2</meta:editing-cycles>
    <meta:editing-duration>PT0S</meta:editing-duration>
    <meta:document-statistic meta:page-count="1" meta:paragraph-count="18" meta:word-count="116" meta:character-count="925" meta:row-count="43" meta:non-whitespace-character-count="827"/>
  </office:meta>
</office:document-meta>
</file>