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style:font-weight-complex="bold" fo:color="#000000"/>
    </style:style>
    <style:style style:name="T22" style:parent-style-name="DefaultParagraphFont" style:family="text">
      <style:text-properties style:font-weight-complex="bold" fo:font-style="italic" style:font-style-asian="italic" fo:color="#000000"/>
    </style:style>
    <style:style style:name="T23" style:parent-style-name="DefaultParagraphFont" style:family="text">
      <style:text-properties style:font-weight-complex="bold" fo:color="#000000"/>
    </style:style>
    <style:style style:name="T24" style:parent-style-name="DefaultParagraphFont" style:family="text">
      <style:text-properties style:font-weight-complex="bold" fo:font-style="italic" style:font-style-asian="italic" fo:color="#000000"/>
    </style:style>
    <style:style style:name="T25" style:parent-style-name="DefaultParagraphFont" style:family="text">
      <style:text-properties style:font-weight-complex="bold"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style:font-weight-complex="bold" fo:color="#000000"/>
    </style:style>
    <style:style style:name="T28" style:parent-style-name="DefaultParagraphFont" style:family="text">
      <style:text-properties fo:letter-spacing="0.0555in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EUROPOS DOKUMENTŲ ARCHYVAVIMO SISTEMOS (FADO) NACIONALINĖS CENTRINĖS TARNYBOS PASKYRIMO</text:p>
      <text:p text:style-name="P15"/>
      <text:p text:style-name="P16">2008 m. sausio 30 d. Nr. 68</text:p>
      <text:p text:style-name="P17">Vilnius</text:p>
      <text:p text:style-name="P18"/>
      <text:p text:style-name="P19">Įgyvendindama 1998 m. gruodžio 3 d. Bendrųjų veiksmų<text:s/><text:span text:style-name="T20">98/700/TVR,</text:span><text:span text:style-name="T21"><text:s/>Tarybos priimtų remiantis Europos Sąjungos sutarties K.3 straipsniu dėl Europos dokumentų archyvavimo sistemos (FADO) sukūrimo (OL<text:s/></text:span><text:span text:style-name="T22">2004 m.</text:span><text:span text:style-name="T23"><text:s/></text:span><text:span text:style-name="T24">specialusis leidimas</text:span><text:span text:style-name="T25">, 19 skyrius, 1 tomas, p. 100),</text:span><text:span text:style-name="T26"><text:s/></text:span><text:span text:style-name="T27">priedo 1 punktą,<text:s/></text:span>Lietuvos Respublikos Vyriausybė<text:span text:style-name="T28"><text:s/></text:span><text:span text:style-name="T29">nutari</text:span>a:</text:p>
      <text:p text:style-name="P30">1. Paskirti Valstybės sienos apsaugos tarnybą prie Vidaus reikalų ministerijos Europos dokumentų archyvavimo sistemos (FADO) nacionaline centrine tarnyba, administruojančia Europos dokumentų archyvavimo sistemos (FADO) nacionalinio posistemio (N. FADO) veiklą Lietuvos Respublikoje.</text:p>
      <text:p text:style-name="P31">2. Pavesti Valstybės sienos apsaugos tarnybai prie Vidaus reikalų ministerijos, suderinus su suinteresuotomis institucijomis, patvirtinti Europos dokumentų archyvavimo sistemos (FADO) nacionalinio posistemio (N. FADO) nuostatus.</text:p>
      <text:p text:style-name="P32"/>
      <text:p text:style-name="P33"/>
      <text:p text:style-name="P34">Ministras Pirmininkas<text:tab/>Gediminas Kirkilas</text:p>
      <text:p text:style-name="P35"/>
      <text:p text:style-name="P36">Vidaus reikalų ministras<text:tab/>Regimantas Čiupaila<text:line-break/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05T14:57:00Z</meta:creation-date>
    <dc:date>2015-06-05T14:57:00Z</dc:date>
    <meta:print-date>2008-02-04T13:42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40" meta:character-count="1116" meta:row-count="37" meta:non-whitespace-character-count="987"/>
  </office:meta>
</office:document-meta>
</file>