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  <style:text-properties fo:color="#000000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ALDININKŲ REGISTRO</text:p>
      <text:p text:style-name="P12"/>
      <text:p text:style-name="P13">1995 m. gegužės 3 d. Nr. 620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1</text:span><text:span text:style-name="T22">. Įsteigti Lietuvos Respublikos valdinin</text:span><text:span text:style-name="T23">kų registrą, kaip valstybinės informacinės sistemos dalį.</text:span></text:p>
      <text:p text:style-name="P24"><text:span text:style-name="T25">2</text:span><text:span text:style-name="T26">. Pavesti Valdymo reformų ir savivaldybių reikalų ministerijai vykdyti Lietuvos Respublikos valdininkų registro steigėjo funkcijas.</text:span></text:p>
      <text:p text:style-name="P27"><text:span text:style-name="T28">3</text:span><text:span text:style-name="T29">. Paskirti Lietuvos informacijos institutą Lietuvos Resp</text:span><text:span text:style-name="T30">ublikos valdininkų registro tvarkytoju.</text:span></text:p>
      <text:p text:style-name="P31"><text:span text:style-name="T32">4</text:span><text:span text:style-name="T33">. Valdymo reformų ir savivaldybių reikalų ministerija kartu su Statistikos departamentu turi parengti ir iki 1995 m. gegužės 31 d. pateikti Lietuvos Respublikos Vyriausybei tvirtinti Lietuvos Respublikos valdini</text:span><text:span text:style-name="T34">nkų registro nuostatus.</text:span></text:p>
      <text:p text:style-name="P35"/>
      <text:p text:style-name="P36"/>
      <text:p text:style-name="P37">MINISTRAS PIRMININKAS<text:tab/>ADOLFAS ŠLEŽEVIČIUS</text:p>
      <text:p text:style-name="P38"/>
      <text:p text:style-name="P39">VALDYMO REFORMŲ IR SAVIVALDYBIŲ</text:p>
      <text:p text:style-name="P40">REIKALŲ MINISTRAS<text:tab/>MINDAUGAS STANKEVIČIUS</text:p>
      <text:p text:style-name="P41">______________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10-10T21:26:00Z</meta:creation-date>
    <dc:date>2015-10-10T21:26:00Z</dc:date>
    <meta:template xlink:href="Normal" xlink:type="simple"/>
    <meta:editing-cycles>2</meta:editing-cycles>
    <meta:editing-duration>PT60S</meta:editing-duration>
    <meta:document-statistic meta:page-count="1" meta:paragraph-count="16" meta:word-count="112" meta:character-count="888" meta:row-count="49" meta:non-whitespace-character-count="792"/>
  </office:meta>
</office:document-meta>
</file>