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-0.0034in"/>
    </style:style>
    <style:style style:name="T46" style:parent-style-name="DefaultParagraphFont" style:family="text">
      <style:text-properties fo:color="#000000" fo:letter-spacing="-0.0034in"/>
    </style:style>
    <style:style style:name="T47" style:parent-style-name="DefaultParagraphFont" style:family="text">
      <style:text-properties fo:color="#000000" fo:letter-spacing="-0.0034in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P73" style:parent-style-name="Normal" style:family="paragraph">
      <style:paragraph-properties fo:keep-together="always"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fo:letter-spacing="-0.0034in"/>
    </style:style>
    <style:style style:name="T154" style:parent-style-name="DefaultParagraphFont" style:family="text">
      <style:text-properties fo:color="#000000" fo:letter-spacing="-0.0034in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P168" style:parent-style-name="Normal" style:family="paragraph">
      <style:paragraph-properties fo:keep-together="always"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P182" style:parent-style-name="Normal" style:family="paragraph">
      <style:paragraph-properties fo:keep-together="always" fo:widows="0" fo:orphans="0"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26" style:parent-style-name="Normal" style:family="paragraph">
      <style:paragraph-properties fo:keep-together="always" fo:widows="0" fo:orphans="0" fo:text-align="center"/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DALYVAVIMO TARPTAUTINĖSE MOKSLINIŲ TYRIMŲ INFRASTRUKTŪROSE TVARKOS APRAŠO PATVIRTINIMO<text:s/></text:p>
      <text:p text:style-name="P11"/>
      <text:p text:style-name="P12">2012 m. liepos 2 d. Nr. V-1068</text:p>
      <text:p text:style-name="P13">Vilnius</text:p>
      <text:p text:style-name="P14"/>
      <text:p text:style-name="P15"><text:span text:style-name="T16">Atsižvelgdamas į 2009<text:s/></text:span><text:span text:style-name="T17">m. birželio 25 d. Tarybos reglamentą (EB) Nr. 723/2009 dėl Europos mokslinių tyrimų infrastruktūros konsorciumo (ERIC) Bendrijos teisinio pagrindo (OL 2009 L 206, p. 1) ir siekdamas užtikrinti sklandų Lietuvos dalyvavimą tarptautinėse mokslinių tyrimų infr</text:span><text:span text:style-name="T18">astruktūrose,</text:span></text:p>
      <text:p text:style-name="P19"><text:span text:style-name="T20">t v i r t i n u Dalyvavimo tarptautinėse mokslinių tyrimų infrastruktūrose tvarkos aprašą (pridedamas).</text:span></text:p>
      <text:p text:style-name="P21"/>
      <text:p text:style-name="P22"/>
      <text:p text:style-name="P23"><text:span text:style-name="T24">Švietimo ir mokslo ministras</text:span><text:span text:style-name="T25"><text:tab/>Gintaras Steponavičius</text:span></text:p>
      <text:p text:style-name="P26"/>
      <text:p text:style-name="P27"><text:span text:style-name="T28">_________________</text:span></text:p>
      <text:p text:style-name="P29"/>
      <text:soft-page-break/>
      <text:p text:style-name="P30"><text:span text:style-name="T31">PATVIRTINTA</text:span></text:p>
      <text:p text:style-name="P32">Lietuvos Respublikos<text:s/></text:p>
      <text:p text:style-name="P33">švietimo ir mokslo<text:s/>ministro<text:s/></text:p>
      <text:p text:style-name="P34">2012 m. liepos 2 d. įsakymu Nr. V-1068</text:p>
      <text:p text:style-name="P35"/>
      <text:p text:style-name="P36"><text:span text:style-name="T37">dalyvavimo tarptautinėse mokslinių tyrimų infrastruktūrose tvarkos aprašas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<text:span text:style-name="T45">1</text:span><text:span text:style-name="T46">. Dalyvavimo tarptautinėse mokslinių tyrimų infrastruktūrose tvarkos aprašas (toliau – Aprašas) reglamentuoja Lietuvos Respublikos dalyvavimo tarptautinėse mokslinių tyrimų infrastruktūrose inicijavimą, sprendimų dėl dalyvavimo priėmimą ir dalyvavimo rezul</text:span><text:span text:style-name="T47">tatų vertinimą.<text:s/></text:span></text:p>
      <text:p text:style-name="P48"><text:span text:style-name="T49">2</text:span><text:span text:style-name="T50">. Mokslinių tyrimų infrastruktūra – tai priemonės, ištekliai ir su jais susijusios paslaugos, kuriomis naudojasi mokslo bendruomenė atlikdama mokslinius tyrimus visose mokslo srityse. Mokslinių tyrimų infrastruktūra apima mokslinę įrangą, mokslinių tyrimų<text:s/></text:span><text:span text:style-name="T51">medžiagą, žinių šaltinius, informacijos ir ryšių technologijomis grindžiamas infrastruktūras bei bet kurias kitas išskirtines priemones, kurios yra esminės mokslinei kompetencijai įgyti.<text:s/></text:span></text:p>
      <text:p text:style-name="P52"/>
      <text:p text:style-name="P53"><text:span text:style-name="T54">II</text:span><text:span text:style-name="T55">.<text:s/></text:span><text:span text:style-name="T56">Lietuvos mokslinių tyrimų infrastruktūrų kelrodIS</text:span></text:p>
      <text:p text:style-name="P57"/>
      <text:p text:style-name="P58"><text:span text:style-name="T59">3</text:span><text:span text:style-name="T60">.</text:span><text:span text:style-name="T61"><text:s/>Lietuvos mokslinių tyrimų infrastruktūrų kelrodyje (toliau – Kelrodis) pateikiami Lietuvos mokslinių tyrimų infrastruktūrų projektai (toliau – Lietuvos infrastruktūrų projektai) ir nurodytos Lietuvai aktualios Europos mokslinių tyrimų infrastruktūros, įtr</text:span><text:span text:style-name="T62">auktos į Europos strateginio mokslinių tyrimų infrastruktūrų forumo parengtą Europos mokslinių tyrimų infrastruktūrų kelrodį, taip pat kitos tarptautinės mokslinių tyrimų infrastruktūros (toliau – tarptautinės infrastruktūros), kuriose tikslinga siekti Lie</text:span><text:span text:style-name="T63">tuvos nacionalinės narystės. Kelrodį tvirtina Lietuvos mokslo taryba (toliau – Taryba).<text:s/></text:span></text:p>
      <text:p text:style-name="P64"><text:span text:style-name="T65">4</text:span><text:span text:style-name="T66">. Mokslo ir studijų institucijos ar jų grupės gali teikti siūlymus Tarybai dėl Lietuvos infrastruktūrų projektų ir tarptautinių infrastruktūrų įtraukimo į Kelrodį</text:span><text:span text:style-name="T67">. Taryba, įvertinusi institucijų siūlymus, priima sprendimą dėl pasiūlytų Lietuvos infrastruktūrų projektų ir tarptautinių infrastruktūrų įtraukimo ar neįtraukimo į Kelrodį. Lietuvos infrastruktūrų projektai rengiami vadovaujantis Tarybos patvirtinta forma</text:span><text:span text:style-name="T68">.</text:span></text:p>
      <text:p text:style-name="P69"><text:span text:style-name="T70">5</text:span><text:span text:style-name="T71">. Taryba ne rečiau kaip kas 5 metai Kelrodį iš esmės peržiūri ir atnaujina.<text:s/></text:span></text:p>
      <text:p text:style-name="P72"/>
      <text:p text:style-name="P73"><text:span text:style-name="T74">III</text:span><text:span text:style-name="T75">.<text:s/></text:span><text:span text:style-name="T76">Dalyvavimo TARPTAUTINĖSE INFRASTRUKTŪROSE INICIJAVIMAS</text:span></text:p>
      <text:p text:style-name="P77"/>
      <text:p text:style-name="P78"><text:span text:style-name="T79">6</text:span><text:span text:style-name="T80">. Lietuvos dalyvavimas tarptautinėje infrastruktūroje gali būti inicijuojamas, jei į Kelrodį yra įt</text:span><text:span text:style-name="T81">raukta tarptautinė infrastruktūra ir Lietuvos infrastruktūros projektas, kuris yra tarptautinės infrastruktūros atitikmuo.<text:s/></text:span></text:p>
      <text:p text:style-name="P82"><text:span text:style-name="T83">7</text:span><text:span text:style-name="T84">. Tuo atveju, kai tarptautinės infrastruktūros ištekliai yra lokalizuoti vienoje valstybėje ar regione (t. y. tarptautinė infra</text:span><text:span text:style-name="T85">struktūra nėra tinklinė), reikalavimas, kad Lietuvos infrastruktūros projektas turi būti įtrauktas į Kelrodį, gali būti netaikomas, jei Tarybai yra pateiktas savarankiškai veikiančios Lietuvos mokslo ir studijų institucijos (toliau – institucija) ar instit</text:span><text:span text:style-name="T86">ucijų konsorciumo parengtas Lietuvos mokslininkų potencialo, įdirbio konkrečioje mokslo srityje ir dalyvavimo tarptautinėje infrastruktūroje poreikio pagrindimas.</text:span></text:p>
      <text:p text:style-name="P87"><text:span text:style-name="T88">8</text:span><text:span text:style-name="T89">. Taryba, įvertinusi institucijų siūlymus, Lietuvos mokslo bendruomenės poreikius, pasir</text:span><text:span text:style-name="T90">engimą dalyvauti tarptautinėje infrastruktūroje ir valstybės finansines galimybes, inicijuoja Lietuvos įsijungimo į tarptautinę mokslinių tyrimų infrastruktūrą procedūras, pasiūlydama institucijai ar jų konsorciumui parengti narystės tarptautinėje infrastr</text:span><text:span text:style-name="T91">uktūroje planą (toliau – narystės planas) ir pateikti jį Tarybai.</text:span></text:p>
      <text:p text:style-name="P92"><text:span text:style-name="T93">9</text:span><text:span text:style-name="T94">. Narystės plane turi būti įvertinti šie aspektai:</text:span></text:p>
      <text:p text:style-name="P95"><text:span text:style-name="T96">9.1</text:span><text:span text:style-name="T97">. tarptautinės infrastruktūros svarba Lietuvai ekonominiu, socialiniu, technologiniu požiūriu;</text:span></text:p>
      <text:p text:style-name="P98"><text:span text:style-name="T99">9.2</text:span><text:span text:style-name="T100">. potencialūs tarptautinės<text:s/></text:span><text:span text:style-name="T101">infrastruktūros naudotojai Lietuvoje;</text:span></text:p>
      <text:p text:style-name="P102"><text:span text:style-name="T103">9.3</text:span><text:span text:style-name="T104">. galimos narystės ir tarptautinės infrastruktūros alternatyvos.<text:s/></text:span></text:p>
      <text:p text:style-name="P105"><text:span text:style-name="T106">10</text:span><text:span text:style-name="T107">. Narystės plane turi būti išdėstyti:</text:span></text:p>
      <text:p text:style-name="P108"><text:span text:style-name="T109">10.1</text:span><text:span text:style-name="T110">. su naryste tarptautinėje infrastruktūroje susijusių išlaidų padengimo planas ir finansavimo</text:span><text:span text:style-name="T111"><text:s/>šaltiniai;</text:span></text:p>
      <text:p text:style-name="P112"><text:span text:style-name="T113">10.2</text:span><text:span text:style-name="T114">. narystės trukmė;</text:span></text:p>
      <text:p text:style-name="P115"><text:span text:style-name="T116">10.3</text:span><text:span text:style-name="T117">. per 4 metus pasiektini rezultatai;</text:span></text:p>
      <text:p text:style-name="P118"><text:span text:style-name="T119">10.4</text:span><text:span text:style-name="T120">. prieigos prie tarptautinės infrastruktūros suteikimo Lietuvos mokslo ir studijų institucijoms ir kitiems subjektams tvarka;</text:span></text:p>
      <text:p text:style-name="P121"><text:span text:style-name="T122">10.5</text:span><text:span text:style-name="T123">. konsorciumo nariai ir<text:s/></text:span><text:span text:style-name="T124">konsorciumui atstovaujanti institucija (jei narystės planą rengė institucijų konsorciumas);</text:span></text:p>
      <text:p text:style-name="P125"><text:span text:style-name="T126">10.6</text:span><text:span text:style-name="T127">. siūlymas dėl institucijos, kuri galėtų atstovauti Lietuvai tarptautinėje infrastruktūroje.</text:span></text:p>
      <text:p text:style-name="P128"><text:span text:style-name="T129">11</text:span><text:span text:style-name="T130">. Įvertinusi narystės planą, Taryba priima sprendimą:</text:span></text:p>
      <text:p text:style-name="P131"><text:span text:style-name="T132">1</text:span><text:span text:style-name="T133">1.1</text:span><text:span text:style-name="T134">. pritarti narystės planui ir kartu su išvadomis teikti jį Švietimo ir mokslo ministerijai;</text:span></text:p>
      <text:p text:style-name="P135"><text:span text:style-name="T136">11.2</text:span><text:span text:style-name="T137">. siūlyti rengėjams tikslinti narystės planą;</text:span></text:p>
      <text:p text:style-name="P138"><text:span text:style-name="T139">11.3</text:span><text:span text:style-name="T140">. nepritarti narystės planui ir išvadą teikti Švietimo ir mokslo ministerijai.</text:span></text:p>
      <text:p text:style-name="P141"><text:span text:style-name="T142">12</text:span><text:span text:style-name="T143">. Švietimo</text:span><text:span text:style-name="T144"><text:s/>ir mokslo ministerija gali paprašyti kitų suinteresuotų subjektų išvadų dėl narystės plano.<text:s/></text:span></text:p>
      <text:p text:style-name="P145"><text:span text:style-name="T146">13</text:span><text:span text:style-name="T147">. Išnagrinėjusi narystės planą ir gautas suinteresuotų subjektų išvadas, Švietimo ir mokslo ministerija:</text:span></text:p>
      <text:p text:style-name="P148"><text:span text:style-name="T149">13.1</text:span><text:span text:style-name="T150">. teisės aktų nustatyta tvarka teikia Lietuvo</text:span><text:span text:style-name="T151">s Respublikos Vyriausybei nutarimo projektą dėl Lietuvos dalyvavimo tarptautinėje infrastruktūroje;</text:span></text:p>
      <text:p text:style-name="P152"><text:span text:style-name="T153">13.2</text:span><text:span text:style-name="T154">. siūlo rengėjams tikslinti narystės planą. Patikslintas narystės planas nagrinėjamas Aprašo 11–13 punktų nustatyta tvarka;</text:span></text:p>
      <text:p text:style-name="P155"><text:span text:style-name="T156">13.3</text:span><text:span text:style-name="T157">. nepritaria nar</text:span><text:span text:style-name="T158">ystės planui.</text:span></text:p>
      <text:p text:style-name="P159"><text:span text:style-name="T160">14</text:span><text:span text:style-name="T161">. Lietuvos Respublikos Vyriausybei Švietimo ir mokslo ministerijos teikimu priėmus sprendimą dalyvauti tarptautinėje infrastruktūroje, Švietimo ir mokslo ministerija patvirtina narystės planą ir paskiria deleguotąją instituciją, kuri<text:s/></text:span><text:span text:style-name="T162">atstovauja Lietuvai tarptautinėje infrastruktūroje. Taryba su deleguotąja institucija sudaro sutartį dėl narystės plano įgyvendinimo.<text:s/></text:span></text:p>
      <text:p text:style-name="P163"><text:span text:style-name="T164">15</text:span><text:span text:style-name="T165">. Įsipareigojusi padengti visas su naryste tarptautinėje infrastruktūroje susijusias išlaidas institucija, net ir n</text:span><text:span text:style-name="T166">egavusi Tarybos siūlymo, gali parengti narystės planą, kuris nagrinėjamas Aprašo 11–13 punktų nustatyta tvarka.</text:span></text:p>
      <text:p text:style-name="P167"/>
      <text:p text:style-name="P168"><text:span text:style-name="T169">IV</text:span><text:span text:style-name="T170">.<text:s/></text:span><text:span text:style-name="T171">DALYVAVIMO TARPTAUTINĖSE INFRASTRUKTŪROSE FINANSAVIMAS</text:span></text:p>
      <text:p text:style-name="P172"/>
      <text:p text:style-name="P173"><text:span text:style-name="T174">16</text:span><text:span text:style-name="T175">. Valstybės biudžeto asignavimai narystės tarptautinėse<text:s/></text:span><text:span text:style-name="T176">infrastruktūrose mokesčiui ir investavimui į kitoje šalyje esančią tarptautinę infrastruktūrą kasmet numatomi Tarybos biudžete.</text:span></text:p>
      <text:p text:style-name="P177"><text:span text:style-name="T178">17</text:span><text:span text:style-name="T179">. Deleguotoji institucija sumoka ne mažiau kaip 10 procentų narystės tarptautinėje infrastruktūroje mokesčio. Valstybės bi</text:span><text:span text:style-name="T180">udžeto asignavimai investavimui į kitoje šalyje esančią tarptautinę infrastruktūrą administruojami Tarybos nustatyta tvarka.<text:s/></text:span></text:p>
      <text:p text:style-name="P181"/>
      <text:p text:style-name="P182"><text:span text:style-name="T183">V</text:span><text:span text:style-name="T184">.<text:s/></text:span><text:span text:style-name="T185">Dalyvavimo TARPTAUTINĖSE infrastruktūroJE vertinimas</text:span></text:p>
      <text:p text:style-name="P186"/>
      <text:p text:style-name="P187"><text:span text:style-name="T188">18</text:span><text:span text:style-name="T189">. Deleguotoji institucija savo tinklalapyje kasmet skelbia i</text:span><text:span text:style-name="T190">nformaciją apie pasiektus rezultatus dalyvaujant tarptautinėje infrastruktūroje ir teikia Tarybai dalyvavimo ataskaitą.<text:s/></text:span></text:p>
      <text:p text:style-name="P191"><text:span text:style-name="T192">19</text:span><text:span text:style-name="T193">. Kasmetinės ir apibendrinamosios ataskaitų formą tvirtina Taryba.</text:span></text:p>
      <text:p text:style-name="P194"><text:span text:style-name="T195">20</text:span><text:span text:style-name="T196">. Taryba atlieka apibendrinamąjį Lietuvos dalyvavimo tar</text:span><text:span text:style-name="T197">ptautinėje infrastruktūroje vertinimą ne rečiau kaip kas 6 metai, bet ne dažniau kaip kas 4 metai savo nustatyta tvarka. Apibendrinamajam vertinimui deleguotoji institucija pateikia apibendrinamąją dalyvavimo ataskaitą. Taryba, gavusi informacijos dėl neti</text:span><text:span text:style-name="T198">nkamo narystės plane nurodytų įsipareigojimų vykdymo, gali atlikti neeilinį Lietuvos dalyvavimo tarptautinėje infrastruktūroje vertinimą.</text:span></text:p>
      <text:p text:style-name="P199"><text:span text:style-name="T200">21</text:span><text:span text:style-name="T201">. Vertinimo metu nustatoma, ar pasiekti narystės plane nurodyti rezultatai. Atliekant vertinimą atsižvelgiama ir</text:span><text:span text:style-name="T202"><text:s/>į kitus Aprašo 9 punkte nurodytus aspektus, taip pat į numatomus Kelrodžio pokyčius.</text:span></text:p>
      <text:p text:style-name="P203"><text:span text:style-name="T204">22</text:span><text:span text:style-name="T205">. Taryba, po atlikto vertinimo nustačiusi, kad deleguotoji institucija tinkamai nevykdo narystės plane nurodytų įsipareigojimų dėl savo kaltės, ar jų negali vykdyti</text:span><text:span text:style-name="T206"><text:s/>dėl lėšų trūkumo, gali siūlyti Švietimo ir mokslo ministerijai inicijuoti:</text:span></text:p>
      <text:p text:style-name="P207"><text:span text:style-name="T208">22.1</text:span><text:span text:style-name="T209">. narystės tarptautinėje infrastruktūroje sąlygų keitimą;<text:s/></text:span></text:p>
      <text:p text:style-name="P210"><text:span text:style-name="T211">22.2</text:span><text:span text:style-name="T212">. deleguotosios institucijos keitimą;</text:span></text:p>
      <text:p text:style-name="P213"><text:span text:style-name="T214">22.3</text:span><text:span text:style-name="T215">. išstojimą iš tarptautinės infrastruktūros.</text:span></text:p>
      <text:p text:style-name="P216"><text:span text:style-name="T217">23</text:span><text:span text:style-name="T218">. Jei Li</text:span><text:span text:style-name="T219">etuvos Respublikos Vyriausybė yra nusprendusi, kad narystė tarptautinėje infrastruktūroje yra terminuota, paskutiniaisiais narystės metais Taryba atlieka vertinimą ir gali Švietimo ir mokslo ministerijai teikti siūlymą inicijuoti narystės tarptautinėje inf</text:span><text:span text:style-name="T220">rastruktūroje pratęsimą, esant reikalui numatant narystės tarptautinėje infrastruktūroje sąlygų ir (ar) deleguotosios institucijos keitimą.</text:span></text:p>
      <text:p text:style-name="P221"><text:span text:style-name="T222">24</text:span><text:span text:style-name="T223">. Švietimo ir mokslo ministerija gali siūlyti Lietuvos Respublikos Vyriausybei priimti sprendimą dėl narystės<text:s/></text:span><text:span text:style-name="T224">tarptautinėje infrastruktūroje pratęsimo ar nutraukimo. Sprendimą dėl narystės tarptautinėje infrastruktūroje sąlygų ir (ar) deleguotosios institucijos keitimo priima Švietimo ir mokslo ministerija.<text:s/></text:span></text:p>
      <text:p text:style-name="P225"/>
      <text:p text:style-name="P226"><text:span text:style-name="T227">VI</text:span><text:span text:style-name="T228">.<text:s/></text:span><text:span text:style-name="T229">baigiamosios nuostatos</text:span></text:p>
      <text:p text:style-name="P230"/>
      <text:p text:style-name="P231"><text:span text:style-name="T232">25</text:span><text:span text:style-name="T233">. Deleguotoji i</text:span><text:span text:style-name="T234">nstitucija, vadovaudamasi Lietuvos Respublikos mokslo ir studijų įstatymo (Žin., 2009, Nr.<text:s/></text:span><text:a xlink:href="https://www.e-tar.lt/portal/lt/legalAct/TAR.C595FF45F869" office:target-frame-name="_blank" xlink:show="new"><text:span text:style-name="T235">54-2140</text:span></text:a><text:span text:style-name="T236">) 45 straipsniu, turi viešai skelbti dalyvavimo ataskaitas ir informaciją apie<text:s/></text:span><text:span text:style-name="T237">pasiektus rezultatus, kiek tai neprieštarauja intelektinės nuosavybės ir komercinių ar valstybės paslapčių apsaugą reglamentuojantiems teisės aktams.</text:span></text:p>
      <text:p text:style-name="P238"><text:span text:style-name="T2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7-05T10:20:00Z</meta:creation-date>
    <dc:date>2015-07-05T10:20:00Z</dc:date>
    <meta:template xlink:href="Normal" xlink:type="simple"/>
    <meta:editing-cycles>2</meta:editing-cycles>
    <meta:editing-duration>PT0S</meta:editing-duration>
    <meta:document-statistic meta:page-count="4" meta:paragraph-count="74" meta:word-count="1098" meta:character-count="9446" meta:row-count="280" meta:non-whitespace-character-count="8422"/>
  </office:meta>
</office:document-meta>
</file>