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VISUOMENINIŲ ORGANIZACIJŲ REGISTRAVIMO</text:p>
      <text:p text:style-name="P12"/>
      <text:p text:style-name="P13">1991 m. kovo 21 d. Nr. I-1165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</text:span><text:span text:style-name="T23">uvos Respublikos įstatymų nustatyta tvarka registruojamų visuomeninių organizacijų pavadinimai ir simbolika turi skirtis nuo jau įregistruotų visuomeninių organizacijų pavadinimų ir simbolikos.</text:span></text:p>
      <text:p text:style-name="P24"><text:span text:style-name="T25">2</text:span><text:span text:style-name="T26">. Šis nutarimas įsigalioja nuo jo priėmimo dienos.</text:span></text:p>
      <text:p text:style-name="P27"/>
      <text:p text:style-name="P28"/>
      <text:p text:style-name="P29"><text:span text:style-name="T30">LI</text:span><text:span text:style-name="T31">ETUVOS RESPUBLIKOS<text:s/></text:span></text:p>
      <text:p text:style-name="P32">AUKŠČIAUSIOSIOS TARYBOS PIRMININKAS<text:tab/>V. LANDSBERG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30:00Z</meta:creation-date>
    <dc:date>2015-08-30T19:30:00Z</dc:date>
    <meta:template xlink:href="Normal" xlink:type="simple"/>
    <meta:editing-cycles>2</meta:editing-cycles>
    <meta:editing-duration>PT0S</meta:editing-duration>
    <meta:document-statistic meta:page-count="1" meta:paragraph-count="12" meta:word-count="72" meta:character-count="557" meta:row-count="31" meta:non-whitespace-character-count="497"/>
  </office:meta>
</office:document-meta>
</file>