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center" fo:text-indent="0.4916in"/>
      <style:text-properties fo:color="#000000"/>
    </style:style>
    <style:style style:name="P43" style:parent-style-name="Normal" style:family="paragraph">
      <style:paragraph-properties fo:text-align="justify" fo:margin-left="0.4916in">
        <style:tab-stops/>
      </style:paragraph-properties>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text-position="super 62.5%"/>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text-transform="uppercase" fo:color="#000000"/>
    </style:style>
    <style:style style:name="T203" style:parent-style-name="DefaultParagraphFont" style:family="text">
      <style:text-properties style:font-weight-complex="bold" fo:text-transform="uppercase" fo:color="#000000" style:text-position="super 62.5%"/>
    </style:style>
    <style:style style:name="T204" style:parent-style-name="DefaultParagraphFont" style:family="text">
      <style:text-properties style:font-weight-complex="bold" fo:text-transform="uppercase"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text-position="super 62.5%"/>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text-transform="uppercase" fo:color="#000000" style:text-position="super 62.5%"/>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text-position="super 62.5%"/>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text-transform="uppercase" fo:color="#000000"/>
    </style:style>
    <style:style style:name="T269" style:parent-style-name="DefaultParagraphFont" style:family="text">
      <style:text-properties fo:text-transform="uppercase" fo:color="#000000" style:text-position="super 62.5%"/>
    </style:style>
    <style:style style:name="T270" style:parent-style-name="DefaultParagraphFont" style:family="text">
      <style:text-properties fo:text-transform="uppercase"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text-position="super 62.5%"/>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style:font-weight-complex="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style:font-weight-complex="bold" fo:font-style="italic" style:font-style-asian="italic" style:font-style-complex="italic"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fo:text-align="center"/>
    </style:style>
    <style:style style:name="P3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KARO PRIEVOLĖS ĮSTATYMO 4, 6, 7, 9, 15</text:span><text:span text:style-name="T14">4</text:span><text:span text:style-name="T15">, 15</text:span><text:span text:style-name="T16">5</text:span><text:span text:style-name="T17">, 15</text:span><text:span text:style-name="T18">8</text:span><text:span text:style-name="T19">, 19, 20, 28 STRAIPSNIŲ PAKEITIMO IR PAPILDYMO</text:span></text:p>
      <text:p text:style-name="P20">Į S T A T Y M A S</text:p>
      <text:p text:style-name="P21"/>
      <text:p text:style-name="P22">2005 m. liepos 5 d. Nr. X-325</text:p>
      <text:p text:style-name="P23">Vilnius</text:p>
      <text:p text:style-name="P24"/>
      <text:p text:style-name="P25"><text:span text:style-name="T26">(Žin., 1996, Nr.<text:s/></text:span><text:a xlink:href="https://www.e-tar.lt/portal/lt/legalAct/TAR.E9CE9C91C255" office:target-frame-name="_blank" xlink:show="new"><text:span text:style-name="T27">106-2427</text:span></text:a><text:span text:style-name="T28">; 1999, Nr.<text:s/></text:span><text:a xlink:href="https://www.e-tar.lt/portal/lt/legalAct/TAR.7ACCD429C6E8" office:target-frame-name="_blank" xlink:show="new"><text:span text:style-name="T29">59-1918</text:span></text:a><text:span text:style-name="T30">; 2000, Nr.<text:s/></text:span><text:a xlink:href="https://www.e-tar.lt/portal/lt/legalAct/TAR.59F959087B0F" office:target-frame-name="_blank" xlink:show="new"><text:span text:style-name="T31">64-1933</text:span></text:a><text:span text:style-name="T32">;<text:s/></text:span><text:span text:style-name="T33">2003, Nr.<text:s/></text:span><text:a xlink:href="https://www.e-tar.lt/portal/lt/legalAct/TAR.40D275B34EDF" office:target-frame-name="_blank" xlink:show="new"><text:span text:style-name="T34">38-1725</text:span></text:a><text:span text:style-name="T35">, Nr.<text:s/></text:span><text:a xlink:href="https://www.e-tar.lt/portal/lt/legalAct/TAR.E36BD2A89CB8" office:target-frame-name="_blank" xlink:show="new"><text:span text:style-name="T36">42-1912</text:span></text:a><text:span text:style-name="T37">, Nr.<text:s/></text:span><text:a xlink:href="https://www.e-tar.lt/portal/lt/legalAct/TAR.A541EF1506F1" office:target-frame-name="_blank" xlink:show="new"><text:span text:style-name="T38">70-3168</text:span></text:a><text:span text:style-name="T39">; 2004, Nr.<text:s/></text:span><text:a xlink:href="https://www.e-tar.lt/portal/lt/legalAct/TAR.DBD68D60EB9E" office:target-frame-name="_blank" xlink:show="new"><text:span text:style-name="T40">115-4282</text:span></text:a><text:span text:style-name="T41">)</text:span></text:p>
      <text:p text:style-name="P42"/>
      <text:p text:style-name="P43"><text:span text:style-name="T44">1</text:span><text:span text:style-name="T45"><text:s/>straipsnis.<text:s/></text:span><text:span text:style-name="T46">4 straipsnio 7 dalies pakeitimas ir straipsnio papildymas 11 dalimi</text:span></text:p>
      <text:p text:style-name="P47"><text:span text:style-name="T48">1</text:span><text:span text:style-name="T49">.</text:span><text:span text:style-name="T50"><text:s/></text:span><text:span text:style-name="T51">4 straipsnio 7 dalyje išbraukti žodžius</text:span><text:span text:style-name="T52"><text:s/>„naujokų šaukimo komisijos sprendimu“ ir šį punktą išdėstyti taip:</text:span></text:p>
      <text:p text:style-name="P53"><text:span text:style-name="T54">„</text:span><text:span text:style-name="T55">7</text:span><text:span text:style-name="T56">.<text:s/></text:span><text:span text:style-name="T57">Naujokas</text:span><text:span text:style-name="T58"><text:s/>– šauktinis, paskirtas į dalinį (mokymo centrą), nuo paskyrimo į jį dienos iki atvykimo į dalinį (mokymo centrą) dienos.“</text:span></text:p>
      <text:p text:style-name="P59"><text:span text:style-name="T60">2</text:span><text:span text:style-name="T61">. Papildyti 4 straipsnį 11 dalimi:</text:span></text:p>
      <text:p text:style-name="P62"><text:span text:style-name="T63">„</text:span><text:span text:style-name="T64">11</text:span><text:span text:style-name="T65">.<text:s/></text:span><text:span text:style-name="T66">Vietinė teritorinė karinė įstaiga</text:span><text:span text:style-name="T67"><text:s/>– Karo prievolės administravimo tarnybos prie Krašto apsaugos ministerijos karo prievolės administravimą vykdantis teritorinis skyrius.“</text:span></text:p>
      <text:p text:style-name="P68"/>
      <text:p text:style-name="P69"><text:span text:style-name="T70">2</text:span><text:span text:style-name="T71"><text:s/>straipsnis.<text:s/></text:span><text:span text:style-name="T72">6 straipsnio 1, 2 ir 5 dalių pakeitimas</text:span></text:p>
      <text:p text:style-name="P73"><text:span text:style-name="T74">1</text:span><text:span text:style-name="T75">. 6 straipsnio<text:s/></text:span><text:span text:style-name="T76">1 dalyje vietoj žodžių „naujokų šaukimo komisiją, o naujokų šaukimo komisija“ įrašyti žodžius „savivaldybės atrankos komisiją, kuri“ ir šią dalį išdėstyti taip:</text:span></text:p>
      <text:p text:style-name="P77"><text:span text:style-name="T78">„</text:span><text:span text:style-name="T79">1</text:span><text:span text:style-name="T80">. Lietuvos Respublikos pilietis, kuriam sukanka 19 metų, privalo atvykti į vietinę teritori</text:span><text:span text:style-name="T81">nę karinę įstaigą 45 dienų laikotarpiu, kuris prasideda prieš 30 dienų iki 19 metų sukakties dienos ir baigiasi praėjus 15 dienų po šios sukakties. Šauktiniai, kuriems privalomoji pradinė karo tarnyba yra atidėta šio įstatymo 9 straipsnyje numatytais atvej</text:span><text:span text:style-name="T82">ais, tačiau norintys šią tarnybą atlikti, nepaisydami tarnybos atidėjimo termino gali kreiptis į savivaldybės atrankos komisiją, kuri</text:span><text:span text:style-name="T83"><text:s/></text:span><text:span text:style-name="T84">privalo juos pašaukti į privalomąją pradinę karo tarnybą, jeigu nėra šio įstatymo 8 straipsnio 1 ir 2 dalyse nustatytų atl</text:span><text:span text:style-name="T85">eidimo nuo privalomosios tarnybos pagrindų.“</text:span></text:p>
      <text:p text:style-name="P86"><text:span text:style-name="T87">2</text:span><text:span text:style-name="T88">. 6 straipsnio 2 dalyje vietoj žodžių „naujokų šaukimo komisijas“ įrašyti žodžius „savivaldybių atrankos komisijas“ ir šią dalį išdėstyti taip:</text:span></text:p>
      <text:p text:style-name="P89"><text:span text:style-name="T90">„</text:span><text:span text:style-name="T91">2</text:span><text:span text:style-name="T92">. Šauktiniai taip pat privalo atvykti į vietines terit</text:span><text:span text:style-name="T93">orines karines įstaigas, savivaldybių atrankos komisijas ir šauktinių medicinos ekspertizės komisijas, kai jie į jas šaukiami, atvykimo dieną nurodant paštu išsiunčiamame šaukimo lapelyje ir paskelbus miesto (rajono) laikraštyje.“<text:s/></text:span></text:p>
      <text:p text:style-name="P94"><text:span text:style-name="T95">3</text:span><text:span text:style-name="T96">. 6 straipsnio<text:s/></text:span><text:span text:style-name="T97">5 dalyje vietoj žodžių „naujokų šaukimo komisijos“ įrašyti žodžius „savivaldybės atrankos komisijos“ ir šią dalį išdėstyti taip:</text:span></text:p>
      <text:p text:style-name="P98"><text:span text:style-name="T99">„</text:span><text:span text:style-name="T100">5</text:span><text:span text:style-name="T101">. Šauktiniams, kurie savivaldybės atrankos komisijos yra pripažinti tinkamais privalomajai pradinei karo tarnybai ir<text:s/></text:span><text:span text:style-name="T102">paskirti į dalinius, draudžiama išvykti iš Lietuvos Respublikos ilgesniam laikui negu iki paskirto atvykimo į dalinį dienos.“</text:span></text:p>
      <text:p text:style-name="Normal"/>
      <text:p text:style-name="P103"><text:span text:style-name="T104">3</text:span><text:span text:style-name="T105"><text:s/>straipsnis.<text:s/></text:span><text:span text:style-name="T106">7 straipsnio 2 dalies pakeitimas</text:span></text:p>
      <text:p text:style-name="P107"><text:span text:style-name="T108">7 straipsnio 2 dalyje vietoj žodžių „naujokų šaukimo komisijai“ įrašyt</text:span><text:span text:style-name="T109">i žodžius „savivaldybės atrankos komisijai“ ir šią dalį išdėstyti taip:</text:span></text:p>
      <text:p text:style-name="P110"><text:span text:style-name="T111">„</text:span><text:span text:style-name="T112">2</text:span><text:span text:style-name="T113">. Šio straipsnio 1 dalies<text:s/></text:span>1–<text:span text:style-name="T114">3 punktuose nurodytais atvejais šauktiniai privalo turėti pateisinamąjį dokumentą ir pateikti jį savivaldybės atrankos komisijai, o 4 punkte nurodytu at</text:span><text:span text:style-name="T115">veju šauktiniai privalo pateikti arba atsiųsti registruotu laišku pateisinamąjį dokumentą ir dokumentus dėl tarnybos atidėjimo.“</text:span></text:p>
      <text:p text:style-name="Normal"/>
      <text:p text:style-name="P116"><text:span text:style-name="T117">4</text:span><text:span text:style-name="T118"><text:s/>straipsnis.<text:s/></text:span><text:span text:style-name="T119">9 straipsnio 1 ir 6 dalių pakeitimas</text:span></text:p>
      <text:p text:style-name="P120"><text:span text:style-name="T121">1</text:span><text:span text:style-name="T122">.<text:s/></text:span><text:span text:style-name="T123">9 straipsnio 1 dalyje vietoj žodžių „Naujokų šaukimo<text:s/></text:span><text:span text:style-name="T124">komisijos“ įrašyti žodžius „Savivaldybės atrankos komisijos“, pakeisti 1 dalies 14 punktą ir visą dalį išdėstyti taip:</text:span></text:p>
      <text:p text:style-name="P125"><text:span text:style-name="T126">„</text:span><text:span text:style-name="T127">1</text:span><text:span text:style-name="T128">.<text:s/></text:span><text:span text:style-name="T129">Savivaldybės atrankos komisijos</text:span><text:span text:style-name="T130"><text:s/>sprendimu privalomoji pradinė karo ir alternatyvioji krašto apsaugos tarnyba šio straipsnio 3 dalyj</text:span><text:span text:style-name="T131">e nustatyta tvarka atidedama:</text:span></text:p>
      <text:p text:style-name="P132"><text:span text:style-name="T133">1</text:span><text:span text:style-name="T134">) dieninių, vakarinių vidurinių bendrojo lavinimo ir profesinių mokyklų moksleiviams, ne vyresniems kaip 20 metų, – kol jas baigs;</text:span></text:p>
      <text:p text:style-name="P135"><text:span text:style-name="T136">2</text:span><text:span text:style-name="T137">) aukštųjų ir aukštesniųjų mokyklų studentams (išskyrus neakivaizdinio skyriaus);</text:span></text:p>
      <text:p text:style-name="P138"><text:span text:style-name="T139">3</text:span><text:span text:style-name="T140">) magistrantams;</text:span></text:p>
      <text:p text:style-name="P141"><text:span text:style-name="T142">4</text:span><text:span text:style-name="T143">) doktorantams ir rezidentams;</text:span></text:p>
      <text:p text:style-name="P144"><text:span text:style-name="T145">5</text:span><text:span text:style-name="T146">) įtariamiesiems ar kaltinamiesiems baudžiamojoje byloje – iki ikiteisminio tyrimo nutraukimo arba baudžiamosios bylos pabaigos;</text:span></text:p>
      <text:p text:style-name="P147"><text:span text:style-name="T148">6</text:span><text:span text:style-name="T149">) kai šauktinio motina ar tėvas yra I ar II grupės invalidai ir<text:s/></text:span><text:span text:style-name="T150">nėra daugiau pilnamečių šeimos narių, galinčių juos išlaikyti;</text:span></text:p>
      <text:p text:style-name="P151"><text:span text:style-name="T152">7</text:span><text:span text:style-name="T153">) kai šauktinio motina viena ar šauktinio tėvas vienas augina vieną ar daugiau nepilnamečių vaikų iki 16 metų arba vyresnių, pripažintų I ar II grupės invalidais, ir nėra daugiau pilnameči</text:span><text:span text:style-name="T154">ų šeimos narių;</text:span></text:p>
      <text:p text:style-name="P155"><text:span text:style-name="T156">8</text:span><text:span text:style-name="T157">) kai šauktinis turi vieną ar daugiau nepilnamečių iki 18 metų brolių ar seserų ir nėra kitų pilnamečių šeimos narių, galinčių juos išlaikyti;</text:span></text:p>
      <text:p text:style-name="P158"><text:span text:style-name="T159">9</text:span><text:span text:style-name="T160">) kai šauktinio žmona yra I ar II grupės invalidė arba žmonos nėštumo laikotarpiu ir ik</text:span><text:span text:style-name="T161">i vaikui sukaks 3 metai;</text:span></text:p>
      <text:p text:style-name="P162"><text:span text:style-name="T163">10</text:span><text:span text:style-name="T164">) kai šauktinis privalo išlaikyti nedarbingus senelius, nes nėra kitų pilnamečių šeimos narių, privalančių juos išlaikyti;</text:span></text:p>
      <text:p text:style-name="P165"><text:span text:style-name="T166">11</text:span><text:span text:style-name="T167">) kai šauktinis savivaldybės tarybos sprendimu paskirtas globėju (rūpintoju), – iki globos (rūpy</text:span><text:span text:style-name="T168">bos) termino pabaigos;</text:span></text:p>
      <text:p text:style-name="P169"><text:span text:style-name="T170">12</text:span><text:span text:style-name="T171">) kai šauktinis turi ir savo šeimoje išlaiko 2 ar daugiau vaikų arba vienas augina vaiką;</text:span></text:p>
      <text:p text:style-name="P172"><text:span text:style-name="T173">13</text:span><text:span text:style-name="T174">) kai šauktinis ūkininko šeimoje yra vienintelis darbingas vyras;</text:span></text:p>
      <text:p text:style-name="P175"><text:span text:style-name="T176">14</text:span><text:span text:style-name="T177">) kai šauktinio šeimos nariai, likę be jo paramos, atsidurt</text:span><text:span text:style-name="T178">ų sunkioje padėtyje, taip pat dėl kitų šiame straipsnyje nenurodytų ypač svarbių aplinkybių</text:span><text:span text:style-name="T179"><text:s/></text:span><text:span text:style-name="T180">– tik krašto apsaugos ministro sutikimu savivaldybės atrankos komisijos siūlymu.“</text:span></text:p>
      <text:p text:style-name="P181"><text:span text:style-name="T182">2</text:span><text:span text:style-name="T183">. 9 straipsnio 6 dalyje vietoj žodžių „Naujokų šaukimo komisijos“<text:s/></text:span><text:span text:style-name="T184">įrašyti žodžius „Savivaldybių atrankos komisijos“ ir šią dalį išdėstyti taip:</text:span></text:p>
      <text:p text:style-name="P185"><text:span text:style-name="T186">„</text:span><text:span text:style-name="T187">6</text:span><text:span text:style-name="T188">.<text:s/></text:span><text:span text:style-name="T189">Savivaldybių atrankos komisijos</text:span><text:span text:style-name="T190"><text:s/>privalomąją pradinę karo tarnybą gali atidėti vieneriems metams. Nepasikeitus šiame įstatyme nurodytoms aplinkybėms, šaukimo atidėjimas iš n</text:span><text:span text:style-name="T191">aujo pratęsiamas kiekvieną kartą ne ilgiau kaip vieneriems metams.“</text:span></text:p>
      <text:p text:style-name="P192"/>
      <text:p text:style-name="P193"><text:span text:style-name="T194">5</text:span><text:span text:style-name="T195"><text:s/>straipsnis.<text:s/></text:span><text:span text:style-name="T196">15</text:span><text:span text:style-name="T197">4</text:span><text:span text:style-name="T198"><text:s/></text:span><text:span text:style-name="T199">straipsnio 1 dalies pakeitimas</text:span></text:p>
      <text:p text:style-name="P200"><text:span text:style-name="T201">Pakeisti<text:s/></text:span><text:span text:style-name="T202">15</text:span><text:span text:style-name="T203">4</text:span><text:span text:style-name="T204"><text:s/></text:span><text:span text:style-name="T205">straipsnio 1 dalį ir ją išdėstyti taip:</text:span></text:p>
      <text:p text:style-name="P206"><text:span text:style-name="T207">„</text:span><text:span text:style-name="T208">1</text:span><text:span text:style-name="T209">. Vietos savivaldos institucija tvarko savivaldybės teritorijoje<text:s/></text:span><text:span text:style-name="T210">gyvenančių ikišauktinio amžiaus jaunuolių apskaitą ir pradinę šauktinių atranką, siunčia atrinktus šauktinius į regioninius karo prievolės centrus, kontroliuoja, kad šio įstatymo 5 straipsnio 1 dalies nuostata būtų įvykdyta laiku.“</text:span></text:p>
      <text:p text:style-name="P211"/>
      <text:p text:style-name="P212"><text:span text:style-name="T213">6</text:span><text:span text:style-name="T214"><text:s/>straipsnis.</text:span><text:span text:style-name="T215"><text:s/></text:span><text:span text:style-name="T216">15</text:span><text:span text:style-name="T217">5</text:span><text:span text:style-name="T218"><text:s/></text:span><text:span text:style-name="T219">straipsnio 1 dalies pakeitimas</text:span></text:p>
      <text:p text:style-name="P220"><text:span text:style-name="T221">Pakeisti<text:s/></text:span><text:span text:style-name="T222">15</text:span><text:span text:style-name="T223">5</text:span><text:span text:style-name="T224"><text:s/></text:span><text:span text:style-name="T225">straipsnio 1 dalį ir ją išdėstyti taip:</text:span></text:p>
      <text:p text:style-name="P226"><text:span text:style-name="T227">„</text:span><text:span text:style-name="T228">1</text:span><text:span text:style-name="T229">. Savivaldybės administracijos tarnautojas:</text:span></text:p>
      <text:p text:style-name="P230"><text:span text:style-name="T231">1</text:span><text:span text:style-name="T232">) tvarko savivaldybės teritorijoje gyvenančių ikišauktinio amžiaus jaunuolių apskaitą;</text:span></text:p>
      <text:p text:style-name="P233"><text:span text:style-name="T234">2</text:span><text:span text:style-name="T235">) kontroliuoja, kad<text:s/></text:span><text:span text:style-name="T236">šio įstatymo 5 straipsnio 1 dalies nuostata būtų įvykdyta laiku;</text:span></text:p>
      <text:p text:style-name="P237"><text:span text:style-name="T238">3</text:span><text:span text:style-name="T239">) teikia Administravimo tarnybos teritoriniam skyriui savivaldybės teritorijoje gyvenančių ikišauktinio amžiaus jaunuolių sąrašus;</text:span></text:p>
      <text:p text:style-name="P240"><text:span text:style-name="T241">4</text:span><text:span text:style-name="T242">) rengia medžiagą savivaldybės atrankos komisijos<text:s/></text:span><text:span text:style-name="T243">posėdžiams;</text:span></text:p>
      <text:p text:style-name="P244"><text:span text:style-name="T245">5</text:span><text:span text:style-name="T246">) kviečia šauktinius į savivaldybės atrankos komisijos posėdžius;<text:s/></text:span></text:p>
      <text:p text:style-name="P247"><text:span text:style-name="T248">6</text:span><text:span text:style-name="T249">)<text:s/></text:span><text:span text:style-name="T250">kontroliuoja, kaip visų rūšių ir nuosavybės formų įmonės, įstaigos ir organizacijos vykdo Lietuvos Respublikos karo prievolės įstatymą;</text:span></text:p>
      <text:p text:style-name="P251"><text:span text:style-name="T252">7</text:span><text:span text:style-name="T253">)</text:span><text:span text:style-name="T254"><text:s/></text:span><text:span text:style-name="T255">vykdo visuomenės teisi</text:span><text:span text:style-name="T256">nį švietimą karo prievolės klausimais</text:span><text:span text:style-name="T257">.“</text:span></text:p>
      <text:p text:style-name="P258"/>
      <text:p text:style-name="P259"><text:span text:style-name="T260">7</text:span><text:span text:style-name="T261"><text:s/>straipsnis.<text:s/></text:span><text:span text:style-name="T262">15</text:span><text:span text:style-name="T263">8</text:span><text:span text:style-name="T264"><text:s/></text:span><text:span text:style-name="T265">straipsnio pakeitimas</text:span></text:p>
      <text:p text:style-name="P266"><text:span text:style-name="T267">Pakeisti<text:s/></text:span><text:span text:style-name="T268">15</text:span><text:span text:style-name="T269">8</text:span><text:span text:style-name="T270"><text:s/></text:span><text:span text:style-name="T271">straipsnį ir jį išdėstyti taip:</text:span></text:p>
      <text:p text:style-name="P272"><text:span text:style-name="T273">„</text:span><text:span text:style-name="T274">15</text:span><text:span text:style-name="T275">8</text:span><text:span text:style-name="T276"><text:s/></text:span><text:span text:style-name="T277">straipsnis.<text:s/></text:span><text:span text:style-name="T278">Administravimo tarnybos teritorinis skyrius</text:span></text:p>
      <text:p text:style-name="P279"><text:span text:style-name="T280">Administravimo tarnybos teritorinis skyrius:</text:span></text:p>
      <text:p text:style-name="P281"><text:span text:style-name="T282">1</text:span><text:span text:style-name="T283">)<text:s/></text:span><text:span text:style-name="T284">tvarko karo prievolininkų karinę įskaitą;</text:span></text:p>
      <text:p text:style-name="P285"><text:span text:style-name="T286">2</text:span><text:span text:style-name="T287">) sudaro karo prievolininkų asmens bylas;</text:span></text:p>
      <text:p text:style-name="P288"><text:span text:style-name="T289">3</text:span><text:span text:style-name="T290">) tvarko šauktinių ir rezervo karo prievolininkų apskaitą;</text:span></text:p>
      <text:p text:style-name="P291"><text:span text:style-name="T292">4</text:span><text:span text:style-name="T293">) pateikia savivaldybės atrankos komisijos posėdžiams reikiamus dokumentus;</text:span></text:p>
      <text:p text:style-name="P294"><text:span text:style-name="T295">5</text:span><text:span text:style-name="T296">) pristato karo p</text:span><text:span text:style-name="T297">rievolininkus į regioninius karo prievolės centrus ir (ar) į paskirtą tarnybos vietą;</text:span></text:p>
      <text:p text:style-name="P298"><text:span text:style-name="T299">6</text:span><text:span text:style-name="T300">) organizuoja ikišauktinio amžiaus jaunuolių ir šauktinių paiešką bei perduoda medžiagą ikiteisminio tyrimo įstaigoms;</text:span></text:p>
      <text:p text:style-name="P301"><text:span text:style-name="T302">7</text:span><text:span text:style-name="T303">) atlieka kitas teisės aktų nustatytas fu</text:span><text:span text:style-name="T304">nkcijas.“</text:span></text:p>
      <text:p text:style-name="P305"/>
      <text:p text:style-name="P306"><text:span text:style-name="T307">8</text:span><text:span text:style-name="T308"><text:s/>straipsnis.<text:s/></text:span><text:span text:style-name="T309">19 straipsnio 6 dalies pakeitimas</text:span></text:p>
      <text:p text:style-name="P310"><text:span text:style-name="T311">19 straipsnio 6 dalyje vietoj žodžių „naujokų šaukimo komisija“ įrašyti žodžius „savivaldybės atrankos komisija“ ir šią dalį išdėstyti taip:</text:span></text:p>
      <text:p text:style-name="P312"><text:span text:style-name="T313">„</text:span><text:span text:style-name="T314">6</text:span><text:span text:style-name="T315">. Į būtinuosius karinius mokymus<text:s/></text:span><text:span text:style-name="T316">siunčia savivaldybės atrankos komisija. Mokymų pradžią ir pabaigą nustato kariuomenės vadas.“</text:span></text:p>
      <text:p text:style-name="Normal"/>
      <text:p text:style-name="P317"><text:span text:style-name="T318">9</text:span><text:span text:style-name="T319"><text:s/>straipsnis.<text:s/></text:span><text:span text:style-name="T320">20 straipsnio 1 dalies pakeitimas</text:span></text:p>
      <text:p text:style-name="P321"><text:span text:style-name="T322">20 straipsnio 1 dalyje vietoj žodžių „naujokų šaukimo komisiją“ įrašyti žodžius „savivaldybės atranko</text:span><text:span text:style-name="T323">s komisiją“ ir šią dalį išdėstyti taip:</text:span></text:p>
      <text:p text:style-name="P324"><text:span text:style-name="T325">„</text:span><text:span text:style-name="T326">1</text:span><text:span text:style-name="T327">. Alternatyviąją krašto apsaugos tarnybą pageidaujantys atlikti karo prievolininkai raštu kreipiasi pagal gyvenamąją vietą į savivaldybės atrankos komisiją arba regioninį karo</text:span><text:span text:style-name="T328"><text:s/></text:span><text:span text:style-name="T329">prievolės centrą. Prašymas turi būti</text:span><text:span text:style-name="T330"><text:s/>motyvuotai pagrįstas.“</text:span></text:p>
      <text:p text:style-name="P331"/>
      <text:p text:style-name="P332"><text:span text:style-name="T333">10</text:span><text:span text:style-name="T334"><text:s/>straipsnis.<text:s/></text:span><text:span text:style-name="T335">28 straipsnio 4 ir 5 punktų pakeitimas</text:span></text:p>
      <text:p text:style-name="P336"><text:span text:style-name="T337">1</text:span><text:span text:style-name="T338">. 28 straipsnio 4 punkte vietoj žodžių „šaukimo komisijas“ įrašyti žodžius „savivaldybių atrankos komisijas“ ir šį punktą išdėstyti taip:</text:span></text:p>
      <text:p text:style-name="P339"><text:span text:style-name="T340">„</text:span><text:span text:style-name="T341">4</text:span><text:span text:style-name="T342">) organizuoja karo<text:s/></text:span><text:span text:style-name="T343">prievolininkų pakvietimą ir atvykimą į savivaldybių atrankos komisijas, mokymus bei naujokų nuvykimą į tarnybos vietas;“.</text:span></text:p>
      <text:p text:style-name="P344"><text:span text:style-name="T345">2</text:span><text:span text:style-name="T346">. 28 straipsnio 5 punkte vietoj žodžių „šaukimo komisijoms“ įrašyti žodžius „savivaldybių atrankos komisijoms“ ir šį punktą i</text:span><text:span text:style-name="T347">šdėstyti taip:</text:span></text:p>
      <text:p text:style-name="P348"><text:span text:style-name="T349">„</text:span><text:span text:style-name="T350">5</text:span><text:span text:style-name="T351">) pateikia savivaldybių atrankos komisijoms</text:span><text:span text:style-name="T352"><text:s/></text:span><text:span text:style-name="T353">karo prievolininkų asmens bylas ir kitus duomenis;“.</text:span></text:p>
      <text:p text:style-name="Normal"/>
      <text:p text:style-name="P354"/>
      <text:p text:style-name="P355"><text:span text:style-name="T356">Skelbiu šį Lietuvos Respublikos Seimo priimtą įstatymą.</text:span></text:p>
      <text:p text:style-name="P357"/>
      <text:p text:style-name="P358">RESPUBLIKOS PREZIDENTAS<text:tab/>VALDAS ADAMKUS</text:p>
      <text:p text:style-name="P359">______________</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9:39:00Z</meta:creation-date>
    <dc:date>2015-08-05T19:39:00Z</dc:date>
    <meta:template xlink:href="Normal" xlink:type="simple"/>
    <meta:editing-cycles>2</meta:editing-cycles>
    <meta:editing-duration>PT0S</meta:editing-duration>
    <meta:document-statistic meta:page-count="3" meta:paragraph-count="98" meta:word-count="1298" meta:character-count="9552" meta:row-count="363" meta:non-whitespace-character-count="8352"/>
  </office:meta>
</office:document-meta>
</file>