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letter-spacing="0.0416in"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fo:letter-spacing="0.0416in"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text-transform="uppercase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text-transform="uppercase" style:font-size-complex="11pt" style:language-asian="lt" style:country-asian="L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1 M. RUGSĖJO 28 D. ĮSAKYMO NR. 340 „DĖL PRIVALOMŲJŲ RAZINŲ KOKYBĖS REIKALAVIMŲ“ PRIPAŽINIMO NETEKUSIU GALIOS</text:p>
      <text:p text:style-name="P15"/>
      <text:p text:style-name="P16">2004 m. balandžio 16 d. Nr. 3D-181</text:p>
      <text:p text:style-name="P17">Vilnius</text:p>
      <text:p text:style-name="P18"/>
      <text:p text:style-name="P19"><text:span text:style-name="T20">Vykdydamas Lietuvos Respublikos Vyriausybės 2003 m. rugsėjo 18 d. nutarimo Nr. 1180 „Dėl Lietuvos Respublikos teisės aktų peržiūros, siekiant panaikinti Europos Sąjungos reglamentų reikalavimus perkeliančių Lietuvos Respublikos teisės ak</text:span><text:span text:style-name="T21">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22">90-4077</text:span></text:a><text:span text:style-name="T23">) 2 punktą ir atsižvelgdamas į tai, kad nuo Lietuvos Respublikos įstojimo</text:span><text:span text:style-name="T24"><text:s/>į Europos Sąjungą dienos tiesiogiai bus taikomas 1999 m. liepos 28 d. Komisijos reglamentas (EB) Nr. 1666/1999, nustatantis išsamias Tarybos reglamento (EB) Nr. 2201/96 taikymo taisykles dėl minimalių tam tikrų veislių džiovintų vynuogių prekinių charakte</text:span><text:span text:style-name="T25">ristikų,</text:span></text:p>
      <text:p text:style-name="P26"><text:span text:style-name="T27">1</text:span><text:span text:style-name="T28">.<text:s/></text:span><text:span text:style-name="T29">Pripažįstu</text:span><text:span text:style-name="T30"><text:s/>netekusiu galios Lietuvos Respublikos žemės ūkio ministro 2001 m. rugsėjo 28 d. įsakymą Nr. 340 „Dėl privalomųjų razinų kokybės reikalavimų“ (Žin., 2001, Nr.<text:s/></text:span><text:a xlink:href="https://www.e-tar.lt/portal/lt/legalAct/TAR.7AA05EC1B71C" office:target-frame-name="_blank" xlink:show="new"><text:span text:style-name="T31">85-3002</text:span></text:a><text:span text:style-name="T32">).</text:span></text:p>
      <text:p text:style-name="P33"><text:span text:style-name="T34">2</text:span><text:span text:style-name="T35">.<text:s/></text:span><text:span text:style-name="T36">Nustatau</text:span><text:span text:style-name="T37">, kad šis įsakymas įsigalioja nuo Lietuvos Respublikos įstojimo į Europos Sąjungą dienos.</text:span></text:p>
      <text:p text:style-name="P38"/>
      <text:p text:style-name="P39"/>
      <text:p text:style-name="P40">ŽEMĖS ŪKIO MINISTRAS<text:tab/>JERONIMAS KRAUJELIS</text:p>
      <text:p text:style-name="P41"/>
      <text:p text:style-name="P42"><text:span text:style-name="T43">Suderinta</text:span></text:p>
      <text:p text:style-name="P44"><text:span text:style-name="T45">Valstybinės maisto ir veterinarijos tarnybos</text:span></text:p>
      <text:p text:style-name="P46"><text:span text:style-name="T47">2004-04- 07 raštu Nr. B6-(1.8)-591</text:span></text:p>
      <text:p text:style-name="P48"/>
      <text:p text:style-name="P49"><text:span text:style-name="T50">Suderinta</text:span></text:p>
      <text:p text:style-name="P51"><text:span text:style-name="T52">Respublikinio mitybos centro</text:span></text:p>
      <text:p text:style-name="P53"><text:span text:style-name="T54">2004-04-14 raštu Nr. 1-203</text:span></text:p>
      <text:p text:style-name="P5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1:48:00Z</meta:creation-date>
    <dc:date>2015-07-04T11:48:00Z</dc:date>
    <meta:template xlink:href="Normal" xlink:type="simple"/>
    <meta:editing-cycles>2</meta:editing-cycles>
    <meta:editing-duration>PT0S</meta:editing-duration>
    <meta:document-statistic meta:page-count="1" meta:paragraph-count="20" meta:word-count="217" meta:character-count="1573" meta:row-count="55" meta:non-whitespace-character-count="1376"/>
  </office:meta>
</office:document-meta>
</file>