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GENERALINIS KOMISARAS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text:p>
      <text:p text:style-name="P15"/>
      <text:p text:style-name="P16">2007 m. liepos 25 d. Nr. 5-V-502</text:p>
      <text:p text:style-name="P17">Vilnius</text:p>
      <text:p text:style-name="P18"/>
      <text:p text:style-name="P19">1.<text:s/><text:span text:style-name="T20">Pakeičiu</text:span><text:s/>Lietuvos policijos generalinio komisaro 2007 m. gegužės 16 d. įsakymą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Žin., 2007, Nr.<text:s/><text:a xlink:href="https://www.e-tar.lt/portal/lt/legalAct/TAR.A7FB0CFF2381" office:target-frame-name="_blank" xlink:show="new"><text:span text:style-name="T21">57-2220</text:span></text:a>):</text:p>
      <text:p text:style-name="P22">1.1. išbraukiu pavadinime po žodžio „<text:span text:style-name="T23">REORGANIZAVIMO</text:span>“ žodžius „<text:span text:style-name="T24">BEI POLICIJOS DEPARTAMENTO PRIE VIDAUS REIKALŲ MINISTERIJOS KRIMINALINĖS POLICIJOS VALDYBOS FUNKCIJŲ PERSKIRSTYMO</text:span>“;</text:p>
      <text:p text:style-name="P25">1.2. išbraukiu 1 punkte po žodžio „reorganizavimo“ žodžius „bei Policijos departamento prie Vidaus reikalų ministerijos Kriminalinės policijos valdybos funkcijų perskirstymo“;</text:p>
      <text:p text:style-name="P26">1.3. išdėstau 2 punktą taip:</text:p>
      <text:p text:style-name="P27">„2.<text:s/><text:span text:style-name="T28">Sudarau</text:span><text:s/>Lietuvos policijos operatyvinės veiklos tarnybos ir Lietuvos policijos liudytojų ir nukentėjusiųjų apsaugos tarnybos reorganizavimo komisiją (toliau – reorganizavimo komisija) reorganizavimo planui įgyvendinti:</text:p>
      <text:p text:style-name="P29">Kęstutis Tubis (reorganizavimo komisijos pirmininkas), policijos generalinio komisaro pavaduotojas;</text:p>
      <text:p text:style-name="P30">Algirdas Matonis (reorganizavimo komisijos pirmininko pavaduotojas), Lietuvos kriminalinės policijos biuro viršininkas;</text:p>
      <text:p text:style-name="P31">Jolanta Vaškevičienė (reorganizavimo komisijos sekretorė), Lietuvos kriminalinės policijos biuro Bendrojo skyriaus Personalo poskyrio vyresnioji specialistė;</text:p>
      <text:p text:style-name="P32">Stasys Avižinis, Policijos departamento prie Vidaus reikalų ministerijos (toliau – Policijos departamentas) Personalo valdybos viršininkas;</text:p>
      <text:p text:style-name="P33">Algirdas Debeikis, Policijos departamento Štabo viršininkas;</text:p>
      <text:p text:style-name="P34">Audrius Jakutis, Policijos departamento Teisės valdybos viršininkas;</text:p>
      <text:p text:style-name="P35">Gintaras Pogožėlskas, Policijos departamento Kriminalinės policijos valdybos viršininkas;</text:p>
      <text:p text:style-name="P36">Vytautas Radžiūnas, Lietuvos policijos operatyvinės veiklos tarnybos viršininkas;</text:p>
      <text:p text:style-name="P37">Vitalijus Skorupskas, Lietuvos policijos liudytojų ir nukentėjusiųjų apsaugos tarnybos viršininkas;</text:p>
      <text:p text:style-name="P38">Liutauras Vasiliauskas, Policijos departamento Patarėjų grupės patarėjas;</text:p>
      <text:p text:style-name="P39">Romualdas Voišnis, Policijos departamento Finansų valdybos viršininkas.“;</text:p>
      <text:p text:style-name="P40">1.4. išbraukiu 3.1 punkte po žodžio „tarnybos“ žodžius „Policijos departamento Kriminalinės policijos valdybos“;</text:p>
      <text:p text:style-name="P41">1.5. nurodytuoju įsakymu patvirtintame Lietuvos policijos operatyvinės veiklos tarnybos ir Lietuvos policijos liudytojų ir nukentėjusiųjų apsaugos tarnybos reorganizavimo bei Policijos departamento prie Vidaus reikalų ministerijos Kriminalinės policijos valdybos funkcijų perskirstymo plane:</text:p>
      <text:p text:style-name="P42">1.5.1. išbraukiu pavadinime po žodžio „<text:span text:style-name="T43">REORGANIZAVIMO</text:span>“ žodžius „<text:span text:style-name="T44">BEI<text:s/></text:span><text:soft-page-break/><text:span text:style-name="T45">POLICIJOS DEPARTAMENTO PRIE VIDAUS REIKALŲ MINISTERIJOS KRIMINALINĖS POLICIJOS VALDYBOS FUNKCIJŲ PERSKIRSTYMO</text:span>“;</text:p>
      <text:p text:style-name="P46">1.5.2. išbraukiu 1 punkte po žodžių „tarnybos reorganizavimo“ žodžius „bei Policijos departamento prie Vidaus reikalų ministerijos Kriminalinės policijos valdybos funkcijų perskirstymo“;</text:p>
      <text:p text:style-name="P47">1.5.3. pripažįstu netekusiu galios 9 punktą;</text:p>
      <text:p text:style-name="P48">1.5.4. išbraukiu 10 punkte po žodžio „tarnybos“ žodžius „Policijos departamento Kriminalinės policijos valdybos“;</text:p>
      <text:p text:style-name="P49">1.5.5. išdėstau 11 punktą taip:</text:p>
      <text:p text:style-name="P50">„11. Iki 2007 m. liepos 31 d. reorganizavimo komisijai pateikiami policijos generalinio komisaro įsakymo dėl Lietuvos kriminalinės policijos biuro nuostatų ir struktūrų schemų pakeitimo nuo 2007 m. spalio 1 d. projektai, įgyvendinant priimtus sprendimus pagal reorganizavimo plano 8 punktą (atsakingas vykdytojas – Lietuvos kriminalinės policijos biuras).“;</text:p>
      <text:p text:style-name="P51">1.5.6. išbraukiu 12 punkte po žodžio „tvirtinti“ žodžius „Policijos departamento Štabe ir“, po žodžių „Personalo valdyba“ žodį „Štabas“;</text:p>
      <text:p text:style-name="P52">1.5.7. išbraukiu 13 punkte po žodžių „siūlymai dėl“ žodžius „Policijos departamento Štabe ir“, po žodžių „Personalo valdyba“ žodį „Štabas“;</text:p>
      <text:p text:style-name="P53">1.5.8. išdėstau 14 punktą taip:</text:p>
      <text:p text:style-name="P54">„14. Iki 2007 m. spalio 1 d. Lietuvos policijos operatyvinės veiklos tarnybos ir Lietuvos policijos liudytojų ir nukentėjusiųjų apsaugos tarnybos valstybės tarnautojams ir kitiems darbuotojams siūloma eiti pareigas Lietuvos kriminalinės policijos biure ar kitose policijos įstaigose (atsakingi vykdytojai – Lietuvos kriminalinės policijos biuras, Policijos departamento Personalo valdyba).“;</text:p>
      <text:p text:style-name="P55">1.5.9. išdėstau 16 punktą taip:</text:p>
      <text:p text:style-name="P56">„16. Atsižvelgiant į Lietuvos kriminalinės policijos biure nuo 2007 m. spalio 1 d. priimtų į tarnybą Lietuvos policijos operatyvinės veiklos tarnybos ir Lietuvos policijos liudytojų ir nukentėjusiųjų apsaugos tarnybos valstybės tarnautojų ir kitų darbuotojų skaičių, teisės aktų nustatyta tvarka iki 2007 m. lapkričio 1 d. patikslinama Lietuvos kriminalinės policijos biuro 2007 metų programos sąmata (atsakingas vykdytojas – Lietuvos kriminalinės policijos biuras).“;</text:p>
      <text:p text:style-name="P57">1.5.10. išbraukiu 20 punkte po žodžių „vykdyti iš“ žodžius „Policijos departamentui ir“.</text:p>
      <text:p text:style-name="P58">2.<text:s/><text:span text:style-name="T59">Skelbiu</text:span><text:s/>šį įsakymą Policijos departamento prie Vidaus reikalų ministerijos interneto svetainėje.</text:p>
      <text:p text:style-name="P60"/>
      <text:p text:style-name="P61"/>
      <text:p text:style-name="P62"><text:span text:style-name="T63">L. E. POLICIJOS GENERALINIO KOMISARO PAREIGAS</text:span><text:span text:style-name="T6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12T06:26:00Z</meta:creation-date>
    <dc:date>2016-04-12T06:26:00Z</dc:date>
    <meta:template xlink:href="Normal" xlink:type="simple"/>
    <meta:editing-cycles>2</meta:editing-cycles>
    <meta:editing-duration>PT0S</meta:editing-duration>
    <meta:document-statistic meta:page-count="2" meta:paragraph-count="44" meta:word-count="651" meta:character-count="5561" meta:row-count="150" meta:non-whitespace-character-count="4954"/>
  </office:meta>
</office:document-meta>
</file>