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keep-with-next="alway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center"/>
      <style:text-properties fo:text-transform="uppercase"/>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letter-spacing="-0.0013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letter-spacing="-0.0013in"/>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style>
    <style:style style:name="P127" style:parent-style-name="Normal" style:family="paragraph">
      <style:paragraph-properties fo:text-align="justify" fo:text-indent="0.3937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letter-spacing="-0.0013in"/>
    </style:style>
    <style:style style:name="P133" style:parent-style-name="Normal" style:family="paragraph">
      <style:paragraph-properties fo:text-align="justify" fo:text-indent="0.3937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P137" style:parent-style-name="Normal" style:family="paragraph">
      <style:paragraph-properties fo:text-align="justify" fo:text-indent="0.3937in"/>
    </style:style>
    <style:style style:name="T138" style:parent-style-name="DefaultParagraphFont" style:family="text">
      <style:text-properties fo:letter-spacing="-0.0013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13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letter-spacing="-0.0013in"/>
    </style:style>
    <style:style style:name="P146" style:parent-style-name="Normal" style:family="paragraph">
      <style:paragraph-properties fo:text-align="justify" fo:text-indent="0.3937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paragraph-properties fo:text-align="justify" fo:text-indent="0.3937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P152" style:parent-style-name="Normal" style:family="paragraph">
      <style:paragraph-properties fo:text-align="justify"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text-align="justify" fo:text-indent="0.3937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text-align="justify" fo:text-indent="0.3937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P161" style:parent-style-name="Normal" style:family="paragraph">
      <style:paragraph-properties fo:text-align="justify" fo:text-indent="0.3937in"/>
    </style:style>
    <style:style style:name="T162" style:parent-style-name="DefaultParagraphFont" style:family="text">
      <style:text-properties fo:letter-spacing="-0.0013in"/>
    </style:style>
    <style:style style:name="P163" style:parent-style-name="Normal" style:family="paragraph">
      <style:paragraph-properties fo:text-align="justify" fo:text-indent="0.3937in"/>
      <style:text-properties fo:letter-spacing="-0.0013in"/>
    </style:style>
    <style:style style:name="P164" style:parent-style-name="Normal" style:family="paragraph">
      <style:paragraph-properties fo:text-align="justify" fo:text-indent="0.3937in"/>
    </style:style>
    <style:style style:name="T165" style:parent-style-name="DefaultParagraphFont" style:family="text">
      <style:text-properties fo:letter-spacing="-0.0013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letter-spacing="-0.0013in"/>
    </style:style>
    <style:style style:name="T195" style:parent-style-name="DefaultParagraphFont" style:family="text">
      <style:text-properties fo:color="#0000FF" fo:letter-spacing="-0.0013in" style:text-underline-type="single" style:text-underline-style="solid" style:text-underline-width="auto" style:text-underline-mode="continuous"/>
    </style:style>
    <style:style style:name="T196" style:parent-style-name="DefaultParagraphFont" style:family="text">
      <style:text-properties fo:letter-spacing="-0.0013in"/>
    </style:style>
    <style:style style:name="T197" style:parent-style-name="DefaultParagraphFont" style:family="text">
      <style:text-properties fo:color="#0000FF" fo:letter-spacing="-0.0013in" style:text-underline-type="single" style:text-underline-style="solid" style:text-underline-width="auto" style:text-underline-mode="continuous"/>
    </style:style>
    <style:style style:name="T198" style:parent-style-name="DefaultParagraphFont" style:family="text">
      <style:text-properties fo:letter-spacing="-0.0013in"/>
    </style:style>
    <style:style style:name="T199" style:parent-style-name="DefaultParagraphFont" style:family="text">
      <style:text-properties fo:color="#0000FF" fo:letter-spacing="-0.0013in" style:text-underline-type="single" style:text-underline-style="solid" style:text-underline-width="auto" style:text-underline-mode="continuous"/>
    </style:style>
    <style:style style:name="T200" style:parent-style-name="DefaultParagraphFont" style:family="text">
      <style:text-properties fo:letter-spacing="-0.0013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center"/>
      <style:text-properties fo:text-transform="uppercase"/>
    </style:style>
    <style:style style:name="P209" style:parent-style-name="Normal" style:family="paragraph">
      <style:paragraph-properties fo:text-align="justify" fo:text-indent="0.3937in"/>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P220" style:parent-style-name="Normal" style:family="paragraph">
      <style:paragraph-properties fo:text-align="justify" fo:text-indent="0.3937in"/>
    </style:style>
    <style:style style:name="P221" style:parent-style-name="Normal" style:family="paragraph">
      <style:paragraph-properties>
        <style:tab-stops>
          <style:tab-stop style:type="right" style:position="6.2993in"/>
        </style:tab-stops>
      </style:paragraph-properties>
    </style:style>
    <style:style style:name="P222" style:parent-style-name="Normal" style:family="paragraph">
      <style:paragraph-properties>
        <style:tab-stops>
          <style:tab-stop style:type="right" style:position="6.2993in"/>
        </style:tab-stops>
      </style:paragraph-properties>
    </style:style>
    <style:style style:name="P223" style:parent-style-name="Normal" style:family="paragraph">
      <style:paragraph-properties>
        <style:tab-stops>
          <style:tab-stop style:type="right" style:position="6.2993in"/>
        </style:tab-stops>
      </style:paragraph-properties>
    </style:style>
    <style:style style:name="P224"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text:span text:style-name="T16">DĖL</text:span><text:span text:style-name="T17"><text:s/>LIETUVOS RESPUBLIKOS VYRIAUSYBĖS 1998 M. LIEPOS 9 D. NUTARIMO NR. 851 „DĖL LIETUVOS RESPUBLIKOS TEISINGUMO MINISTERIJOS NUOSTATŲ PATVIRTINIMO“ PAKEITIMO</text:span></text:p>
      <text:p text:style-name="Normal"/>
      <text:p text:style-name="P18">2008 m. balandžio 9 d. Nr. 344</text:p>
      <text:p text:style-name="P19">Vilnius</text:p>
      <text:p text:style-name="P20"/>
      <text:p text:style-name="P21">Lietuvos Respublikos Vyriausybė<text:span text:style-name="T22"><text:s/></text:span><text:span text:style-name="T23">nutari</text:span>a:</text:p>
      <text:p text:style-name="P24">Pakeisti Lietuvos Respublikos teisingumo ministerijos nuostatus, patvirtintus Lietuvos Respublikos Vyriausybės 1998 m. liepos 9 d. nutarimu Nr. 851 „Dėl Lietuvos Respublikos teisingumo ministerijos nuostatų patvirtinimo“ (Žin., 1998, Nr.<text:s/><text:a xlink:href="https://www.e-tar.lt/portal/lt/legalAct/TAR.E50DDEBA5927" office:target-frame-name="_blank" xlink:show="new"><text:span text:style-name="T25">63-1816</text:span></text:a>; 2002, Nr.<text:s/><text:a xlink:href="https://www.e-tar.lt/portal/lt/legalAct/TAR.421B62D43893" office:target-frame-name="_blank" xlink:show="new"><text:span text:style-name="T26">70-2886</text:span></text:a>; 2004, Nr. <text:a xlink:href="https://www.e-tar.lt/portal/lt/legalAct/TAR.86FD4986D24B" office:target-frame-name="_blank" xlink:show="new"><text:span text:style-name="T27">100-3722</text:span></text:a>):</text:p>
      <text:p text:style-name="P28">1. Išdėstyti 1 punkto pirmąją pastraipą taip:</text:p>
      <text:p text:style-name="P29">„1. Lietuvos Respublikos teisingumo ministerija (toliau vadinama – Teisingumo ministerija, ministerija) yra Lietuvos Respublikos valstybės įstaiga.“</text:p>
      <text:p text:style-name="P30">2. Išdėstyti 2 punktą taip:</text:p>
      <text:p text:style-name="P31">„2. Teisingumo ministerija savo veikloje vadovaujasi Lietuvos Respublikos Konstitucija, Lietuvos Respublikos Vyriausybės įstatymu (Žin., 1994, Nr.<text:s/><text:a xlink:href="https://www.e-tar.lt/portal/lt/legalAct/TAR.96A68BFC9E82" office:target-frame-name="_blank" xlink:show="new"><text:span text:style-name="T32">43-772</text:span></text:a>; 1998, Nr. 41(1)-1131), Lietuvos Respublikos viešojo administravimo įstatymu (Žin., 1999, Nr.<text:s/><text:a xlink:href="https://www.e-tar.lt/portal/lt/legalAct/TAR.0BDFFD850A66" office:target-frame-name="_blank" xlink:show="new"><text:span text:style-name="T33">60-1945</text:span></text:a>; 2006, Nr.<text:s/><text:a xlink:href="https://www.e-tar.lt/portal/lt/legalAct/TAR.73988CDF57C1" office:target-frame-name="_blank" xlink:show="new"><text:span text:style-name="T34">77-2975</text:span></text:a>), kitais Lietuvos Respublikos Seimo priimtais įstatymais ir teisės aktais, Lietuvos Respublikos tarptautinėmis sutartimis, Respublikos Prezidento dekretais, Lietuvos Respublikos Vyriausybės nutarimais, Ministro Pirmininko potvarkiais, taip pat šiais nuostatais.“</text:p>
      <text:p text:style-name="P35">3. Išdėstyti 5.1 punktą taip:</text:p>
      <text:p text:style-name="P36">„5.1. rengia Lietuvos Respublikos įstatymų, Lietuvos Respublikos Vyriausybės nutarimų, kitų teisės aktų projektus;“.</text:p>
      <text:p text:style-name="P37">4. Išbraukti 5.3 punkte žodžius „dalyvauja įgyvendinant Lietuvos Respublikos Vyriausybės numatytą Lietuvos integravimosi į Europos Sąjungą politiką“.</text:p>
      <text:p text:style-name="P38">5. Išdėstyti 5.5 punktą taip:</text:p>
      <text:p text:style-name="P39">„5.5. Lietuvos Respublikos Vyriausybės pavedimu atlieka dalį įstaigų prie ministerijos steigėjo funkcijų, taip pat ministerijos įsteigtų įstaigų steigėjo funkcijas, įgyvendina ministerijai priskirtų valstybės įmonių savininko teises ir pareigas;“.</text:p>
      <text:p text:style-name="P40">6. Išdėstyti 5.6 punktą taip:</text:p>
      <text:p text:style-name="P41">„5.6. Lietuvos Respublikos teisės aktų nustatyta tvarka organizuoja jos valdymo sričiai priskirtų įstaigų buhalterinę apskaitą ir kontroliuoja, kad racionaliai ir taupiai būtų naudojami darbo, materialiniai ir finansiniai ištekliai;“.</text:p>
      <text:p text:style-name="P42">7. Papildyti šiuo 5<text:span text:style-name="T43">1</text:span><text:s/>punktu:</text:p>
      <text:p text:style-name="P44">„5<text:span text:style-name="T45">1</text:span>. Siekdama pagal kompetenciją dalyvauti formuojant ir įgyvendinant Lietuvos Europos Sąjungos politiką, Teisingumo ministerija:</text:p>
      <text:p text:style-name="P46">5<text:span text:style-name="T47">1</text:span>.1.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48">5<text:span text:style-name="T49">1</text:span>.2. pagal kompetenciją užtikrina efektyvų atstovavimą Lietuvos interesams Europos Sąjungos institucijose ir jų darbo organuose;<text:s/></text:p>
      <text:p text:style-name="P50">5<text:span text:style-name="T51">1</text:span>.3. pagal kompetenciją perkelia į nacionalinę teisę ir įgyvendina Europos Sąjungos teisę (<text:span text:style-name="T52">acquis communautaire)<text:s/></text:span>ir vykdo kitus Lietuvos narystės Europos Sąjungoje įsipareigojimus, Europos Sąjungos teisės aktų nustatyta tvarka apie tai informuoja Europos Sąjungos institucijas.“</text:p>
      <text:p text:style-name="P53">8. Išdėstyti 6.1 punktą taip:</text:p>
      <text:p text:style-name="P54">„6.1. organizuoja teismų susižinojimą su užsienio teismais ir kitomis užsienio įstaigomis, jeigu Lietuvos Respublikos įstatymai, Europos Sąjungos teisės aktai arba sudarytos su kitomis valstybėmis tarptautinės sutartys nenumato kitaip;“.</text:p>
      <text:p text:style-name="P55">9. Išdėstyti 6.2 punktą taip:</text:p>
      <text:p text:style-name="P56">„6.2. nustatytąj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radėti arba perimti baudžiamąjį persekiojimą ir perduoti arba perimti nuteistuosius asmenis;“.</text:p>
      <text:p text:style-name="P57">10. Išdėstyti 6.3 punktą taip:</text:p>
      <text:p text:style-name="P58">„6.3. teisės aktų nustatytais atvejais atstovauja valstybei civilinėse bylose dėl žalos atlyginimo;“.</text:p>
      <text:p text:style-name="P59">11. Papildyti šiuo 6.3<text:span text:style-name="T60">1</text:span><text:s/>punktu:</text:p>
      <text:p text:style-name="P61">„6.3<text:span text:style-name="T62">1</text:span>. vykdo teismų sprendimus ir taikos 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s/></text:p>
      <text:p text:style-name="P63">12. Papildyti šiuo 6.3<text:span text:style-name="T64">2</text:span><text:s/>punktu:</text:p>
      <text:p text:style-name="P65">„6.3<text:span text:style-name="T66">2</text:span>. nagrinėja nustatytąja tvarka prašymus atlyginti ne teismo tvarka žalą, atsiradusią dėl neteisėto nuteisimo, neteisėto kardomojo kalinimo (suėmimo), neteisėto sulaikymo, neteisėto procesinių prievartos priemonių pritaikymo, neteisėto administracinės nuobaudos – arešto – paskyrimo, sudaro ir vykdo taikos sutartis;“.</text:p>
      <text:p text:style-name="P67">13. Papildyti šiuo 6.3<text:span text:style-name="T68">3</text:span><text:s/>punktu:</text:p>
      <text:p text:style-name="P69">„6.3<text:span text:style-name="T70">3</text:span>. nagrinėja prašymus kompensuoti smurtiniais nusikaltimais padarytą žalą, priima ir vykdo sprendimus dėl smurtiniais nusikaltimais padarytos žalos kompensavimo, administruoja Nukentėjusių nuo nusikaltimų asmenų fondą;“.</text:p>
      <text:p text:style-name="P71">14. Išdėstyti 6.5 punktą taip:</text:p>
      <text:p text:style-name="P72">„6.5. nustatytąja tvarka nagrinėja asmenų prašymus, skundus ir pranešimus, priskirtinus ministerijos kompetencijai, imasi priemonių, kad būtų atsakyta į juose keliamus klausimus;“.</text:p>
      <text:p text:style-name="P73">15. Įrašyti 6.9 punkte vietoj žodžio „gynimo“ žodį „apsaugos“.</text:p>
      <text:p text:style-name="P74">16. Išbraukti 6.10 punkte žodžius „valstybės ir“.</text:p>
      <text:p text:style-name="P75">17. Išdėstyti 6.12 punktą taip:</text:p>
      <text:p text:style-name="P76">„6.12. metodiškai vadovauja teisės aktų ministerijos valdymo sričiai priskirtų registrų kūrimui ir koordinuoja jų funkcionavimą;“.</text:p>
      <text:p text:style-name="P77">18. Papildyti šiuo 6.16<text:span text:style-name="T78">1</text:span><text:s/>punktu:</text:p>
      <text:p text:style-name="P79">„6.16<text:span text:style-name="T80">1</text:span>. kaupia informaciją apie dvasinių, ezoterinių ir religinių grupių veiklą Lietuvoje, informuoja visuomenę apie Lietuvoje įsikūrusias naujas religines grupes, dalyvauja įgyvendinant visuomenės švietimo dvasinių, ezoterinių ir religinių grupių klausimais projektus, bendradarbiauja su šioje srityje dirbančiais juridiniais asmenimis;“.</text:p>
      <text:p text:style-name="P81">19. Išdėstyti 6.18 punktą taip:</text:p>
      <text:p text:style-name="P82">„6.18. valdo jai priskirtas kapitalo investicijų programas, skirsto asignavimus ir užtikrina jų naudojimą; rengia ir derina Teisingumo ministerijos numatomus įgyvendinti investicijų projektus;“.</text:p>
      <text:p text:style-name="P83">20. Išdėstyti 7 punkto pirmąją pastraipą taip:</text:p>
      <text:p text:style-name="P84">„7. Siekdama įgyvendinti valstybės garantuojamos teisinės pagalbos sistemą, sudaryti lygias galimybes asmenims ginti savo teises ir teisėtus interesus ir siekti teisingumo, Teisingumo ministerija:“.</text:p>
      <text:p text:style-name="P85">21. Išdėstyti 8.6 punktą taip:</text:p>
      <text:p text:style-name="P86">„8.6. organizuoja teisėjų, civilinės metrikacijos įstaigų, ministerijos valstybės tarnautojų mokymą, taip pat mokymą, susijusį su valstybės garantuojamos teisinės pagalbos teikimu, rengia mokymo ir kvalifikacijos tobulinimo programas, įgytų žinių patikrinimo taisykles, kitus su mokymu ir kvalifikacijos tobulinimu susijusius metodinius dokumentus, koordinuoja notarų kvalifikacijos tobulinimą;“.</text:p>
      <text:p text:style-name="P87">22. Išdėstyti 9 punkto pirmąją pastraipą taip:<text:s/></text:p>
      <text:p text:style-name="P88">„9. Siekdama sudaryti bausmių ir kardomosios priemonės – suėmimo – vykdymo sąlygas, užtikrinančias žmogaus orumą ir atitinkančias Lietuvos Respublikos įstatymuose, Lietuvos Respublikos tarptautinėse sutartyse ir kituose teisės aktuose įtvirtintus reikalavimus, Teisingumo ministerija:“.</text:p>
      <text:p text:style-name="P89">23. Išdėstyti 9.1 punktą taip:</text:p>
      <text:p text:style-name="P90">„9.1. padeda užtikrinti efektyvų bausmių ir kardomosios priemonės – suėmimo – vykdymą, nuteistųjų integravimą į visuomenę;“.</text:p>
      <text:p text:style-name="P91">24. Išdėstyti 9.2 punktą taip:</text:p>
      <text:p text:style-name="P92">„9.2. analizuoja ir sistemina informaciją apie nusikalstamumo būklę ir prevenciją, organizuoja fundamentinius ir taikomuosius kriminologijos, kriminalistikos ir teismo ekspertizės srities mokslinius darbus;“.</text:p>
      <text:p text:style-name="P93">25. Išdėstyti 10 punkto pirmąją pastraipą taip:</text:p>
      <text:p text:style-name="P94">„10. Teisingumo ministerija, įgyvendindama jai pavestus uždavinius ir atlikdama jos kompetencijai priskirtas funkcijas, turi teisę:“.</text:p>
      <text:p text:style-name="P95">26. Išdėstyti IV skyrių taip:</text:p>
      <text:p text:style-name="P96"/>
      <text:p text:style-name="P97"><text:span text:style-name="T98">„</text:span><text:span text:style-name="T99">IV</text:span><text:span text:style-name="T100">.<text:s/></text:span><text:span text:style-name="T101">Teisingumo ministerijos veiklos organizavimas</text:span></text:p>
      <text:p text:style-name="P102"/>
      <text:p text:style-name="P103">12. Teisingumo ministerijos veikla organizuojama pagal Lietuvos Respublikos Vyriausybės aprobuotus teisingumo ministro patvirtintus viešai paskelb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104">57-2312</text:span></text:a>; 2007, Nr.<text:s/><text:a xlink:href="https://www.e-tar.lt/portal/lt/legalAct/TAR.77F5BD135621" office:target-frame-name="_blank" xlink:show="new"><text:span text:style-name="T105">23-879</text:span></text:a>), ir derinamu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106">113-5029</text:span></text:a>), kitais strateginio planavimo dokumentais. Sutrumpintam ministerijos strateginiam veiklos planui pritaria Lietuvos Respublikos Vyriausybė. Ministerijos strateginio veiklos plano įgyvendinimo kontrolę atlieka ministras arba ministro sudaryta strateginio planavimo grupė.</text:p>
      <text:p text:style-name="P107">13.<text:s/><text:span text:style-name="T108">Teisingumo ministerijos veikla reguliuojama teisingumo ministro tvirtinamais Teisingumo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span></text:p>
      <text:p text:style-name="P109">14.<text:s/><text:span text:style-name="T110">Teisingumo ministerijai vadovauja ministras, kurį pagal Lietuvos Respublikos Konstituciją skiria į pareigas ir atleidžia iš jų Respublikos Prezidentas Ministro Pirmininko teikimu. Teisingumo ministrą laikinai pavaduoti gali tik Ministro Pirmininko paskirtas kitas Lietuvos Respublikos Vyriausybės narys. Pavaduojantis ministras neatlieka funkcijų, nurodytų šių nuostatų 16.6, 16.9, 16.13, 16.14, 16.15 punktuose.<text:s/></text:span></text:p>
      <text:p text:style-name="P111">15. Teisingumo ministras, vadovaudamas jam pavestai valdymo sričiai, yra atsakingas Lietuvos Respublikos Seimui, Respublikos Prezidentui ir tiesiogiai pavaldus Ministrui Pirmininkui.</text:p>
      <text:p text:style-name="P112">16. Teisingumo ministras:</text:p>
      <text:p text:style-name="P113">16.1. vadovauja ministerijai, sprendžia ministerijos kompetencijai priskirtus klausimus ir yra tiesiogiai atsakingas už Lietuvos Respublikos Vyriausybės programos ir jos įgyvendinimo priemonių, priklausančių ministerijos kompetencijai, įgyvendinimą;</text:p>
      <text:p text:style-name="P114">16.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115">16.3. teikia Lietuvos Respublikos Vyriausybei jos darbo reglamento, patvirtinto Lietuvos Respublikos Vyriausybės 1994 m. rugpjūčio 11 d. nutarimu Nr. 728 (Žin., 1994, Nr. <text:a xlink:href="https://www.e-tar.lt/portal/lt/legalAct/TAR.2D810041F3C0" office:target-frame-name="_blank" xlink:show="new"><text:span text:style-name="T116">63-1238</text:span></text:a>; 2003, Nr.<text:s/><text:a xlink:href="https://www.e-tar.lt/portal/lt/legalAct/TAR.82F9BDFF3410" office:target-frame-name="_blank" xlink:show="new"><text:span text:style-name="T117">27-1089</text:span></text:a>), nustatyta tvarka įstatymų ir kitų teisės aktų projektus;</text:p>
      <text:p text:style-name="P118">16.4. užtikrina Lietuvos Respublikos Vyriausybės ir Ministro Pirmininko pavedimų vykdymą;</text:p>
      <text:p text:style-name="P119">16.5. priima ir pasirašo įsakymus, tikrina, kaip jie įgyvendinami. Ministro priimami įsakymai registruojami Lietuvos Respublikos Vyriausybės darbo reglamento nustatyta tvarka. Prireikus ministras gali priimti bendrus su kitais ministrais įsakymus;</text:p>
      <text:p text:style-name="P120">16.6. tvirtina ministerijos strateginį veiklos planą, įstaigų prie ministerijos strateginius veiklos planus;</text:p>
      <text:p text:style-name="P121">16.7. teikia Lietuvos Respublikos Vyriausybei ministerijos metinę veiklos ataskaitą, kurioje informuoja, kaip vykdoma Lietuvos Respublikos Vyriausybės programa, jos įgyvendinimo priemonės, ministerijos ir įstaigų prie ministerijos strateginiai veiklos planai, ir Ministro Pirmininko reikalavimu atsiskaito už savo veiklą;</text:p>
      <text:p text:style-name="P122">16.8. teikia Lietuvos Respublikos Vyriausybei įstaigų prie ministerijos nuostatų projektus, Lietuvos Respublikos Vyriausybės pavedimu tvirtina įstaigų prie ministerijos nuostatus ir jų administracijos struktūrą;</text:p>
      <text:p text:style-name="P123">16.9.<text:s/><text:span text:style-name="T124">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text:span>;</text:p>
      <text:p text:style-name="P125">16.10. tvirtina ministerijos administracijos padalinių nuostatus<text:span text:style-name="T126"><text:s/>ir valstybės tarnautojų ir darbuotojų, dirbančių pagal darbo sutartis ir gaunančių darbo užmokestį iš valstybės biudžeto ir valstybės pinigų fondų, pareigybių aprašymus;</text:span></text:p>
      <text:p text:style-name="P127"><text:span text:style-name="T128">16.11</text:span><text:span text:style-name="T129">. koordinuoja ir kontroliuoja ministerijos administracijos padalinių veiklą;</text:span></text:p>
      <text:p text:style-name="P130">16.12. koordinuoja ir kontroliuoja įstaigų prie ministerijos veiklą, jeigu šių funkcijų atlikti nepaveda ministerijos valstybės sekretoriui ir ministerijos sekretoriams ir įstatymai nenustato kitaip;<text:s/></text:p>
      <text:p text:style-name="P131">16.13. į<text:span text:style-name="T132">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s/></text:span></text:p>
      <text:p text:style-name="P133"><text:span text:style-name="T134">16.14</text:span><text:span text:style-name="T135">.</text:span><text:s/>į<text:span text:style-name="T136">statymų nustatyta tvarka priima į pareigas ir atleidžia iš jų įstaigų prie ministerijos vadovus, juos skatina ir skiria jiems tarnybines ar drausmines nuobaudas ir pašalpas, jeigu įstatymai nenustato kitaip</text:span>;</text:p>
      <text:p text:style-name="P137">16.15.<text:s/><text:span text:style-name="T138">nustato ministerijos valstybės sekretoriaus, ministerijos sekretorių administravimo sritis</text:span>;</text:p>
      <text:p text:style-name="P139">16.16. Lietuvos Respublikos Vyriausybės nustatyta tvarka informuoja visuomenę apie savo veiklą ministerijos interneto tinklalapyje, o esant galimybei – ir per kitas visuomenės informavimo priemones arba susitikimuose su gyventojais;</text:p>
      <text:p text:style-name="P140">16.17. atlieka kitas įstatymų ir Lietuvos Respublikos Vyriausybės nutarimų pavestas funkcijas.</text:p>
      <text:p text:style-name="P141">17.<text:s/><text:span text:style-name="T142">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span>.</text:p>
      <text:p text:style-name="P143">Ministras savo įgaliojimų laikotarpiu gali turėti visuomeninių konsultantų, kurie ministro prašymu teikia jam konsultacijas, pasiūlymus, išvadas ir kitą informaciją.</text:p>
      <text:p text:style-name="P144">18.<text:s/><text:span text:style-name="T145">Viceministras:</text:span></text:p>
      <text:p text:style-name="P146"><text:span text:style-name="T147">18.1</text:span><text:span text:style-name="T148">. kontroliuoja, ar ministerijos rengiami teisės aktų projektai atitinka ministro politines nuostatas ir Lietuvos Respublikos Vyriausybės programos nuostatas ministrui pavestose valdymo srityse;</text:span></text:p>
      <text:p text:style-name="P149"><text:span text:style-name="T150">18.2</text:span><text:span text:style-name="T151">. koordinuoja ministro politinio (asmeninio) pasitikėjimo valstybės tarnautojų veiklą;</text:span></text:p>
      <text:p text:style-name="P152"><text:span text:style-name="T153">18.3</text:span><text:span text:style-name="T154">. ministro pavedimu atstovauja ministrui pristatydamas ir aptardamas ministro politines nuostatas ir sprendimus visuomenei, Lietuvos Respublikos Seimo komitetuose, Lietuvos Respublikos Vyriausybės posėdžiuose, Lietuvos Respublikos Vyriausybės pasitarimuose;</text:span></text:p>
      <text:p text:style-name="P155"><text:span text:style-name="T156">18.4</text:span><text:span text:style-name="T157">. dalyvauja derinant ministerijos rengiamų teisės aktų projektus su suinteresuotomis institucijomis;</text:span></text:p>
      <text:p text:style-name="P158"><text:span text:style-name="T159">18.5</text:span><text:span text:style-name="T160">. atlieka kitas ministro jam pavestas funkcijas</text:span>.</text:p>
      <text:p text:style-name="P161">19.<text:s/><text:span text:style-name="T162">Teisingumo ministerija turi savo administraciją, kuriai vadovauja ministerijos valstybės sekretorius.</text:span></text:p>
      <text:p text:style-name="P163">Teisingumo ministerijos administraciją sudaro departamentai, skyriai ir kiti padaliniai.</text:p>
      <text:p text:style-name="P164"><text:span text:style-name="T165">Prie Teisingumo ministerijos gali būti Lietuvos Respublikos Vyriausybės steigiami departamentai, taip pat kontrolės ar apskaitos funkcijas atliekančios tarnybos, inspekcijos ir kitos įstaigos</text:span>.</text:p>
      <text:p text:style-name="P166">20. Teisingumo ministerijos valstybės sekretorius yra karjeros valstybės tarnautojas, pavaldus ministrui. Ministerijos valstybės sekretorius:</text:p>
      <text:p text:style-name="P167">20.1. koordinuoja ir kontroliuoja ministerijos administracijos padalinių veiklą, užtikrina, kad įgyvendinant ministerijos strateginius veiklos planus optimaliai būtų valdomi ir naudojami finansiniai, materialiniai, intelektiniai ir informacijos ištekliai;</text:p>
      <text:p text:style-name="P168">20.2. kontroliuoja ministerijos administracinę ūkinę veiklą;</text:p>
      <text:p text:style-name="P169">20.3. organizuoja ir koordinuoja ministerijos strateginio veiklos plano rengimą ir įgyvendinimą;<text:s/></text:p>
      <text:p text:style-name="P170">20.4. koordinuoja Ministro Pirmininko ir Lietuvos Respublikos Vyriausybės pavedimų vykdymą, vadovaudamasis ministerijos strateginiu veiklos planu ir Lietuvos Respublikos Vyriausybės programos įgyvendinimo priemonėmis, užtikrina ministerijos rengiamų sprendimų suderinamumą;</text:p>
      <text:p text:style-name="P171">20.5. kontroliuoja, kaip rengiami ir derinami teisės aktų projektai, ir koordinuoja šį darbą;</text:p>
      <text:p text:style-name="P172">20.6. organizuoja ministerijos nuostatų, ministerijos administracijos padalinių nuostatų, valstybės tarnautojų ir<text:s/><text:span text:style-name="T173">darbuotojų, dirbančių pagal darbo sutartis ir gaunančių darbo užmokestį iš valstybės biudžeto ir valstybės pinigų fondų,<text:s/></text:span>pareigybių sąrašo, pareigybių aprašymų ir ministro įsakymų projektų rengimą;</text:p>
      <text:p text:style-name="P174"><text:span text:style-name="T175">20.7</text:span><text:span text:style-name="T17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span>;</text:p>
      <text:p text:style-name="P177">20.8. atlieka kitas įstatymų, Lietuvos Respublikos Vyriausybės nutarimų ir ministro pavestas funkcijas.</text:p>
      <text:p text:style-name="P178"><text:span text:style-name="T179">21</text:span><text:span text:style-name="T180">. Jeigu ministerijos valstybės sekretoriaus laikinai nėra, visas jo funkcijas arba dalį jų ministras paveda atlikti ministerijos sekretoriui.<text:s/></text:span></text:p>
      <text:p text:style-name="P181">22. Ministerijos valstybės sekretorius, o kai jo laikinai nėra, – ministerijos sekretorius, atliekantis ministerijos valstybės sekretoriaus funkcijas, pagal kompetenciją priima potvarkius.<text:s/></text:p>
      <text:p text:style-name="P182">Ministerijos valstybės sekretorius<text:span text:style-name="T183"><text:s/></text:span>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184">23. Ministerijos sekretoriai yra karjeros valstybės tarnautojai, tiesiogiai pavaldūs ministerijos valstybės sekretoriui ir atsakingi ministrui.<text:s/></text:p>
      <text:p text:style-name="P185">24. Jeigu m<text:span text:style-name="T186">inisterijos sekretoriaus laikinai nėra, jo funkcijas atlieka ministro paskirtas kitas ministerijos sekretorius arba įstatymų nustatyta tvarka laikinai į ministerijos sekretoriaus pareigas perkeltas ministerijos administracijos padalinio vadovas.</text:span></text:p>
      <text:p text:style-name="P187">25. Ministerijos sekretoriai ministro nustatytose administravimo srityse:</text:p>
      <text:p text:style-name="P188">25.1. organizuoja atitinkančių ministerijos strateginius tikslus ir Lietuvos Respublikos Vyriausybės programos nuostatas teisės aktų projektų rengimą ir derinimą;</text:p>
      <text:p text:style-name="P189">25.2. organizuoja Ministro Pirmininko ir Lietuvos Respublikos Vyriausybės, ministro ir ministerijos valstybės sekretoriaus pavedimų vykdymą ir kontroliuoja šį darbą;</text:p>
      <text:p text:style-name="P190">25.3. atlieka kitas įstatymų, Lietuvos Respublikos Vyriausybės nutarimų, ministro ar ministerijos valstybės sekretoriaus pavestas funkcijas.</text:p>
      <text:p text:style-name="P191">26. Teisingum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ir mokslininkai šių sutikimu.</text:p>
      <text:p text:style-name="P192">Teisingumo ministerijos kolegijos narių skaičių nustato, kolegijos personalinę sudėtį ir darbo reglamentą tvirtina ministras. Jis taip pat teikia kolegijai svarstyti klausimus.</text:p>
      <text:p text:style-name="P193">27. Teisingumo ministerijos<text:s/><text:span text:style-name="T194">valstybės tarnautojų ir darbuotojų, dirbančių pagal darbo sutartis ir gaunančių darbo užmokestį iš valstybės biudžeto ir valstybės pinigų fondų, priėmimo į darbą (pareigas), darbo užmokesčio mokėjimo jiems tvarką ir sąlygas nustato Lietuvos Respublikos valstybės tarnybos įstatymas (Žin., 1999, Nr.<text:s/></text:span><text:a xlink:href="https://www.e-tar.lt/portal/lt/legalAct/TAR.D3ED3792F52B" office:target-frame-name="_blank" xlink:show="new"><text:span text:style-name="T195">66-2130</text:span></text:a><text:span text:style-name="T196">; 2002, Nr.<text:s/></text:span><text:a xlink:href="https://www.e-tar.lt/portal/lt/legalAct/TAR.5603BD9D8D74" office:target-frame-name="_blank" xlink:show="new"><text:span text:style-name="T197">45-1708</text:span></text:a><text:span text:style-name="T198">), Lietuvos Respublikos darbo kodeksas (Žin., 2002, Nr.<text:s/></text:span><text:a xlink:href="https://www.e-tar.lt/portal/lt/legalAct/TAR.31185A622C9F" office:target-frame-name="_blank" xlink:show="new"><text:span text:style-name="T199">64-2569</text:span></text:a><text:span text:style-name="T200">), kiti įstatymai ir teisės aktai.“</text:span></text:p>
      <text:p text:style-name="P201">27. Pripažinti netekusiu galios V skyrių (nuostatų VI skyrių laikant V skyriumi).</text:p>
      <text:p text:style-name="P202">28. Išdėstyti V skyrių taip:</text:p>
      <text:p text:style-name="P203"/>
      <text:p text:style-name="P204">„<text:span text:style-name="T205">V</text:span><text:span text:style-name="T206">.<text:s/></text:span><text:span text:style-name="T207">Finansinės veiklos kontrolė ir vidaus auditas</text:span></text:p>
      <text:p text:style-name="P208"/>
      <text:p text:style-name="P209"><text:span text:style-name="T210">28</text:span><text:span text:style-name="T211">.<text:s/></text:span>Teisingumo ministerijos buhalterinė apskaita organizuojama ir finansinė atskaitomybė tvarkoma teisės aktų nustatyta tvarka.</text:p>
      <text:p text:style-name="P212">29. Teisingumo ministerijos finansinės veiklos kontrolę vykdo Valstybės kontrolė. Vidaus auditą atlieka Teisingumo ministerijos Vidaus audito tarnyba teisės aktų nustatyta tvarka.“</text:p>
      <text:p text:style-name="P213">29. Papildyti šiuo VI skyriumi:</text:p>
      <text:p text:style-name="P214"/>
      <text:p text:style-name="P215">„<text:span text:style-name="T216">VI</text:span><text:span text:style-name="T217">.<text:s/></text:span><text:span text:style-name="T218">BAIGIAMOSIOS NUOSTATOS</text:span></text:p>
      <text:p text:style-name="P219"/>
      <text:p text:style-name="P220">30. Teisingumo ministerija reorganizuojama, pertvarkoma arba likviduojama teisės aktų nustatyta tvarka.“</text:p>
      <text:p text:style-name="P221"/>
      <text:p text:style-name="P222"/>
      <text:p text:style-name="P223">Ministras Pirmininkas<text:tab/>Gediminas Kirkilas</text:p>
      <text:p text:style-name="Normal"/>
      <text:p text:style-name="P224">Teisingumo ministras<text:tab/>Petras Bag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3T10:47:00Z</meta:creation-date>
    <dc:date>2017-06-13T10:47:00Z</dc:date>
    <meta:print-date>2008-04-18T08:51:00Z</meta:print-date>
    <meta:template xlink:href="Normal.dotm" xlink:type="simple"/>
    <meta:editing-cycles>2</meta:editing-cycles>
    <meta:editing-duration>PT0S</meta:editing-duration>
    <meta:document-statistic meta:page-count="6" meta:paragraph-count="1685" meta:word-count="2945" meta:character-count="20231" meta:row-count="1897" meta:non-whitespace-character-count="18971"/>
  </office:meta>
</office:document-meta>
</file>