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UKINĖS AUGALIJOS ĮSTATYMO 8 STRAIPSNIO PAKEITIMO</text:p>
      <text:p text:style-name="P16">ĮSTATYMAS</text:p>
      <text:p text:style-name="P17"/>
      <text:p text:style-name="P18">2003 m. birželio 10 d. Nr. IX-1616</text:p>
      <text:p text:style-name="P19">Vilnius</text:p>
      <text:p text:style-name="P20"/>
      <text:p text:style-name="P21"><text:span text:style-name="T22">(Žin., 1999, Nr.<text:s/></text:span><text:a xlink:href="https://www.e-tar.lt/portal/lt/legalAct/TAR.B810DCE56C74" office:target-frame-name="_blank" xlink:show="new"><text:span text:style-name="T23">60-194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8 straipsnio 2 dalies pakeitimas</text:span></text:p>
      <text:p text:style-name="P29"><text:span text:style-name="T30">Pakeisti 8 straipsnio 2 dalį ir ją išdėstyti taip:</text:span></text:p>
      <text:p text:style-name="P31"><text:span text:style-name="T32">„</text:span><text:span text:style-name="T33">2</text:span><text:span text:style-name="T34">. Papildomi laukinės augalijos apsaugos priemonių finansavimo šaltiniai yra savivaldybių biudžetų lėšos, tarptautinių organizacijų ir programų lėšos, savanoriškos fizinių bei juridinių asmenų įmokos, užsienio šalių kreditai ir kiti šaltiniai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4 m. sausio 1 d.<text:s/>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/>
      <text:p text:style-name="P47"/>
      <text:p text:style-name="P48">RESPUBLIKOS PREZIDENTAS<text:tab/>ROLANDAS PAKS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0-12T07:51:00Z</meta:creation-date>
    <dc:date>2020-10-12T07:51:00Z</dc: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93" meta:row-count="27" meta:non-whitespace-character-count="705"/>
  </office:meta>
</office:document-meta>
</file>