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font-size-complex="5.5pt"/>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snap-to-layout-grid="false" fo:text-align="center"/>
      <style:text-properties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text-properties fo:color="#000000" style:font-size-complex="4pt"/>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POLICIJOS KOMISARIATŲ AREŠTINIŲ VEIKLOS NUOSTATŲ, PATVIRTINTŲ LIETUVOS RESPUBLIKOS VIDAUS REIKALŲ MINISTRAS 2000 M. VASARIO 17 D. ĮSAKYMU NR. 88, DALINIO PAKEITIMO</text:p>
      <text:p text:style-name="P12"/>
      <text:p text:style-name="P13">2001 m. sausio 8 d. Nr. 6</text:p>
      <text:p text:style-name="P14">Vilnius</text:p>
      <text:p text:style-name="P15"/>
      <text:p text:style-name="P16"><text:span text:style-name="T17">Vadovaudamasis Lietuvos Respublikos administracinių teisės pažeidimų kodekso pakeitimo ir papildymo įstatymu (Žin., 2000, Nr.<text:s/></text:span><text:span text:style-name="T18">22-552</text:span><text:span text:style-name="T19">), Lietuvos Respublikos įstatymo „Dėl asmenų, kurie sistemingai daro administracinius teisės pažeidimus būdami apsvaigę nuo alkoholio, narkotinių ar toksinių priemonių, socialinės bei psichologinės reabilitacijos“ ir kitų su juo susijusių teisės aktų pripažinimo netekusiais galios įstatymu (Žin., 2000, Nr.<text:s/></text:span><text:span text:style-name="T20">56-1650</text:span><text:span text:style-name="T21">), Lietuvos Respublikos policijos veiklos įstatymu (Žin., 2000, Nr.<text:s/></text:span><text:span text:style-name="T22">90-2777</text:span><text:span text:style-name="T23">) ir atsižvelgdamas į Lietuvos Respublikos sveikatos apsaugos ministro 1999 m. gegužės 25 d. įsakymą Nr. 254 „Dėl viduriniojo medicinos personalo ir prilygintų specialistų, dirbančių diagnostikos, gydymo ar profilaktikos darbą, bei jaunesniojo medicinos personalo pervardijimo“ (Žin., 1999, Nr.<text:s/></text:span><text:span text:style-name="T24">47-1498</text:span><text:span text:style-name="T25">) bei</text:span><text:span text:style-name="T26"><text:s/></text:span><text:span text:style-name="T27">siekdamas tiksliau reglamentuoti policijos komisariatų areštinių veiklą,</text:span></text:p>
      <text:p text:style-name="P28"><text:span text:style-name="T29">iš dalies<text:s/></text:span><text:span text:style-name="T30">pakeičiu</text:span><text:span text:style-name="T31"><text:s/>Policijos komisariatų areštinių veiklos nuostatus, patvirtintus Lietuvos Respublikos vidaus reikalų ministro 2000 m. vasario 17 d. įsakymu Nr. 88 „Dėl Policijos komisariatų areštinių veiklos nuostatų“ (Žin., 2000, Nr.<text:s/></text:span><text:span text:style-name="T32">21-542</text:span><text:span text:style-name="T33">):</text:span></text:p>
      <text:p text:style-name="P34"><text:span text:style-name="T35">1</text:span><text:span text:style-name="T36">. Išdėstau 6.3 punktą taip:</text:span></text:p>
      <text:p text:style-name="P37"><text:span text:style-name="T38">„</text:span><text:span text:style-name="T39">6.3</text:span><text:span text:style-name="T40">. pažeidę pasienio ruožo režimą arba pasienio kontrolės punktų režimą – iki 48 valandų“.</text:span></text:p>
      <text:p text:style-name="P41"><text:span text:style-name="T42">2</text:span><text:span text:style-name="T43">. Išdėstau 6.5 punktą taip:</text:span></text:p>
      <text:p text:style-name="P44"><text:span text:style-name="T45">„</text:span><text:span text:style-name="T46">6.5</text:span><text:span text:style-name="T47">. pažeidę Administracinių teisės pažeidimų kodekso 174, 188</text:span><text:span text:style-name="T48">7</text:span><text:span text:style-name="T49"><text:s/>straipsnių reikalavimus – kol per įstatymo nustatytą laiką bus išnagrinėtos administracinių teisės pažeidimų bylos, bet ne ilgiau kaip 48 valandas“.</text:span></text:p>
      <text:p text:style-name="P50"><text:span text:style-name="T51">3</text:span><text:span text:style-name="T52">. Išdėstau 29.6 punktą taip:</text:span></text:p>
      <text:p text:style-name="P53"><text:span text:style-name="T54">„</text:span><text:span text:style-name="T55">29.6</text:span><text:span text:style-name="T56">. vartoti vaistus, kurių nebuvo paskyręs medicinos specialistas“.</text:span></text:p>
      <text:p text:style-name="P57"><text:span text:style-name="T58">4</text:span><text:span text:style-name="T59">. Išdėstau 31.9 punktą taip:</text:span></text:p>
      <text:p text:style-name="P60"><text:span text:style-name="T61">„</text:span><text:span text:style-name="T62">31.9</text:span><text:span text:style-name="T63">. gauti valstybės laiduojamas (nemokamas) sveikatos priežiūros paslaugas“.</text:span></text:p>
      <text:p text:style-name="P64"><text:span text:style-name="T65">5</text:span><text:span text:style-name="T66">. Išdėstau 79 punktą taip:</text:span></text:p>
      <text:p text:style-name="P67"><text:span text:style-name="T68">„</text:span><text:span text:style-name="T69">79</text:span><text:span text:style-name="T70">. Asmenys, laikomi areštinėje, gauna 3 kartus per dieną nemokamą maistą pagal fiziologines mitybos normas (maitinimo intervalai, išskyrus miegui skirtą laiką, neturi viršyti septynių valandų). Nepilnamečiai, laikomi areštinėje, maitinami 4 kartus per dieną pagal paauglių fiziologines mitybos normas (maitinimo intervalai, išskyrus miegui skirtą laiką, neturi viršyti šešių valandų)“.</text:span></text:p>
      <text:p text:style-name="P71"><text:span text:style-name="T72">6</text:span><text:span text:style-name="T73">. Išdėstau 82 punktą taip:</text:span></text:p>
      <text:p text:style-name="P74"><text:span text:style-name="T75">„</text:span><text:span text:style-name="T76">82</text:span><text:span text:style-name="T77">. Bendruomenės slaugytojas neatlieka darbų, tiesiogiai nesusijusių su asmenų sveikatos priežiūra (asmens kratos, drausminių priemonių taikymas). Jis gali atlikti intymų asmens ištyrimą, jei kratos metu asmuo pats to paprašo raštu. Bendruomenės slaugytojo pažyma yra dokumentas, kuriuo vadovaujamasi priimant sprendimą dėl asmenų konvojavimo“.</text:span></text:p>
      <text:p text:style-name="P78"><text:span text:style-name="T79">7</text:span><text:span text:style-name="T80">. Išdėstau 116 punktą taip:</text:span></text:p>
      <text:p text:style-name="P81"><text:span text:style-name="T82">„</text:span><text:span text:style-name="T83">116</text:span><text:span text:style-name="T84">. Asmenys, kuriems paskirtas administracinis areštas, nustatyta tvarka gali būti panaudojami fiziniam darbui. Jų panaudojimą darbui organizuoja vietos savivaldos vykdomosios institucijos. Lėšos, gautos už asmens, kuriam paskirtas administracinis areštas, atliktą darbą, jo sutikimu pervedamos į vyriausiojo policijos komisariato (policijos komisariato) sąskaitą, o policijos<text:s/></text:span><text:soft-page-break/><text:span text:style-name="T85">komisariatas gali išskaityti jo išlaikymo išlaidas pagal oficialiai nustatytus normatyvus, komisariatui visiškai su juo atsiskaitant pasibaigus administracinio arešto terminui“.</text:span></text:p>
      <text:p text:style-name="P86"><text:span text:style-name="T87">8</text:span><text:span text:style-name="T88">. Įrašyti 32.9, 69, 81, 107 ir 108 punktuose vietoj žodžio „felčeris“ žodžius „bendruomenės slaugytojas“.</text:span></text:p>
      <text:p text:style-name="P89"><text:span text:style-name="T90">9</text:span><text:span text:style-name="T91">. Įrašyti 7.10, 7.11, 7.12, 15, 18, 41, 45, 59, 62, 86, 87, 101, 119, 158, 171.7, 172, 200, 207, 235, 238, 246, 250, 253.2 ir 255 punktuose vietoj žodžio „valdininkas“ žodį „pareigūnas“.</text:span></text:p>
      <text:p text:style-name="P92"><text:span text:style-name="T93">10</text:span><text:span text:style-name="T94">. Išbraukti 41, 56, 79 ir 96 punktuose žodžius „siunčiamiems į socialinės bei psichologinės reabilitacijos įstaigas arba savavališkai pasišalinusiems bei negrįžusiems į jas“.</text:span></text:p>
      <text:p text:style-name="P95"><text:span text:style-name="T96">11</text:span><text:span text:style-name="T97">. Išbraukti 175, 187 ir 195 punktuose žodį „herbiniais“.</text:span></text:p>
      <text:p text:style-name="P98"><text:span text:style-name="T99">12</text:span><text:span text:style-name="T100">. Pripažįstu netekusiais galios 6.4, 7.6, 7.9, 17, 26.6, 27.11, 117-120 punktus.</text:span></text:p>
      <text:p text:style-name="P101"><text:span text:style-name="T102">13</text:span><text:span text:style-name="T103">. Pripažįstu netekusiu galios Lietuvos Respublikos vidaus reikalų ministerijos ir Lietuvos Respublikos finansų ministerijos 1996 m. kovo 28 d. nurodymą Nr. 1/427, 02-4-10/1582 „Dėl administraciniu areštu nubaustų asmenų išlaikymo ir jų panaudojimo fiziniuose darbuose tvarkos“.</text:span></text:p>
      <text:p text:style-name="P104"/>
      <text:p text:style-name="P105"/>
      <text:p text:style-name="P106"/>
      <text:p text:style-name="P107">VIDAUS REIKALŲ MINISTRAS<text:tab/>VYTAUTAS MARKEVIČIUS</text:p>
      <text:p text:style-name="P108"/>
      <text:p text:style-name="P109"/>
      <text:p text:style-name="P110">SUDERINTA<text:s/><text:tab/><text:tab/><text:tab/>SUDERINTA</text:p>
      <text:p text:style-name="P111">(dėl 7, 13 punktų)<text:tab/><text:tab/><text:tab/><text:tab/><text:tab/></text:p>
      <text:p text:style-name="P112">Lietuvos Respublikos<text:s/><text:tab/><text:tab/>Lietuvos savivaldybių</text:p>
      <text:p text:style-name="P113">finansų ministras<text:s/><text:tab/><text:tab/><text:tab/>asociacijos direktorius</text:p>
      <text:p text:style-name="P114">J. Lionginas<text:s/><text:tab/><text:tab/><text:tab/>S. Šiupšinskas</text:p>
      <text:p text:style-name="P115"/>
      <text:p text:style-name="P116">2000 m. gruodžio 27 d.<text:s/><text:tab/><text:tab/>2000 m. gruodžio 27 d.</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26T06:15:00Z</meta:creation-date>
    <dc:date>2015-01-26T06:15:00Z</dc:date>
    <meta:template xlink:href="Normal" xlink:type="simple"/>
    <meta:editing-cycles>2</meta:editing-cycles>
    <meta:editing-duration>PT0S</meta:editing-duration>
    <meta:document-statistic meta:page-count="2" meta:paragraph-count="39" meta:word-count="603" meta:character-count="4595" meta:row-count="143" meta:non-whitespace-character-count="4031"/>
  </office:meta>
</office:document-meta>
</file>