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4916in" fo:background-color="#FFFFFF"/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4916in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16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16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16in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margin-left="3.6409in" fo:background-color="#FFFFFF">
        <style:tab-stops/>
      </style:paragraph-properties>
      <style:text-properties fo:color="#000000"/>
    </style:style>
    <style:style style:name="P72" style:parent-style-name="Normal" style:family="paragraph">
      <style:paragraph-properties fo:text-indent="3.5437in"/>
    </style:style>
    <style:style style:name="P73" style:parent-style-name="Normal" style:family="paragraph">
      <style:paragraph-properties fo:text-indent="3.5437in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justify" fo:text-indent="0.4916in" fo:background-color="#FFFFFF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 style:font-style-complex="italic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16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 style:font-style-complex="italic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4916in" fo:background-color="#FFFFFF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style="italic" style:font-style-asian="italic" style:font-style-complex="italic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 fo:widows="0" fo:orphans="0" fo:text-align="justify" fo:text-indent="0.4916in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style="italic" style:font-style-asian="italic" style:font-style-complex="italic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16in" fo:background-color="#FFFFFF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style="italic" style:font-style-asian="italic" style:font-style-complex="italic" fo:color="#000000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4916in" fo:background-color="#FFFFFF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style="italic" style:font-style-asian="italic" style:font-style-complex="italic" fo:color="#000000"/>
    </style:style>
    <style:style style:name="T111" style:parent-style-name="DefaultParagraphFont" style:family="text">
      <style:text-properties fo:font-style="italic" style:font-style-asian="italic" style:font-style-complex="italic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16in" fo:background-color="#FFFFFF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tyle="italic" style:font-style-asian="italic" style:font-style-complex="italic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16in" fo:background-color="#FFFFFF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style="italic" style:font-style-asian="italic" style:font-style-complex="italic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16in" fo:background-color="#FFFFFF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style:font-style-complex="italic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4916in" fo:background-color="#FFFFFF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16in" fo:background-color="#FFFFFF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style="italic" style:font-style-asian="italic" style:font-style-complex="italic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16in" fo:background-color="#FFFFFF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style="italic" style:font-style-asian="italic" style:font-style-complex="italic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16in" fo:background-color="#FFFFFF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16in" fo:background-color="#FFFFFF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style="italic" style:font-style-asian="italic" style:font-style-complex="italic"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4916in" fo:background-color="#FFFFFF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tyle="italic" style:font-style-asian="italic" style:font-style-complex="italic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style:font-style-complex="italic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16in" fo:background-color="#FFFFFF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style="italic" style:font-style-asian="italic" style:font-style-complex="italic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4916in" fo:background-color="#FFFFFF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style="italic" style:font-style-asian="italic" style:font-style-complex="italic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4916in" fo:background-color="#FFFFFF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style="italic" style:font-style-asian="italic" style:font-style-complex="italic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4916in" fo:background-color="#FFFFFF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style="italic" style:font-style-asian="italic" style:font-style-complex="italic"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4916in" fo:background-color="#FFFFFF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style="italic" style:font-style-asian="italic" style:font-style-complex="italic"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4916in" fo:background-color="#FFFFFF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style="italic" style:font-style-asian="italic" style:font-style-complex="italic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4916in" fo:background-color="#FFFFFF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4916in" fo:background-color="#FFFFFF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4916in" fo:background-color="#FFFFFF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background-color="#FFFFFF"/>
    </style:style>
    <style:style style:name="P218" style:parent-style-name="Normal" style:family="paragraph">
      <style:paragraph-properties fo:widows="0" fo:orphans="0" fo:text-align="justify" fo:text-indent="0.4916in" fo:background-color="#FFFFFF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P222" style:parent-style-name="Normal" style:family="paragraph">
      <style:paragraph-properties fo:widows="0" fo:orphans="0" fo:text-align="justify" fo:text-indent="0.4916in" fo:background-color="#FFFFFF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indent="0.4916in"/>
    </style:style>
    <style:style style:name="P225" style:parent-style-name="Normal" style:family="paragraph">
      <style:paragraph-properties fo:widows="0" fo:orphans="0" fo:text-align="justify" fo:text-indent="0.4916in" fo:background-color="#FFFFFF"/>
    </style:style>
    <style:style style:name="P226" style:parent-style-name="Normal" style:family="paragraph">
      <style:paragraph-properties fo:widows="0" fo:orphans="0" fo:text-align="justify" fo:text-indent="0.4916in" fo:background-color="#FFFFFF"/>
    </style:style>
    <style:style style:name="T227" style:parent-style-name="DefaultParagraphFont" style:family="text">
      <style:text-properties fo:font-style="italic" style:font-style-asian="italic" style:font-style-complex="italic" fo:color="#000000"/>
    </style:style>
    <style:style style:name="T228" style:parent-style-name="DefaultParagraphFont" style:family="text">
      <style:text-properties fo:font-style="italic" style:font-style-asian="italic" style:font-style-complex="italic" fo:color="#000000"/>
    </style:style>
    <style:style style:name="P229" style:parent-style-name="Normal" style:family="paragraph">
      <style:paragraph-properties fo:text-indent="0.4916in"/>
    </style:style>
    <style:style style:name="P2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DRAUDIMO ĮSTATYMO 1, 2, 57 STRAIPSNIŲ PAKEITIMO IR PAPILDYMO BEI PRIEDO PAPILDYMO</text:p>
      <text:p text:style-name="P13">Į S T A T Y M A S</text:p>
      <text:p text:style-name="P14"/>
      <text:p text:style-name="P15">2007 m. gegužės 17 d. Nr. X-1139</text:p>
      <text:p text:style-name="P16">Vilnius</text:p>
      <text:p text:style-name="P17"/>
      <text:p text:style-name="P18"><text:span text:style-name="T19">(Žin., 2003, Nr.<text:s/></text:span><text:a xlink:href="https://www.e-tar.lt/portal/lt/legalAct/TAR.8447F63760E9" office:target-frame-name="_blank" xlink:show="new"><text:span text:style-name="T20">94-4246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 straipsnio papildymas 8 dalimi</text:span></text:p>
      <text:p text:style-name="P27"><text:span text:style-name="T28">Papildyti 1 straipsnį 8 dalimi:</text:span></text:p>
      <text:p text:style-name="P29"><text:span text:style-name="T30">„</text:span><text:span text:style-name="T31">8</text:span><text:span text:style-name="T32">. Šio Įstatymo nuostatomis įgyvendinami Europos Sąjungos teisės aktai nurodyti Įstatymo priede.“</text:span></text:p>
      <text:p text:style-name="P33"/>
      <text:p text:style-name="P34"><text:span text:style-name="T35">2</text:span><text:span text:style-name="T36"><text:s/>straipsnis</text:span><text:span text:style-name="T37">.<text:s/></text:span><text:span text:style-name="T38">2 straipsnio 30 dalies 2 punkto pakeitimas</text:span></text:p>
      <text:p text:style-name="P39"><text:span text:style-name="T40">Pakeisti 2 straipsnio 30 dalies 2 punktą ir jį išdėstyti taip:</text:span></text:p>
      <text:p text:style-name="P41"><text:span text:style-name="T42">„</text:span><text:span text:style-name="T43">2</text:span><text:span text:style-name="T44">) yra registruota bet kurios rūšies transporto priemonė, su kuria susijusi draudimo sutartis. Transporto priemonių valdytojų civilinės atsakom</text:span><text:span text:style-name="T45">ybės privalomojo draudimo atveju pagal šį punktą Europos Sąjungos valstybe nare, kurioje yra draudimo rizika, taip pat laikoma ta Europos Sąjungos valstybė narė, į kurią įvežama transporto priemonė, kurios įprastinė buvimo vieta yra kitoje Europos Sąjungos</text:span><text:span text:style-name="T46"><text:s/>valstybėje narėje, 30 dienų laikotarpiu nuo pirkėjo patvirtinimo, kad transporto priemonė pristatyta;“.</text:span></text:p>
      <text:p text:style-name="P47"/>
      <text:p text:style-name="P48"><text:span text:style-name="T49">3</text:span><text:span text:style-name="T50"><text:s/>straipsnis.<text:s/></text:span><text:span text:style-name="T51">57 straipsnio 3 dalies pripažinimas netekusia galios ir 4 dalies papildymas</text:span></text:p>
      <text:p text:style-name="P52"><text:span text:style-name="T53">1</text:span><text:span text:style-name="T54">. 57 straipsnio 3 dalį pripažinti netekusia<text:s/></text:span><text:span text:style-name="T55">galios.</text:span></text:p>
      <text:p text:style-name="P56"><text:span text:style-name="T57">2</text:span><text:span text:style-name="T58">. Papildyti 57 straipsnio 4 dalį ir ją išdėstyti taip:</text:span></text:p>
      <text:p text:style-name="P59"><text:span text:style-name="T60">„</text:span><text:span text:style-name="T61">4</text:span><text:span text:style-name="T62">. Šiame straipsnyje numatytas atstovo paskyrimas ir atstovo Lietuvos Respublikoje buvimas nelaikomas kitos Europos Sąjungos valstybės narės draudimo įmonės filialu ar atstovybe ir biur</text:span><text:span text:style-name="T63">u Lietuvos Respublikoje šio Įstatymo 2 straipsnio 54 dalies ir 6 straipsnio prasme. Tačiau atstovu gali būti paskirtas kitos Europos Sąjungos valstybės narės draudimo įmonės (tos pačios ar kitos nei atstovaujamoji įmonė) filialas, įsteigtas Lietuvos Respub</text:span><text:span text:style-name="T64">likoje.“</text:span></text:p>
      <text:p text:style-name="Normal"/>
      <text:p text:style-name="P65"><text:span text:style-name="T66">4</text:span><text:span text:style-name="T67"><text:s/>straipsnis.<text:s/></text:span><text:span text:style-name="T68">Įstatymo priedo papildymas</text:span></text:p>
      <text:p text:style-name="P69"><text:span text:style-name="T70">Papildyti Įstatymo priedą ir jį išdėstyti taip:</text:span></text:p>
      <text:p text:style-name="P71"/>
      <text:p text:style-name="P72">„Lietuvos Respublikos draudimo įstatymo</text:p>
      <text:p text:style-name="P73">priedas</text:p>
      <text:p text:style-name="Normal"/>
      <text:p text:style-name="P74"><text:span text:style-name="T75">ĮGYVENDINAMI EUROPOS SĄJUNGOS TEISĖS AKTAI</text:span></text:p>
      <text:p text:style-name="Normal"/>
      <text:p text:style-name="P76"><text:span text:style-name="T77">1</text:span><text:span text:style-name="T78">. 1964 m. vasario 25 d. Tarybos direktyva 64/225/EEB dėl verslo steigimo laisvės ir laisvės teikti paslaugas apribojimų panaikinimo perdraudimo bei retrocesijos srityse (OL<text:s/></text:span><text:span text:style-name="T79">2004 m. specialusis leidimas,<text:s/></text:span><text:span text:style-name="T80">6 skyrius, 1 tomas, p. 5).</text:span></text:p>
      <text:p text:style-name="P81"><text:span text:style-name="T82">2</text:span><text:span text:style-name="T83">. 1972 m. balandžio 2</text:span><text:span text:style-name="T84">4 d. Tarybos direktyva 72/166/EEB dėl valstybių narių įstatymų, susijusių su transporto priemonių valdytojų civilinės atsakomybės draudimu ir privalomojo tokios atsakomybės draudimo įgyvendinimu, suderinimo (OL<text:s/></text:span><text:span text:style-name="T85">2004 m. specialusis leidimas,<text:s/></text:span><text:span text:style-name="T86">6 skyrius, 1 to</text:span><text:span text:style-name="T87">mas, p. 10).</text:span></text:p>
      <text:p text:style-name="P88"><text:span text:style-name="T89">3</text:span><text:span text:style-name="T90">. 1973 m. liepos 24 d. pirmoji Tarybos direktyva 73/239/EEB dėl įstatymų ir kitų teisės aktų, susijusių su tiesioginio draudimo, išskyrus gyvybės draudimą, veiklos pradėjimu ir plėtojimu, suderinimo (OL<text:s/></text:span><text:span text:style-name="T91">2004 m. specialusis leidimas,<text:s/></text:span><text:span text:style-name="T92">6 sky</text:span><text:span text:style-name="T93">rius, 1 tomas, p. 14).</text:span></text:p>
      <text:p text:style-name="P94"/>
      <text:p text:style-name="P95"><text:span text:style-name="T96">4</text:span><text:span text:style-name="T97">. 1973 m. liepos 24 d. Tarybos direktyva 73/240/EEB, panaikinanti steigimo laisvės apribojimus tiesioginiame draudime, išskyrus gyvybės draudimą (OL<text:s/></text:span><text:span text:style-name="T98">2004 m. specialusis leidimas,<text:s/></text:span><text:span text:style-name="T99">6 skyrius, 1 tomas, p. 31).</text:span></text:p>
      <text:p text:style-name="P100"><text:span text:style-name="T101">5</text:span><text:span text:style-name="T102">. 1976 m. birže</text:span><text:span text:style-name="T103">lio 29 d. Tarybos direktyva 76/580/EEB, iš dalies pakeičianti Direktyvą 73/239/EEB dėl tiesioginio draudimo, išskyrus gyvybės draudimą, veiklos pradėjimą ir plėtojimą reglamentuojančių įstatymų ir kitų teisės aktų suderinimo (OL<text:s/></text:span><text:span text:style-name="T104">2004 m. specialusis leidima</text:span><text:span text:style-name="T105">s,<text:s/></text:span><text:span text:style-name="T106">6 skyrius, 1 tomas, p. 44).</text:span></text:p>
      <text:p text:style-name="P107"><text:span text:style-name="T108">6</text:span><text:span text:style-name="T109">. 1978 m. gegužės 30 d. Tarybos direktyva 78/473/EEB dėl valstybių narių įstatymų, įstatymų lydimųjų aktų ir administracinių nuostatų, susijusių su Bendrijos bendruoju draudimu, derinimo (OL<text:s/></text:span><text:span text:style-name="T110">2004 m. specialusis leidimas,</text:span><text:span text:style-name="T111"><text:s/></text:span><text:span text:style-name="T112">6 skyrius, 1 tomas, p. 64).</text:span></text:p>
      <text:p text:style-name="P113"><text:span text:style-name="T114">7</text:span><text:span text:style-name="T115">. 1978 m. liepos 25 d. ketvirtoji Tarybos direktyva 78/660/EEB, pagrįsta Europos Bendrijų sutarties 54 straipsnio 3 dalies g punktu dėl tam tikrų rūšių bendrovių metinių atskaitomybių (OL<text:s/></text:span><text:span text:style-name="T116">2004 m. specialusis leidimas,<text:s/></text:span><text:span text:style-name="T117">17<text:s/></text:span><text:span text:style-name="T118">skyrius, 1 tomas, p. 21).</text:span></text:p>
      <text:p text:style-name="P119"><text:span text:style-name="T120">8</text:span><text:span text:style-name="T121">. 1983 m. birželio 13 d. septintoji Tarybos direktyva 83/349/EEB, pagrįsta Europos Bendrijų sutarties 54 straipsnio 3 dalies g punktu dėl konsoliduotų ataskaitų (OL</text:span><text:span text:style-name="T122"><text:s/>2004 m. specialusis leidimas,<text:s/></text:span><text:span text:style-name="T123">17 skyrius, 1 tomas, p. 58).</text:span></text:p>
      <text:p text:style-name="P124"><text:span text:style-name="T125">9</text:span><text:span text:style-name="T126">. 1983 m. gruodžio 30 d. antroji Tarybos direktyva 84/5/EEB dėl valstybių narių įstatymų, susijusių su transporto priemonių valdytojų civilinės atsakomybės draudimu, suderinimo (OL<text:s/></text:span><text:span text:style-name="T127">2004m. specialusis leidimas,<text:s/></text:span><text:span text:style-name="T128">6 skyrius, 7 tomas, p. 3).</text:span></text:p>
      <text:p text:style-name="P129"><text:span text:style-name="T130">10</text:span><text:span text:style-name="T131">. 1988 m.</text:span><text:span text:style-name="T132"><text:s/>birželio 22 d. antroji Tarybos direktyva 88/357/EEB dėl įstatymų ir kitų teisės aktų, susijusių su tiesioginiu draudimu, išskyrus gyvybės draudimą, suderinimo, apibrėžianti nuostatas, padedančias veiksmingai įgyvendinti laisvę teikti paslaugas, ir pataisa</text:span><text:span text:style-name="T133">nti Direktyvą 73/239/EEB (OL<text:s/></text:span><text:span text:style-name="T134">2004 m specialusis leidimas,<text:s/></text:span><text:span text:style-name="T135">6 skyrius, 1 tomas, p. 198).</text:span></text:p>
      <text:p text:style-name="P136"><text:span text:style-name="T137">11</text:span><text:span text:style-name="T138">. 1990 m. lapkričio 8 d. Tarybos direktyva 90/618/EEB, iš dalies pakeičianti Direktyvą 73/239/EEB ir Direktyvą 88/ 357/EEB dėl įstatymų ir kitų teisės aktų, reglam</text:span><text:span text:style-name="T139">entuojančių tiesioginį draudimą, išskyrus gyvybės draudimą, suderinimą, ir pirmiausia pakeičianti šių direktyvų nuostatas dėl motorinių transporto priemonių civilinės atsakomybės draudimo (OL</text:span><text:span text:style-name="T140"><text:s/>2004 m. specialusis leidimas,<text:s/></text:span><text:span text:style-name="T141">6 skyrius, 1 tomas, p. 252).</text:span></text:p>
      <text:p text:style-name="P142"><text:span text:style-name="T143">12</text:span><text:span text:style-name="T144">. 1992 m. birželio 18 d. Tarybos direktyva 92/49/EEB dėl įstatymų ir kitų teisės aktų, susijusių su tiesioginiu draudimu, išskyrus gyvybės draudimą, suderinimo, iš dalies pakeičianti Direktyvas 73/239/EEB ir 88/357/EEB (trečioji ne gyvybės draudimo direkt</text:span><text:span text:style-name="T145">yva) (OL<text:s/></text:span><text:span text:style-name="T146">2004 m. specialusis leidimas,<text:s/></text:span><text:span text:style-name="T147">6 skyrius, 1 tomas, p. 346).</text:span></text:p>
      <text:p text:style-name="P148"><text:span text:style-name="T149">13</text:span><text:span text:style-name="T150">. 1995 m. birželio 29 d. Europos Parlamento ir Tarybos direktyva 95/26/EB, iš dalies pakeičianti Direktyvas 77/780/EEB ir 89/646/EEB dėl kredito įstaigų, Direktyvas 73/239/EEB ir 92/</text:span><text:span text:style-name="T151">49/EEB dėl ne gyvybės draudimo, Direktyvas 79/267/EEB ir 92/96/EEB dėl gyvybės draudimo, Direktyvą 93/22/EEB dėl investicinių bendrovių, Direktyvą 85/611/EEB dėl kolektyvinio investavimo į perleidžiamus vertybinius popierius subjektų (KIAVPS), kad būtų ger</text:span><text:span text:style-name="T152">inama riziką ribojanti priežiūra (OL<text:s/></text:span><text:span text:style-name="T153">2004 m. specialusis leidimas,<text:s/></text:span><text:span text:style-name="T154">6 skyrius, 2 tomas, p. 269).</text:span></text:p>
      <text:p text:style-name="P155"><text:span text:style-name="T156">14</text:span><text:span text:style-name="T157">. 1998 m. spalio 27 d. Europos Parlamento ir Tarybos direktyva 98/78/EB dėl draudimo įmonių papildomos priežiūros draudimo įmonių grupėje (OL<text:s/></text:span><text:span text:style-name="T158">2004 m. specialusis leidimas,<text:s/></text:span><text:span text:style-name="T159">6 skyrius, 3 tomas, p. 151).</text:span></text:p>
      <text:p text:style-name="P160"><text:span text:style-name="T161">15</text:span><text:span text:style-name="T162">. 2000 m. lapkričio 7 d. Europos Parlamento ir Tarybos direktyva 2000/64/EB, iš dalies pakeičianti Tarybos direktyvas 85/611/EEB, 92/49/EEB, 92/96/EEB ir<text:s/></text:span><text:span text:style-name="T163">93/22/EEB<text:s/></text:span><text:span text:style-name="T164">dėl keitimosi informacija s</text:span><text:span text:style-name="T165">u trečiosiomis valstybėmis (OL<text:s/></text:span><text:span text:style-name="T166">2004 m. specialusis leidimas,<text:s/></text:span><text:span text:style-name="T167">6 skyrius, 3 tomas, p. 348).</text:span></text:p>
      <text:p text:style-name="P168"><text:span text:style-name="T169">16</text:span><text:span text:style-name="T170">. 2001 m. kovo 19 d. Europos Parlamento ir Tarybos direktyva 2001/17/EB dėl draudimo įmonių reorganizavimo ir likvidavimo (OL<text:s/></text:span><text:span text:style-name="T171">2004 m. specialusis leidimas,<text:s/></text:span><text:span text:style-name="T172">6 sk</text:span><text:span text:style-name="T173">yrius, 4 tomas, p. 3).</text:span></text:p>
      <text:p text:style-name="P174"><text:span text:style-name="T175">17</text:span><text:span text:style-name="T176">. 2001 m. spalio 8 d. Tarybos reglamentas (EB) Nr. 2157/2001 dėl Europos bendrovės (SE) statuto (OL<text:s/></text:span><text:span text:style-name="T177">2004 m. specialusis leidimas,<text:s/></text:span><text:span text:style-name="T178">6 skyrius, 4 tomas, p. 251).</text:span></text:p>
      <text:p text:style-name="P179"><text:span text:style-name="T180">18</text:span><text:span text:style-name="T181">. 2002 m. kovo 5 d. Europos Parlamento ir Tarybos direktyva 20</text:span><text:span text:style-name="T182">02/13/EB, iš dalies pakeičianti Tarybos direktyvą 73/239/EEB dėl ne gyvybės draudimo įmonėms keliamų mokumo<text:s/></text:span><text:soft-page-break/><text:span text:style-name="T183">atsargų reikalavimų (OL<text:s/></text:span><text:span text:style-name="T184">2004 m. specialusis leidimas,<text:s/></text:span><text:span text:style-name="T185">6 skyrius, 4 tomas, p. 310).</text:span></text:p>
      <text:p text:style-name="P186"><text:span text:style-name="T187">19</text:span><text:span text:style-name="T188">. 2002 m. lapkričio 5 d. Europos Parlamento ir Tarybos dire</text:span><text:span text:style-name="T189">ktyva 2002/83/EB dėl gyvybės draudimo<text:s/></text:span><text:span text:style-name="T190">(OL2004m. specialusis leidimas,<text:s/></text:span><text:span text:style-name="T191">6 skyrius, 6 tomas, p. 3).</text:span></text:p>
      <text:p text:style-name="P192"><text:span text:style-name="T193">20</text:span><text:span text:style-name="T194">. 2002 m. gruodžio 9 d. Europos Parlamento ir Tarybos direktyva 2002/92/EB dėl draudimo tarpininkavimo (OL<text:s/></text:span><text:span text:style-name="T195">2004 m. specialusis leidimas,<text:s/></text:span><text:span text:style-name="T196">6 skyrius, 4<text:s/></text:span><text:span text:style-name="T197">tomas, p. 330).</text:span></text:p>
      <text:p text:style-name="P198"><text:span text:style-name="T199">21</text:span><text:span text:style-name="T200">. 2002 m. gruodžio 16 d. Europos Parlamento ir Tarybos direktyva 2002/87/EB dėl papildomos kredito įstaigų, draudimo įmonių ir finansų maklerio įmonių, priklausančių finansų konglomeratui, priežiūros ir pakeičianti Tarybos direktyvas<text:s/></text:span><text:span text:style-name="T201">73/239/EEB, 79/267/EEB, 92/49/EEB, 92/96/EEB, 93/6/EEB, 93/22/EEB ir Europos Parlamento bei Tarybos direktyvas 98/78/EB ir 2000/12/EB (OL<text:s/></text:span><text:span text:style-name="T202">2004 m. specialusis leidimas,<text:s/></text:span><text:span text:style-name="T203">6 skyrius, 4 tomas, p. 340).</text:span></text:p>
      <text:p text:style-name="P204"><text:span text:style-name="T205">22</text:span><text:span text:style-name="T206">. 2004 m. gruodžio 13 d. Tarybos direktyva 2004/113/E</text:span><text:span text:style-name="T207">B, įgyvendinanti vienodo požiūrio į moteris ir vyrus principą dėl galimybės naudotis prekėmis bei paslaugomis ir prekių tiekimo bei paslaugų teikimo (OL 2004 m. L 373, p. 37).</text:span></text:p>
      <text:p text:style-name="P208"><text:span text:style-name="T209">23</text:span><text:span text:style-name="T210">. 2005 m. kovo 9 d. Europos Parlamento ir Tarybos direktyva 2005/1/EB, iš<text:s/></text:span><text:span text:style-name="T211">dalies keičianti Tarybos direktyvas 73/239/EEB, 85/61 l/EEB, 91/675/EEB, 92/49/EEB, 93/6/EEB, taip pat Europos Parlamento ir Tarybos direktyvas 94/19/EB, 98/78/EB, 2000/12/EB, 2001/34/EB, 2002/83/EB ir 2002/87/EB, siekiant sukurti naują finansinių paslaugų</text:span><text:span text:style-name="T212"><text:s/>komitetų organizacinę struktūrą (OL 2005 m. L 79, p. 9).</text:span></text:p>
      <text:p text:style-name="P213"><text:span text:style-name="T214">24</text:span><text:span text:style-name="T215">. 2005 m. gegužės 11 d. Europos Parlamento ir Tarybos direktyva 2005/14/EB, iš dalies keičianti Tarybos direktyvas 72/166/EEB, 84/5/EEB, 88/357/EEB ir 90/232/EEB bei Europos Parlamento ir Tary</text:span><text:span text:style-name="T216">bos direktyvą 2000/26/EB, susijusias su motorinių transporto priemonių valdytojų civilinės atsakomybės draudimu (OL 2005 m. L 149, p. 14).“</text:span></text:p>
      <text:p text:style-name="P217"/>
      <text:p text:style-name="P218"><text:span text:style-name="T219">5</text:span><text:span text:style-name="T220"><text:s/>straipsnis.<text:s/></text:span><text:span text:style-name="T221">Įstatymo įsigaliojimas</text:span></text:p>
      <text:p text:style-name="P222"><text:span text:style-name="T223">Šis įstatymas įsigalioja nuo 2007 m. birželio 11 d.</text:span></text:p>
      <text:p text:style-name="P224"/>
      <text:p text:style-name="P225"/>
      <text:p text:style-name="P226"><text:span text:style-name="T227">Skelbi</text:span><text:span text:style-name="T228">u šį Lietuvos Respublikos Seimo priimtą įstatymą.</text:span></text:p>
      <text:p text:style-name="P229"/>
      <text:p text:style-name="P230">RESPUBLIKOS PREZIDENTAS<text:tab/>VALDAS ADAMKUS</text:p>
      <text:p text:style-name="P231">______________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2:50:00Z</meta:creation-date>
    <dc:date>2015-09-14T02:50:00Z</dc:date>
    <meta:template xlink:href="Normal" xlink:type="simple"/>
    <meta:editing-cycles>2</meta:editing-cycles>
    <meta:editing-duration>PT0S</meta:editing-duration>
    <meta:document-statistic meta:page-count="3" meta:paragraph-count="59" meta:word-count="1263" meta:character-count="8915" meta:row-count="233" meta:non-whitespace-character-count="7711"/>
  </office:meta>
</office:document-meta>
</file>