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PRIE LIETUVOS RESPUBLIKOS FINANSŲ MINISTERIJOS GENERALINIO DIREKTORIAUS 2008 m. BIRŽELIO 26 d. ĮSAKYMO Nr. 1B-431 „DĖL PREKIŲ IŠDAVIMO (GRĄŽINIMO) IŠ CENTRALIZUOTO F TIPO MUITINĖS SANDĖLIO TAISYKLIŲ PATVIRTINIMO“ PAKEITIMO</text:p>
      <text:p text:style-name="P8"/>
      <text:p text:style-name="P9">2010 m. balandžio 30 d. Nr. 1B-295</text:p>
      <text:p text:style-name="P10">Vilnius</text:p>
      <text:p text:style-name="P11"/>
      <text:p text:style-name="P12"><text:span text:style-name="T13">1</text:span><text:span text:style-name="T14">.<text:s/></text:span><text:span text:style-name="T15">Pakeičiu</text:span><text:span text:style-name="T16"><text:s/>Prekių išdavimo (grąžinimo) iš centralizuoto F tipo muitinės sandėlio taisykles, patvirtintas Muitinės departamento prie Lietuvos Respublikos finansų ministerijos generalinio direktoriaus 2008 m. birželio 26 d. įsakymu Nr. 1B-431 „Dėl Prekių išdavimo (grąžinimo) iš centralizuoto F tipo muitinės sandėlio taisyklių patvirtinimo“ (Žin., 2008, Nr.<text:s/></text:span><text:a xlink:href="https://www.e-tar.lt/portal/lt/legalAct/TAR.1E4E31D5C196" office:target-frame-name="_blank" xlink:show="new"><text:span text:style-name="T17">73-2850</text:span></text:a><text:span text:style-name="T18">):</text:span></text:p>
      <text:p text:style-name="P19"><text:span text:style-name="T20">1.1</text:span><text:span text:style-name="T21">. išdėstau 2 punktą taip:</text:span></text:p>
      <text:p text:style-name="P22"><text:span text:style-name="T23">„</text:span><text:span text:style-name="T24">2</text:span><text:span text:style-name="T25">. Taisyklės parengtos vadovaujantis 1993 m. liepos 2 d. Komisijos reglamento (EEB) Nr. 2454/93, išdėstančio Tarybos reglamento Nr. 2913/92, nustatančio Bendrijos muitinės kodeksą, įgyvendinimo nuostatas (OL<text:s/></text:span><text:span text:style-name="T26">2004 m. specialusis leidimas</text:span><text:span text:style-name="T27">, 2 skyrius, 6 tomas, p. 3), su paskutiniais pakeitimais, padarytais 2010 m. kovo 9 d. Komisijos reglamentu (ES) Nr. 197/2010 (OL 2010 L 60, p. 9) (toliau – Bendrijos muitinės kodekso įgyvendinimo nuostatos), Lietuvos Respublikos muitinės įstatymo (Žin., 2004, Nr.<text:s/></text:span><text:a xlink:href="https://www.e-tar.lt/portal/lt/legalAct/TAR.2294490FE9DD" office:target-frame-name="_blank" xlink:show="new"><text:span text:style-name="T28">73-2517</text:span></text:a><text:span text:style-name="T29">),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30">86-3119</text:span></text:a><text:span text:style-name="T31">), nuostatomis.“;</text:span></text:p>
      <text:p text:style-name="P32"><text:span text:style-name="T33">1.2</text:span><text:span text:style-name="T34">. išdėstau 3 punkto antrąją pastraipą taip:</text:span></text:p>
      <text:p text:style-name="P35"><text:span text:style-name="T36">„Centralizuotas F tipo muitinės sandėlis (toliau – muitinės sandėlis) – Kauno teritorinės muitinės struktūrinis padalinys, įsteigtas Muitinės departamento prie Lietuvos Respublikos finansų ministerijos generalinio direktoriaus įsakymu.“;</text:span></text:p>
      <text:p text:style-name="P37"><text:span text:style-name="T38">1.3</text:span><text:span text:style-name="T39">. išdėstau 4 punktą taip:</text:span></text:p>
      <text:p text:style-name="P40"><text:span text:style-name="T41">„</text:span><text:span text:style-name="T42">4</text:span><text:span text:style-name="T43">. Prekių išdavimą (grąžinimą) iš muitinės sandėlio organizuoja Kauno teritorinės muitinės Centralizuoto F tipo muitinės sandėlio veiklos organizavimo skyrius (toliau – Centralizuoto F tipo muitinės sandėlio veiklos organizavimo skyrius).“;</text:span></text:p>
      <text:p text:style-name="P44"><text:span text:style-name="T45">1.4</text:span><text:span text:style-name="T46">. išdėstau 5 punktą taip:</text:span></text:p>
      <text:p text:style-name="P47"><text:span text:style-name="T48">„</text:span><text:span text:style-name="T49">5</text:span><text:span text:style-name="T50">. Centralizuoto F tipo muitinės sandėlio veiklos organizavimo skyrius ne vėliau kaip kitą darbo dieną nuo sprendimo (įsiteisėjusio teismo nutarimo, nutarties, nuosprendžio, sprendimo, kitos kompetentingos institucijos nutarimo, sprendimo ar kito teisės aktų nustatyto dokumento) išduoti (grąžinti) prekes kopijos gavimo dienos išsiunčia rašytinį pranešimą asmeniui, kuriam išduodamos (grąžinamos) prekės, informuodama apie prekių išdavimo vietą ir laiką.“;</text:span></text:p>
      <text:p text:style-name="P51"><text:span text:style-name="T52">1.5</text:span><text:span text:style-name="T53">. išdėstau 7 punktą taip:</text:span></text:p>
      <text:p text:style-name="P54"><text:span text:style-name="T55">„</text:span><text:span text:style-name="T56">7</text:span><text:span text:style-name="T57">. Prekės išduodamos (grąžinamos) asmeniui, pateikusiam Taisyklių 5 punkte nurodytus dokumentus, asmens tapatybę patvirtinantį dokumentą (įgaliotam asmeniui – ir įgaliojimą, patvirtintą teisės aktų nustatyta tvarka) ir įforminus Sulaikytų prekių apskaitymo centralizuotame F tipo muitinės sandėlyje taisyklių, patvirtintų Muitinės departamento prie Lietuvos Respublikos finansų ministerijos generalinio direktoriaus 2008 m. birželio 11 d. įsakymu Nr. 1B-412 (Žin., 2008, Nr.<text:s/></text:span><text:a xlink:href="https://www.e-tar.lt/portal/lt/legalAct/TAR.9B7A52DABC33" office:target-frame-name="_blank" xlink:show="new"><text:span text:style-name="T58">69-2643</text:span></text:a><text:span text:style-name="T59">; 2010, Nr.<text:s/></text:span><text:a xlink:href="https://www.e-tar.lt/portal/lt/legalAct/TAR.1C94E52E3181" office:target-frame-name="_blank" xlink:show="new"><text:span text:style-name="T60">47-2280</text:span></text:a><text:span text:style-name="T61">), 3 priede nurodytą dokumentą.“</text:span></text:p>
      <text:p text:style-name="P62"><text:span text:style-name="T63">2</text:span><text:span text:style-name="T64">. Šis įsakymas įsigalioja nuo 2010 m. liepos 1 d.</text:span></text:p>
      <text:p text:style-name="P65"/>
      <text:p text:style-name="P66"/>
      <text:p text:style-name="P67"/>
      <text:p text:style-name="P68"/>
      <text:p text:style-name="P69"><text:span text:style-name="T70">Generalinis direktorius</text:span><text:span text:style-name="T71"><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8-05-17T10:30:00Z</meta:creation-date>
    <dc:date>2018-05-17T10:30:00Z</dc:date>
    <meta:template xlink:href="Normal.dotm" xlink:type="simple"/>
    <meta:editing-cycles>2</meta:editing-cycles>
    <meta:editing-duration>PT0S</meta:editing-duration>
    <meta:document-statistic meta:page-count="2" meta:paragraph-count="22" meta:word-count="496" meta:character-count="3819" meta:row-count="77" meta:non-whitespace-character-count="3345"/>
  </office:meta>
</office:document-meta>
</file>